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margin-left="1.503cm" fo:margin-right="0cm" fo:line-height="0.811cm" fo:text-align="justify" style:justify-single-word="false" fo:text-indent="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998cm" fo:margin-right="0cm" fo:line-height="0.811cm" fo:text-align="justify" style:justify-single-word="false" fo:text-indent="0.99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Arial" fo:font-size="20pt" style:font-name-asian="標楷體" style:font-size-asian="20pt" style:font-name-complex="Arial" style:font-size-complex="14pt"/>
    </style:style>
    <style:style style:name="P8" style:family="paragraph" style:parent-style-name="清單段落" style:list-style-name="L1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級中等以上學校學生就學貸款辦法部分條文修正條文</text:p>
      <text:p text:style-name="P1">第八條　 <text:s/>本貸款自貸款日起至償還期起算之前一日止之利息負擔，由各該主管機關負擔全額。</text:p>
      <text:p text:style-name="P2">本貸款自償還期起算日起之利息，除由各該主管機關負擔之部分外，其餘由借款學生負擔。</text:p>
      <text:p text:style-name="P2">前二項各該主管機關應負擔之利息，由各該主管機關按年編列預算負擔。</text:p>
      <text:p text:style-name="P1">第九條　 <text:s/>學校應於學期註冊前，公告或通知學生申請辦理貸款之相關規定，貸款之學生並應參加貸款常識之宣導講習，必要時，學校得於講習期間辦理貸款常識測驗。</text:p>
      <text:p text:style-name="P2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2">前項申請貸款之學生於註冊時，應向學校申請暫予緩繳學雜各費。但經審查不合格者，由學校通知其應補繳學雜各費。</text:p>
      <text:p text:style-name="P2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2">各該主管機關得查核學校辦理前項費用發放情形，並納入核定學校相關獎補助經費之參據。</text:p>
      <text:p text:style-name="P3">第十一條　 <text:s/>申請本貸款之學生於各階段學業完成後，應依規定向承貸銀行償還貸款。但有下列各款情事之一，應於各階段貸款償還期起算日前通<text:soft-page-break/>知承貸銀行後，依各該款規定償還貸款：</text:p>
      <text:list xml:id="list3639702470" text:style-name="L1">
        <text:list-item>
          <text:p text:style-name="P8">繼續在國內就學者，得至最後教育階段學業完成後償還。</text:p>
        </text:list-item>
        <text:list-item>
          <text:p text:style-name="P8">服義務兵役者，得至服役期滿後償還。</text:p>
        </text:list-item>
        <text:list-item>
          <text:p text:style-name="P8">參加教育實習者，得至實習期滿後償還。</text:p>
        </text:list-item>
        <text:list-item>
          <text:p text:style-name="P8">因故退學或休學者，應於退學或休學後償還。</text:p>
        </text:list-item>
        <text:list-item>
          <text:p text:style-name="P8">出國留學、定居或就業者，應於出國前一次償還。但成績優異，並獲政府考選、外國或大陸地區、香港澳門政府機構或學校提供留學獎助學金者，得經中央主管機關核准，繼續升學至最後教育階段學業完成後償還。</text:p>
        </text:list-item>
        <text:list-item>
          <text:p text:style-name="P8">無固定修業年限之專科以上進修學院（校）之在學學生，於貸款期限屆滿後償還。</text:p>
        </text:list-item>
      </text:list>
      <text:p text:style-name="P4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4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4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4">貸款一學期者之償還貸款期限，得以一年計，餘此類推。但經學生專案向承貸銀行申請並經同意者，得以一年六個月計；持低收入戶<text:soft-page-break/>或中低收入戶證明者，得以二年計。償還期間之利息，由學生負擔。</text:p>
      <text:p text:style-name="P4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4">學生於原償還期起算日後有第一項第一款至第三款情形，且未按原定期限償還者，應先償還有各款事實前已到期之本息、違約金後，依第二項規定期限償還未到期之本息。</text:p>
      <text:p text:style-name="P5">第十六條　 <text:s/>本辦法自中華民國一百十三年二月一日施行。</text:p>
      <text:p text:style-name="P6"><text:span text:style-name="預設段落字型"><text:span text:style-name="T1">本辦法中華民國一百十五年六月十日修正發布之條文，自一百十五年八月一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moejsmpc</meta:initial-creator>
    <dc:creator>陳盈螢</dc:creator>
    <meta:creation-date>2026-06-10T04:25:00Z</meta:creation-date>
    <dc:date>2026-06-10T06:43:00Z</dc:date>
    <meta:print-date>2024-01-03T11:03:00Z</meta:print-date>
    <meta:editing-cycles>3</meta:editing-cycles>
    <meta:editing-duration>PT120S</meta:editing-duration>
    <meta:document-statistic meta:table-count="0" meta:image-count="0" meta:object-count="0" meta:page-count="3" meta:paragraph-count="24" meta:word-count="1360" meta:character-count="1372" meta:non-whitespace-character-count="1360"/>
    <meta:template xlink:type="simple" xlink:actuate="onRequest" xlink:title="" xlink:href="../../../Downloads/115010004888_1_dc0bb550-f139-40e6-a116-1a22720931f3_A09000000E_1152201817D_senddoc9_Attach2%20(2).odt/Normal.dotm"/>
  </office:meta>
</office:document-meta>
</file>