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4041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14" style:family="table">
      <style:table-properties style:width="6.7652in" fo:margin-left="0in" table:align="center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3" style:family="table-row">
      <style:table-row-properties style:min-row-height="0.623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74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7" style:family="table-row">
      <style:table-row-properties style:min-row-height="0.881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style:text-scale="9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scale="95%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scale="95%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0" style:parent-style-name="Standard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4" style:family="table-row">
      <style:table-row-properties style:min-row-height="1.1201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8" style:family="table-row">
      <style:table-row-properties style:min-row-height="0.902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8236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3" style:parent-style-name="Standard" style:family="paragraph">
      <style:paragraph-properties fo:margin-left="0.3472in" fo:text-indent="-0.3055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7" style:parent-style-name="Standard" style:family="paragraph">
      <style:paragraph-properties fo:margin-left="0.3472in" fo:text-indent="-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【附件一】</text:p>
      <text:p text:style-name="P2">花蓮縣114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3"/><text:span text:style-name="T11"><text:s text:c="5"/></text:span><text:s/>年<text:s text:c="3"/><text:span text:style-name="T12"><text:s/></text:span><text:s/>月<text:s text:c="3"/><text:span text:style-name="T13"><text:s/></text:span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科/系別及年級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及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業成績</text:p>
            <text:p text:style-name="P63">（一般學科）</text:p>
          </table:table-cell>
          <table:table-cell table:style-name="TableCell64">
            <text:p text:style-name="P65"/>
            <text:p text:style-name="P66">【前(113)學年度上、下學期學業平均成績】</text:p>
          </table:table-cell>
          <table:table-cell table:style-name="TableCell67" table:number-columns-spanned="2" table:number-rows-spanned="2">
            <text:p text:style-name="P68">本欄位請學校勾填，未填不予審查，具切結意義。</text:p>
            <text:p text:style-name="P69"/>
            <text:p text:style-name="P70">該生（本學年度）有無懲處紀錄。□<text:s/>有<text:s/>□<text:s/>無</text:p>
            <text:p text:style-name="P71"/>
            <text:p text:style-name="P72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本人（本學年度）未請領政府機關核發之獎學金（必填）。</text:p>
            <text:p text:style-name="P76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類別</text:span></text:p>
          </table:table-cell>
          <table:table-cell table:style-name="TableCell82" table:number-columns-spanned="3">
            <text:p text:style-name="P83">□<text:s/>國<text:s text:c="4"/>小<text:s text:c="7"/>□<text:s/>國<text:s text:c="4"/>中</text:p>
            <text:p text:style-name="P84"><text:span text:style-name="T85">□</text:span><text:span text:style-name="T86"><text:s/></text:span><text:span text:style-name="T87">公立高中</text:span><text:span text:style-name="T88"><text:s/></text:span><text:span text:style-name="T89">□</text:span><text:span text:style-name="T90"><text:s/></text:span><text:span text:style-name="T91">公立高職</text:span><text:span text:style-name="T92"><text:s/></text:span><text:span text:style-name="T93">□</text:span><text:span text:style-name="T94"><text:s/></text:span><text:span text:style-name="T95">私立高中、職</text:span><text:span text:style-name="T96"><text:s text:c="2"/></text:span><text:span text:style-name="T97">□</text:span><text:span text:style-name="T98"><text:s/></text:span><text:span text:style-name="T99">五專一、二、三年級</text:span></text:p>
            <text:p text:style-name="P100"><text:span text:style-name="T101">□</text:span><text:span text:style-name="T102"><text:s/></text:span><text:span text:style-name="T103">大</text:span><text:span text:style-name="T104"><text:s text:c="4"/></text:span><text:span text:style-name="T105">學</text:span><text:span text:style-name="T106"><text:s/></text:span><text:span text:style-name="T107">□</text:span><text:span text:style-name="T108"><text:s/></text:span><text:span text:style-name="T109">二、三專</text:span><text:span text:style-name="T110"><text:s/></text:span><text:span text:style-name="T111">□<text:s/></text:span><text:span text:style-name="T112">五專四、五年級</text:span></text:p>
            <text:p text:style-name="P113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檢附證件</text:p>
          </table:table-cell>
          <table:table-cell table:style-name="TableCell117" table:number-columns-spanned="3">
            <text:p text:style-name="P118">□ 1.<text:s/>低收入戶證明<text:s/>□中低收入戶證明</text:p>
            <text:p text:style-name="P119">□ 2.<text:s/>在學證明書：學生證正反面影本。</text:p>
            <text:p text:style-name="P120"><text:span text:style-name="T121">□ 3.<text:s/></text:span><text:span text:style-name="T122">前學年成績證明單</text:span><text:span text:style-name="T123">（</text:span><text:span text:style-name="T124"><text:s/>□ 1</text:span><text:span text:style-name="T125">年級檢附上學期成績證明單）。</text:span></text:p>
            <text:p text:style-name="P126">□ 4.<text:s/>全戶戶口名簿影本。</text:p>
            <text:p text:style-name="P127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學校</text:p>
            <text:p text:style-name="P131">初審核章</text:p>
          </table:table-cell>
          <table:table-cell table:style-name="TableCell132" table:number-columns-spanned="3">
            <text:p text:style-name="P133">學校承辦人核章：<text:s text:c="19"/>教務/學務主任：</text:p>
            <text:p text:style-name="P134">聯絡電話（含分機）：<text:s text:c="16"/>校長核章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本府教育處</text:p>
            <text:p text:style-name="P138">覆審結果</text:p>
          </table:table-cell>
          <table:table-cell table:style-name="TableCell139" table:number-columns-spanned="3">
            <text:p text:style-name="P140">□合格</text:p>
            <text:p text:style-name="P14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42">備註：1.本申請表檢附證件請依順序裝訂，均以A4格式（影印）裝訂。</text:p>
      <text:p text:style-name="P143"><text:span text:style-name="T144"><text:s text:c="12"/>2.</text:span><text:span text:style-name="T145">各欄均須填寫，如有錯誤或缺漏，</text:span><text:span text:style-name="T146">不通知補正，即喪失申請資格。</text:span></text:p>
      <text:p text:style-name="P147"><text:span text:style-name="T148"><text:s text:c="6"/></text:span><text:span text:style-name="T149">3.</text:span><text:span text:style-name="T150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meta:initial-creator>user</meta:initial-creator>
    <dc:creator>user</dc:creator>
    <meta:creation-date>2026-03-03T03:29:00Z</meta:creation-date>
    <dc:date>2026-03-09T03:19:00Z</dc:date>
    <meta:print-date>2017-06-15T09:3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4" meta:character-count="903" meta:row-count="6" meta:non-whitespace-character-count="770"/>
  </office:meta>
</office:document-meta>
</file>