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1.65805555555556cm"/>
    </style:style>
    <style:style style:name="ro1" style:family="table-row">
      <style:table-row-properties style:row-height="36.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5-11-21T01:51:01Z</dc:date>
    <meta:print-date>2025-11-11T15:25:15Z</meta:print-date>
    <meta:editing-cycles>8</meta:editing-cycles>
    <meta:editing-duration>PT909S</meta:editing-duration>
  </office:meta>
</office:document-meta>
</file>