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92cm" fo:margin-left="-0.383cm" fo:margin-top="0cm" fo:margin-bottom="0cm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5.20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392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68cm" fo:keep-together="auto"/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097cm" fo:keep-together="auto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1.21cm" fo:keep-together="auto"/>
    </style:style>
    <style:style style:name="表格1.5" style:family="table-row">
      <style:table-row-properties style:min-row-height="1.189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24cm" fo:keep-together="auto"/>
    </style:style>
    <style:style style:name="表格1.8" style:family="table-row">
      <style:table-row-properties style:min-row-height="0.893cm" fo:keep-together="auto"/>
    </style:style>
    <style:style style:name="表格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663cm" fo:keep-together="auto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1.171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margin-left="0cm" fo:margin-right="0.706cm" fo:line-height="0.776cm" fo:text-align="justify" style:justify-single-word="false" fo:text-indent="0cm" style:auto-text-indent="false" style:writing-mode="lr-tb">
        <style:tab-stops>
          <style:tab-stop style:position="1.69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9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8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9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071cm" style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>
        <style:tab-stops>
          <style:tab-stop style:position="1.693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9pt" style:font-name-asian="標楷體1" style:font-size-asian="9pt" style:font-size-complex="9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1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071cm" style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23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24" style:family="paragraph" style:parent-style-name="Text_20_body" style:list-style-name="L1">
      <style:paragraph-properties style:snap-to-layout-grid="false"/>
    </style:style>
    <style:style style:name="P25" style:family="paragraph" style:parent-style-name="Text_20_body" style:list-style-name="L1">
      <style:paragraph-properties style:snap-to-layout-grid="false"/>
      <style:text-properties officeooo:paragraph-rsid="0018a7c4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fo:font-size="10pt" style:font-name-asian="標楷體1" style:font-size-asian="10pt" style:font-size-complex="10pt"/>
    </style:style>
    <style:style style:name="T10" style:family="text">
      <style:text-properties fo:font-size="10pt" fo:font-weight="bold" style:font-name-asian="標楷體1" style:font-size-asian="10pt" style:font-weight-asian="bold" style:font-size-complex="10pt"/>
    </style:style>
    <text:list-style style:name="L1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第十五屆北區服務學習跨校聯盟服務學習學術研討會</text:span></text:span></text:p>
      <text:p text:style-name="P2"><text:span text:style-name="預設段落字型"><text:span text:style-name="T2">論文徵稿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類 <text:s text:c="3"/>別</text:p>
          </table:table-cell>
          <table:table-cell table:style-name="表格1.B1" table:number-columns-spanned="4" office:value-type="string">
            <text:p text:style-name="P14">□口頭發表（須繳交論文全文）</text:p>
            <text:p text:style-name="P14">□海報發表（須繳交論文摘要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論文題目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關 鍵 字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作者姓名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學校名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單位名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3">職 <text:s text:c="3"/>稱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13">通訊資料</text:p>
            <text:p text:style-name="P17">（共同發表時，請指定其中一人為聯絡人）</text:p>
          </table:table-cell>
          <table:table-cell table:style-name="表格1.B8" office:value-type="string">
            <text:p text:style-name="P19">電 話</text:p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22">手 機</text:p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covered-table-cell/>
          <table:table-cell table:style-name="表格1.B8" office:value-type="string">
            <text:p text:style-name="P22">E-mail</text:p>
          </table:table-cell>
          <table:table-cell table:style-name="表格1.E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5">地 址</text:p>
          </table:table-cell>
          <table:table-cell table:style-name="表格1.B3" table:number-columns-spanned="3" office:value-type="string">
            <text:p text:style-name="P18">□□□</text:p>
          </table:table-cell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3">保險資料</text:p>
          </table:table-cell>
          <table:table-cell table:style-name="表格1.B11" office:value-type="string">
            <text:p text:style-name="P20">身分證字號</text:p>
          </table:table-cell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19">生日</text:p>
          </table:table-cell>
          <table:table-cell table:style-name="表格1.B5" office:value-type="string">
            <text:p text:style-name="P21">　　年　　月　　日</text:p>
          </table:table-cell>
        </table:table-row>
        <table:table-row table:style-name="表格1.2">
          <table:table-cell table:style-name="表格1.A5" office:value-type="string">
            <text:p text:style-name="P13">用 <text:s text:c="3"/>餐</text:p>
          </table:table-cell>
          <table:table-cell table:style-name="表格1.B5" table:number-columns-spanned="4" office:value-type="string">
            <text:p text:style-name="P16">□葷食 <text:s text:c="5"/>□素食（□蛋奶素；□全素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交通方式</text:p>
          </table:table-cell>
          <table:table-cell table:style-name="表格1.B13" table:number-columns-spanned="4" office:value-type="string">
            <text:p text:style-name="P9"><text:span text:style-name="T7">□</text:span><text:span text:style-name="T8">自行開車前往（車號：</text:span><text:span text:style-name="T5">　　　　　　　</text:span><text:span text:style-name="T8">）</text:span></text:p>
            <text:p text:style-name="P10"><text:span text:style-name="T8">□搭乘新竹高鐵站接駁車</text:span><text:span text:style-name="T9">（請於112年6月9日（星期五）上午</text:span><text:span text:style-name="T10">08:00~08:15</text:span><text:span text:style-name="T9">於</text:span><text:span text:style-name="T10">高鐵新竹站4號出口</text:span><text:span text:style-name="T9">集合，</text:span><text:span text:style-name="T10">08:15</text:span><text:span text:style-name="T9">準時發車。）</text:span></text:p>
          </table:table-cell>
          <table:covered-table-cell/>
          <table:covered-table-cell/>
          <table:covered-table-cell/>
        </table:table-row>
      </table:table>
      <text:p text:style-name="P1">※備註：</text:p>
      <text:list xml:id="list627524620" text:style-name="L1">
        <text:list-item>
          <text:p text:style-name="P24"><text:span text:style-name="預設段落字型"><text:span text:style-name="T3">「共同發表」者請自行填列</text:span></text:span><text:span text:style-name="預設段落字型"><text:span text:style-name="T4">研討會當日出席作者</text:span></text:span><text:span text:style-name="預設段落字型"><text:span text:style-name="T3">之相關資料，以利安排人員保險及用餐事宜。</text:span></text:span></text:p>
        </text:list-item>
        <text:list-item>
          <text:p text:style-name="P25"><text:span text:style-name="預設段落字型"><text:span text:style-name="T3">請於</text:span></text:span><text:span text:style-name="預設段落字型"><text:span text:style-name="T6">112年4月30日（星期日）</text:span></text:span><text:span text:style-name="預設段落字型"><text:span text:style-name="T3">前，填妥本論文徵稿報名表後，連同論文全文或摘要，電子檔寄至hcc@must.edu.tw，並於郵件主旨註明「第十五屆服務學習學術研討會稿件」。</text:span></text:span></text:p>
        </text:list-item>
        <text:list-item>
          <text:p text:style-name="P24"><text:span text:style-name="預設段落字型"><text:span text:style-name="T3">聯絡人：明新科技大學邱筱琪老師（電話：03-5593142轉2149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" style:family="paragraph" style:parent-style-name="Text_20_body" style:auto-update="true">
      <style:paragraph-properties fo:margin-top="0cm" fo:margin-bottom="0.282cm" style:contextual-spacing="false" fo:line-height="0.423cm" fo:orphans="2" fo:widows="2" fo:hyphenation-ladder-count="no-limit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4" style:layout-grid-base-height="1.058cm" style:layout-grid-ruby-height="0.035cm" style:layout-grid-mode="li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meta:initial-creator>user</meta:initial-creator>
    <meta:creation-date>2023-02-01T12:49:00Z</meta:creation-date>
    <dc:date>2023-02-01T21:17:30.637000000</dc:date>
    <meta:editing-cycles>3</meta:editing-cycles>
    <meta:editing-duration>PT1M25S</meta:editing-duration>
    <meta:document-statistic meta:table-count="1" meta:image-count="0" meta:object-count="0" meta:page-count="1" meta:paragraph-count="31" meta:word-count="350" meta:character-count="441" meta:non-whitespace-character-count="405"/>
    <meta:template xlink:type="simple" xlink:actuate="onRequest" xlink:title="" xlink:href="../../Downloads/112010000791_A09000000E_1121200144_2_ATTCH2.odt/Normal"/>
  </office:meta>
</office:document-meta>
</file>