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UD Digi Kyokasho N-R" svg:font-family="'UD Digi Kyokasho N-R'" style:font-family-generic="roman" style:font-pitch="fixed"/>
    <style:font-face style:name="新細明體3" svg:font-family="新細明體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1cm" fo:margin-left="-0.049cm" fo:margin-top="0cm" fo:margin-bottom="0cm" table:align="left" style:may-break-between-rows="false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916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28cm"/>
    </style:style>
    <style:style style:name="表格1.H" style:family="table-column">
      <style:table-column-properties style:column-width="1.323cm"/>
    </style:style>
    <style:style style:name="表格1.I" style:family="table-column">
      <style:table-column-properties style:column-width="3.704cm"/>
    </style:style>
    <style:style style:name="表格1.J" style:family="table-column">
      <style:table-column-properties style:column-width="2.798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4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1.767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8" style:family="table-row">
      <style:table-row-properties style:row-height="3.12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D8" style:family="table-cell">
      <style:table-cell-properties fo:padding-left="0.049cm" fo:padding-right="0.049cm" fo:padding-top="0cm" fo:padding-bottom="0cm" fo:border="0.5pt solid #00000a"/>
    </style:style>
    <style:style style:name="表格1.F8" style:family="table-cell">
      <style:table-cell-properties fo:padding-left="0.049cm" fo:padding-right="0.049cm" fo:padding-top="0cm" fo:padding-bottom="0cm" fo:border="0.5pt solid #00000a"/>
    </style:style>
    <style:style style:name="表格1.H8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row-height="1.49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D9" style:family="table-cell">
      <style:table-cell-properties fo:padding-left="0.049cm" fo:padding-right="0.049cm" fo:padding-top="0cm" fo:padding-bottom="0cm" fo:border="0.5pt solid #00000a"/>
    </style:style>
    <style:style style:name="表格1.F9" style:family="table-cell">
      <style:table-cell-properties fo:padding-left="0.049cm" fo:padding-right="0.049cm" fo:padding-top="0cm" fo:padding-bottom="0cm" fo:border="0.5pt solid #00000a"/>
    </style:style>
    <style:style style:name="表格1.H9" style:family="table-cell">
      <style:table-cell-properties fo:padding-left="0.049cm" fo:padding-right="0.049cm" fo:padding-top="0cm" fo:padding-bottom="0cm" fo:border="0.5pt solid #00000a"/>
    </style:style>
    <style:style style:name="表格1.B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H10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1" style:family="table-row">
      <style:table-row-properties style:row-height="1.067cm" fo:keep-together="always"/>
    </style:style>
    <style:style style:name="表格1.F11" style:family="table-cell">
      <style:table-cell-properties fo:padding-left="0.049cm" fo:padding-right="0.049cm" fo:padding-top="0cm" fo:padding-bottom="0cm" fo:border="0.5pt solid #00000a"/>
    </style:style>
    <style:style style:name="表格1.H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row-height="5.2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a"/>
    </style:style>
    <style:style style:name="表格1.H12" style:family="table-cell">
      <style:table-cell-properties fo:padding-left="0.049cm" fo:padding-right="0.049cm" fo:padding-top="0cm" fo:padding-bottom="0cm" fo:border="0.5pt solid #00000a"/>
    </style:style>
    <style:style style:name="表格1.13" style:family="table-row">
      <style:table-row-properties style:row-height="7.348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a"/>
    </style:style>
    <style:style style:name="表格1.F13" style:family="table-cell">
      <style:table-cell-properties fo:padding-left="0.049cm" fo:padding-right="0.049cm" fo:padding-top="0cm" fo:padding-bottom="0cm" fo:border="0.5pt solid #00000a"/>
    </style:style>
    <style:style style:name="表格1.14" style:family="table-row">
      <style:table-row-properties style:min-row-height="1.953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9.152cm" fo:margin-left="-0.75cm" fo:margin-top="0cm" fo:margin-bottom="0cm" table:align="left" style:writing-mode="lr-tb"/>
    </style:style>
    <style:style style:name="表格2.A" style:family="table-column">
      <style:table-column-properties style:column-width="1.159cm"/>
    </style:style>
    <style:style style:name="表格2.B" style:family="table-column">
      <style:table-column-properties style:column-width="2.514cm"/>
    </style:style>
    <style:style style:name="表格2.C" style:family="table-column">
      <style:table-column-properties style:column-width="2.208cm"/>
    </style:style>
    <style:style style:name="表格2.D" style:family="table-column">
      <style:table-column-properties style:column-width="1.685cm"/>
    </style:style>
    <style:style style:name="表格2.E" style:family="table-column">
      <style:table-column-properties style:column-width="2.097cm"/>
    </style:style>
    <style:style style:name="表格2.F" style:family="table-column">
      <style:table-column-properties style:column-width="1.85cm"/>
    </style:style>
    <style:style style:name="表格2.G" style:family="table-column">
      <style:table-column-properties style:column-width="3.203cm"/>
    </style:style>
    <style:style style:name="表格2.H" style:family="table-column">
      <style:table-column-properties style:column-width="1.408cm"/>
    </style:style>
    <style:style style:name="表格2.I" style:family="table-column">
      <style:table-column-properties style:column-width="3.029cm"/>
    </style:style>
    <style:style style:name="表格2.1" style:family="table-row">
      <style:table-row-properties style:min-row-height="0.893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fo:keep-together="always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="0.5pt solid #00000a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8" style:family="table-row">
      <style:table-row-properties style:min-row-height="1.399cm" fo:keep-together="always"/>
    </style:style>
    <style:style style:name="表格2.9" style:family="table-row">
      <style:table-row-properties style:row-height="1.104cm" fo:keep-together="always"/>
    </style:style>
    <style:style style:name="表格2.B10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2.11" style:family="table-row">
      <style:table-row-properties style:row-height="1.325cm" fo:keep-together="always"/>
    </style:style>
    <style:style style:name="表格2.12" style:family="table-row">
      <style:table-row-properties style:row-height="1.094cm" fo:keep-together="always"/>
    </style:style>
    <style:style style:name="表格2.13" style:family="table-row">
      <style:table-row-properties style:row-height="6.865cm" fo:keep-together="always"/>
    </style:style>
    <style:style style:name="表格2.14" style:family="table-row">
      <style:table-row-properties style:min-row-height="7.518cm" fo:keep-together="always"/>
    </style:style>
    <style:style style:name="表格2.15" style:family="table-row">
      <style:table-row-properties style:min-row-height="3.847cm" fo:keep-together="always"/>
    </style:style>
    <style:style style:name="表格3" style:family="table">
      <style:table-properties style:width="27.16cm" fo:margin-left="-0.026cm" fo:margin-top="0cm" fo:margin-bottom="0cm" table:align="left" style:writing-mode="lr-tb"/>
    </style:style>
    <style:style style:name="表格3.A" style:family="table-column">
      <style:table-column-properties style:column-width="4.498cm"/>
    </style:style>
    <style:style style:name="表格3.B" style:family="table-column">
      <style:table-column-properties style:column-width="4.002cm"/>
    </style:style>
    <style:style style:name="表格3.C" style:family="table-column">
      <style:table-column-properties style:column-width="2.91cm"/>
    </style:style>
    <style:style style:name="表格3.D" style:family="table-column">
      <style:table-column-properties style:column-width="2.778cm"/>
    </style:style>
    <style:style style:name="表格3.E" style:family="table-column">
      <style:table-column-properties style:column-width="2.612cm"/>
    </style:style>
    <style:style style:name="表格3.G" style:family="table-column">
      <style:table-column-properties style:column-width="3.473cm"/>
    </style:style>
    <style:style style:name="表格3.H" style:family="table-column">
      <style:table-column-properties style:column-width="2.117cm"/>
    </style:style>
    <style:style style:name="表格3.I" style:family="table-column">
      <style:table-column-properties style:column-width="1.859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="0.026cm" fo:border="none" style:writing-mode="lr-tb"/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bottom" fo:padding="0.026cm" fo:border="none" style:writing-mode="lr-tb"/>
    </style:style>
    <style:style style:name="表格3.7" style:family="table-row">
      <style:table-row-properties style:min-row-height="1.164cm" fo:keep-together="auto"/>
    </style:style>
    <style:style style:name="表格3.A7" style:family="table-cell">
      <style:table-cell-properties style:vertical-align="middle" fo:padding="0.026cm" fo:border="0.75pt solid #000000" style:writing-mode="lr-tb"/>
    </style:style>
    <style:style style:name="表格3.10" style:family="table-row">
      <style:table-row-properties style:min-row-height="0.661cm" fo:keep-together="auto"/>
    </style:style>
    <style:style style:name="表格4" style:family="table">
      <style:table-properties style:width="26.89cm" fo:margin-left="-0.026cm" fo:margin-top="0cm" fo:margin-bottom="0cm" table:align="left" style:writing-mode="lr-tb"/>
    </style:style>
    <style:style style:name="表格4.A" style:family="table-column">
      <style:table-column-properties style:column-width="3.307cm"/>
    </style:style>
    <style:style style:name="表格4.B" style:family="table-column">
      <style:table-column-properties style:column-width="2.48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2.612cm"/>
    </style:style>
    <style:style style:name="表格4.E" style:family="table-column">
      <style:table-column-properties style:column-width="2.679cm"/>
    </style:style>
    <style:style style:name="表格4.F" style:family="table-column">
      <style:table-column-properties style:column-width="2.117cm"/>
    </style:style>
    <style:style style:name="表格4.G" style:family="table-column">
      <style:table-column-properties style:column-width="1.886cm"/>
    </style:style>
    <style:style style:name="表格4.H" style:family="table-column">
      <style:table-column-properties style:column-width="2.81cm"/>
    </style:style>
    <style:style style:name="表格4.I" style:family="table-column">
      <style:table-column-properties style:column-width="6.287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style:vertical-align="bottom" fo:padding="0.026cm" fo:border="none" style:writing-mode="lr-tb"/>
    </style:style>
    <style:style style:name="表格4.2" style:family="table-row">
      <style:table-row-properties style:min-row-height="0.582cm" fo:keep-together="auto"/>
    </style:style>
    <style:style style:name="表格4.I2" style:family="table-cell">
      <style:table-cell-properties style:vertical-align="middle" fo:padding="0.026cm" fo:border="none" style:writing-mode="lr-tb"/>
    </style:style>
    <style:style style:name="表格4.5" style:family="table-row">
      <style:table-row-properties style:min-row-height="2.212cm" fo:keep-together="auto"/>
    </style:style>
    <style:style style:name="表格4.A5" style:family="table-cell">
      <style:table-cell-properties style:vertical-align="middle" fo:padding="0.026cm" fo:border="0.75pt solid #000000" style:writing-mode="lr-tb"/>
    </style:style>
    <style:style style:name="表格4.6" style:family="table-row">
      <style:table-row-properties style:min-row-height="0.847cm" fo:keep-together="auto"/>
    </style:style>
    <style:style style:name="表格4.A6" style:family="table-cell">
      <style:table-cell-properties style:vertical-align="bottom" fo:padding="0.026cm" fo:border="0.75pt solid #000000" style:writing-mode="lr-tb"/>
    </style:style>
    <style:style style:name="表格4.H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表格4.I9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表格4.B10" style:family="table-cell">
      <style:table-cell-properties style:vertical-align="bottom" fo:padding="0.026cm" fo:border-left="0.75pt solid #000000" fo:border-right="0.75pt solid #000000" fo:border-top="0.75pt solid #000000" fo:border-bottom="none" style:writing-mode="lr-tb"/>
    </style:style>
    <style:style style:name="表格4.11" style:family="table-row">
      <style:table-row-properties style:min-row-height="1.61cm" fo:keep-together="auto"/>
    </style:style>
    <style:style style:name="表格4.A11" style:family="table-cell">
      <style:table-cell-properties style:vertical-align="middle" fo:padding="0.026cm" fo:border-left="1.5pt solid #000000" fo:border-right="1.5pt solid #000000" fo:border-top="1.5pt solid #000000" fo:border-bottom="none" style:writing-mode="lr-tb"/>
    </style:style>
    <style:style style:name="表格4.I11" style:family="table-cell">
      <style:table-cell-properties style:vertical-align="middle" fo:padding="0.026cm" fo:border-left="1.5pt solid #000000" fo:border-right="0.75pt solid #000000" fo:border-top="0.75pt solid #000000" fo:border-bottom="0.75pt solid #000000" style:writing-mode="lr-tb"/>
    </style:style>
    <style:style style:name="表格4.F12" style:family="table-cell">
      <style:table-cell-properties style:vertical-align="middle" fo:padding="0.026cm" fo:border-left="0.75pt solid #000000" fo:border-right="1.5pt solid #000000" fo:border-top="0.75pt solid #000000" fo:border-bottom="0.75pt solid #000000" style:writing-mode="lr-tb"/>
    </style:style>
    <style:style style:name="表格4.I12" style:family="table-cell">
      <style:table-cell-properties style:vertical-align="middle" fo:padding="0.026cm" fo:border-left="none" fo:border-right="0.75pt solid #000000" fo:border-top="0.75pt solid #000000" fo:border-bottom="0.75pt solid #000000" style:writing-mode="lr-tb"/>
    </style:style>
    <style:style style:name="表格4.A13" style:family="table-cell">
      <style:table-cell-properties style:vertical-align="bottom" fo:padding="0.026cm" fo:border-left="1.5pt solid #000000" fo:border-right="0.75pt solid #000000" fo:border-top="0.75pt solid #000000" fo:border-bottom="1.5pt solid #000000" style:writing-mode="lr-tb"/>
    </style:style>
    <style:style style:name="表格4.B13" style:family="table-cell">
      <style:table-cell-properties style:vertical-align="bottom" fo:padding="0.026cm" fo:border-left="0.75pt solid #000000" fo:border-right="0.75pt solid #000000" fo:border-top="0.75pt solid #000000" fo:border-bottom="1.5pt solid #000000" style:writing-mode="lr-tb"/>
    </style:style>
    <style:style style:name="表格4.F13" style:family="table-cell">
      <style:table-cell-properties style:vertical-align="bottom" fo:padding="0.026cm" fo:border-left="0.75pt solid #000000" fo:border-right="1.5pt solid #000000" fo:border-top="0.75pt solid #000000" fo:border-bottom="1.5pt solid #000000" style:writing-mode="lr-tb"/>
    </style:style>
    <style:style style:name="表格4.A14" style:family="table-cell">
      <style:table-cell-properties style:vertical-align="bottom" fo:padding="0.026cm" fo:border-left="0.75pt solid #000000" fo:border-right="0.75pt solid #000000" fo:border-top="none" fo:border-bottom="0.75pt solid #000000" style:writing-mode="lr-tb"/>
    </style:style>
    <style:style style:name="表格4.I14" style:family="table-cell">
      <style:table-cell-properties style:vertical-align="" fo:padding="0.026cm" fo:border="0.75pt solid #000000" style:writing-mode="lr-tb"/>
    </style:style>
    <style:style style:name="表格4.16" style:family="table-row">
      <style:table-row-properties style:min-row-height="0.945cm" fo:keep-together="auto"/>
    </style:style>
    <style:style style:name="表格4.A17" style:family="table-cell">
      <style:table-cell-properties style:vertical-align="bottom" fo:padding="0.026cm" fo:border-left="1pt solid #000000" fo:border-right="none" fo:border-top="1pt solid #000000" fo:border-bottom="1pt solid #000000" style:writing-mode="lr-tb"/>
    </style:style>
    <style:style style:name="表格4.I17" style:family="table-cell">
      <style:table-cell-properties style:vertical-align="" fo:padding="0.026cm" fo:border="1pt solid #000000" style:writing-mode="lr-tb"/>
    </style:style>
    <style:style style:name="表格4.A18" style:family="table-cell">
      <style:table-cell-properties style:vertical-align="bottom" fo:padding="0.026cm" fo:border-left="1pt solid #000000" fo:border-right="none" fo:border-top="none" fo:border-bottom="1pt solid #000000" style:writing-mode="lr-tb"/>
    </style:style>
    <style:style style:name="表格4.21" style:family="table-row">
      <style:table-row-properties style:min-row-height="0.661cm" fo:keep-together="auto"/>
    </style:style>
    <style:style style:name="表格5" style:family="table">
      <style:table-properties style:width="27.16cm" fo:margin-left="-0.026cm" fo:margin-top="0cm" fo:margin-bottom="0cm" fo:break-before="column" table:align="left" fo:background-color="transparent" style:writing-mode="lr-tb">
        <style:background-image/>
      </style:table-properties>
    </style:style>
    <style:style style:name="表格5.A" style:family="table-column">
      <style:table-column-properties style:column-width="4.697cm"/>
    </style:style>
    <style:style style:name="表格5.B" style:family="table-column">
      <style:table-column-properties style:column-width="2.91cm"/>
    </style:style>
    <style:style style:name="表格5.C" style:family="table-column">
      <style:table-column-properties style:column-width="3.307cm"/>
    </style:style>
    <style:style style:name="表格5.D" style:family="table-column">
      <style:table-column-properties style:column-width="3.074cm"/>
    </style:style>
    <style:style style:name="表格5.E" style:family="table-column">
      <style:table-column-properties style:column-width="3.408cm"/>
    </style:style>
    <style:style style:name="表格5.F" style:family="table-column">
      <style:table-column-properties style:column-width="2.847cm"/>
    </style:style>
    <style:style style:name="表格5.G" style:family="table-column">
      <style:table-column-properties style:column-width="3.27cm"/>
    </style:style>
    <style:style style:name="表格5.H" style:family="table-column">
      <style:table-column-properties style:column-width="3.64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bottom" fo:padding="0.026cm" fo:border="none" style:writing-mode="lr-tb"/>
    </style:style>
    <style:style style:name="表格5.H2" style:family="table-cell">
      <style:table-cell-properties style:vertical-align="middle" fo:padding="0.026cm" fo:border="none" style:writing-mode="lr-tb"/>
    </style:style>
    <style:style style:name="表格5.3" style:family="table-row">
      <style:table-row-properties style:min-row-height="0.609cm" fo:keep-together="auto"/>
    </style:style>
    <style:style style:name="表格5.A7" style:family="table-cell">
      <style:table-cell-properties style:vertical-align="middle" fo:padding="0.026cm" fo:border="0.75pt solid #000000" style:writing-mode="lr-tb"/>
    </style:style>
    <style:style style:name="表格5.F7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表格5.8" style:family="table-row">
      <style:table-row-properties fo:background-color="transparent" fo:keep-together="auto">
        <style:background-image/>
      </style:table-row-properties>
    </style:style>
    <style:style style:name="表格5.9" style:family="table-row">
      <style:table-row-properties style:min-row-height="0.873cm" fo:keep-together="auto"/>
    </style:style>
    <style:style style:name="表格5.B9" style:family="table-cell">
      <style:table-cell-properties style:vertical-align="bottom" fo:padding="0.026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0.353cm"/>
    </style:style>
    <style:style style:name="P3" style:family="paragraph" style:parent-style-name="Text_20_body">
      <style:paragraph-properties fo:margin-top="0cm" fo:margin-bottom="0cm" style:contextual-spacing="false" fo:line-height="0.353cm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0.353cm" fo:text-align="end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0.353cm" fo:text-align="end" style:justify-single-word="false"/>
      <style:text-properties officeooo:paragraph-rsid="00edb56d"/>
    </style:style>
    <style:style style:name="P6" style:family="paragraph" style:parent-style-name="Text_20_body">
      <style:paragraph-properties fo:margin-top="0cm" fo:margin-bottom="0cm" style:contextual-spacing="false" style:line-height-at-least="0cm"/>
    </style:style>
    <style:style style:name="P7" style:family="paragraph" style:parent-style-name="Text_20_body">
      <style:paragraph-properties fo:margin-top="0cm" fo:margin-bottom="0cm" style:contextual-spacing="false" fo:line-height="0.353cm"/>
      <style:text-properties fo:color="#000000" loext:opacity="100%" style:font-name="標楷體" fo:font-size="10pt" style:font-name-asian="標楷體" style:font-size-asian="10pt" style:language-asian="zh" style:country-asian="TW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2" style:font-name-asian="標楷體3" style:language-asian="zh" style:country-asian="TW"/>
    </style:style>
    <style:style style:name="P9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fo:color="#000000" loext:opacity="100%" style:font-name="標楷體2" officeooo:paragraph-rsid="0030a980" style:font-name-asian="標楷體3"/>
    </style:style>
    <style:style style:name="P10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fo:color="#000000" loext:opacity="100%" style:font-name="標楷體2" officeooo:paragraph-rsid="007f9187" style:font-name-asian="標楷體3"/>
    </style:style>
    <style:style style:name="P11" style:family="paragraph" style:parent-style-name="Standard">
      <style:paragraph-properties fo:margin-top="0cm" fo:margin-bottom="0cm" style:contextual-spacing="false"/>
      <style:text-properties fo:color="#000000" loext:opacity="100%" officeooo:paragraph-rsid="0030a980"/>
    </style:style>
    <style:style style:name="P12" style:family="paragraph" style:parent-style-name="Standard">
      <style:paragraph-properties fo:margin-top="0cm" fo:margin-bottom="0cm" style:contextual-spacing="false" fo:line-height="0.423cm" fo:text-align="justify" style:justify-single-word="false" style:snap-to-layout-grid="false"/>
      <style:text-properties fo:color="#000000" loext:opacity="100%" officeooo:paragraph-rsid="007f9187"/>
    </style:style>
    <style:style style:name="P13" style:family="paragraph" style:parent-style-name="Text_20_body">
      <style:paragraph-properties fo:margin-left="0.071cm" fo:margin-right="-0.035cm" fo:margin-top="0cm" fo:margin-bottom="0cm" style:contextual-spacing="false" fo:line-height="0.415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87e012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be1fc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c7fae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9e7b7c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ff0000" loext:opacity="100%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/>
    </style:style>
    <style:style style:name="P2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1" officeooo:paragraph-rsid="0048ab38" style:letter-kerning="false" style:font-name-asian="標楷體2" style:font-name-complex="新細明體1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29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fo:font-size="18pt" style:letter-kerning="false" style:font-name-asian="標楷體2" style:font-size-asian="18pt" style:font-name-complex="新細明體1" style:font-size-complex="18pt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/>
    </style:style>
    <style:style style:name="P3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3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新細明體" style:letter-kerning="false" style:font-name-complex="新細明體1" style:font-size-complex="12pt"/>
    </style:style>
    <style:style style:name="P3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letter-kerning="false" style:font-name-complex="新細明體1" style:font-size-complex="12pt"/>
    </style:style>
    <style:style style:name="P3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fo:color="#000000" loext:opacity="100%" style:font-name="新細明體" style:letter-kerning="false" style:font-name-complex="新細明體1" style:font-size-complex="12pt"/>
    </style:style>
    <style:style style:name="P3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letter-kerning="false" style:font-name-complex="新細明體1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新細明體" style:letter-kerning="false" style:font-name-complex="新細明體1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letter-kerning="false" style:font-name-complex="新細明體1" style:font-size-complex="12pt"/>
    </style:style>
    <style:style style:name="P40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新細明體" style:letter-kerning="false" style:font-name-asian="標楷體" style:font-name-complex="新細明體1" style:font-size-complex="12pt"/>
    </style:style>
    <style:style style:name="P4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/>
    </style:style>
    <style:style style:name="P42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/>
      <style:text-properties fo:color="#ff0000" loext:opacity="100%" style:font-name="標楷體1" style:letter-kerning="false" style:font-name-asian="標楷體2" style:font-name-complex="新細明體1" style:font-size-complex="12pt"/>
    </style:style>
    <style:style style:name="P43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/>
      <style:text-properties fo:color="#ff0000" loext:opacity="100%" style:font-name="標楷體1" officeooo:paragraph-rsid="009c437e" style:letter-kerning="false" style:font-name-asian="標楷體2" style:font-name-complex="新細明體1" style:font-size-complex="12pt"/>
    </style:style>
    <style:style style:name="P44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45" style:family="paragraph" style:parent-style-name="Standard">
      <style:paragraph-properties fo:margin-left="0cm" fo:margin-right="0cm" fo:margin-top="0cm" fo:margin-bottom="0.051cm" style:contextual-spacing="false" fo:orphans="2" fo:widows="2" fo:text-indent="0cm" style:auto-text-indent="false" style:writing-mode="lr-tb"/>
      <style:text-properties officeooo:paragraph-rsid="009c437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標楷體2" officeooo:paragraph-rsid="0030a980" style:font-name-asian="標楷體3" style:language-asian="zh" style:country-asian="TW"/>
    </style:style>
    <style:style style:name="P4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標楷體2" officeooo:paragraph-rsid="0030a980" style:font-name-asian="標楷體3"/>
    </style:style>
    <style:style style:name="P49" style:family="paragraph" style:parent-style-name="Standard">
      <style:paragraph-properties fo:margin-left="0cm" fo:margin-right="0cm" fo:margin-top="0.101cm" fo:margin-bottom="0.353cm" style:contextual-spacing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50" style:family="paragraph" style:parent-style-name="Standard">
      <style:paragraph-properties fo:line-height="0.423cm" fo:text-align="center" style:justify-single-word="false" style:snap-to-layout-grid="false"/>
      <style:text-properties fo:color="#ff0000" loext:opacity="100%" style:font-name="標楷體2" officeooo:paragraph-rsid="0030a980" style:font-name-asian="標楷體3"/>
    </style:style>
    <style:style style:name="P51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2" officeooo:paragraph-rsid="0030a980" style:font-name-asian="標楷體3"/>
    </style:style>
    <style:style style:name="P52" style:family="paragraph" style:parent-style-name="Standard">
      <style:paragraph-properties fo:line-height="0.423cm" style:snap-to-layout-grid="false"/>
      <style:text-properties fo:color="#000000" loext:opacity="100%" style:font-name="標楷體2" officeooo:paragraph-rsid="0030a980" style:font-name-asian="標楷體3"/>
    </style:style>
    <style:style style:name="P53" style:family="paragraph" style:parent-style-name="Standard">
      <style:paragraph-properties fo:line-height="0.423cm"/>
      <style:text-properties fo:color="#000000" loext:opacity="100%" style:font-name="標楷體2" officeooo:paragraph-rsid="0030a980" style:font-name-asian="標楷體3"/>
    </style:style>
    <style:style style:name="P54" style:family="paragraph" style:parent-style-name="Standard">
      <style:paragraph-properties fo:line-height="0.423cm" fo:text-align="start" style:justify-single-word="false" style:snap-to-layout-grid="false"/>
      <style:text-properties fo:color="#000000" loext:opacity="100%" style:font-name="標楷體2" officeooo:paragraph-rsid="0030a980" style:font-name-asian="標楷體3"/>
    </style:style>
    <style:style style:name="P55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2" officeooo:paragraph-rsid="0030a980" style:font-name-asian="標楷體3"/>
    </style:style>
    <style:style style:name="P56" style:family="paragraph" style:parent-style-name="Standard">
      <style:text-properties fo:color="#000000" loext:opacity="100%" style:font-name="標楷體2" officeooo:paragraph-rsid="0030a980" style:font-name-asian="標楷體3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標楷體2" officeooo:paragraph-rsid="0030a980" style:font-name-asian="標楷體3"/>
    </style:style>
    <style:style style:name="P58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2" officeooo:paragraph-rsid="0030a980" fo:background-color="#d8d8d8" style:font-name-asian="標楷體3"/>
    </style:style>
    <style:style style:name="P59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2" officeooo:paragraph-rsid="0030a980" fo:background-color="#d8d8d8" style:font-name-asian="標楷體3"/>
    </style:style>
    <style:style style:name="P60" style:family="paragraph" style:parent-style-name="Standard">
      <style:paragraph-properties fo:line-height="0.423cm" style:snap-to-layout-grid="false"/>
      <style:text-properties fo:color="#000000" loext:opacity="100%" style:font-name="標楷體2" fo:font-size="10pt" officeooo:paragraph-rsid="0030a980" style:font-name-asian="標楷體3" style:font-size-asian="10pt"/>
    </style:style>
    <style:style style:name="P61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officeooo:paragraph-rsid="0030a980" style:font-name-asian="標楷體3"/>
    </style:style>
    <style:style style:name="P62" style:family="paragraph" style:parent-style-name="Standard">
      <style:paragraph-properties fo:line-height="0.423cm" style:snap-to-layout-grid="false"/>
      <style:text-properties fo:color="#000000" loext:opacity="100%" officeooo:paragraph-rsid="0030a980" style:font-name-asian="標楷體3"/>
    </style:style>
    <style:style style:name="P63" style:family="paragraph" style:parent-style-name="Standard">
      <style:paragraph-properties fo:line-height="0.564cm" fo:text-align="center" style:justify-single-word="false"/>
      <style:text-properties fo:color="#000000" loext:opacity="100%" fo:font-size="10pt" officeooo:paragraph-rsid="0030a980" style:font-name-asian="標楷體3" style:font-size-asian="10pt"/>
    </style:style>
    <style:style style:name="P64" style:family="paragraph" style:parent-style-name="Standard">
      <style:paragraph-properties fo:line-height="0.564cm" fo:text-align="center" style:justify-single-word="false"/>
      <style:text-properties fo:color="#000000" loext:opacity="100%" fo:font-size="16pt" officeooo:paragraph-rsid="0030a980" style:font-name-asian="標楷體3" style:font-size-asian="16pt"/>
    </style:style>
    <style:style style:name="P65" style:family="paragraph" style:parent-style-name="Standard">
      <style:paragraph-properties fo:line-height="0.564cm" fo:text-align="center" style:justify-single-word="false"/>
      <style:text-properties fo:color="#000000" loext:opacity="100%" officeooo:paragraph-rsid="0030a980"/>
    </style:style>
    <style:style style:name="P66" style:family="paragraph" style:parent-style-name="Standard">
      <style:paragraph-properties fo:line-height="0.564cm" fo:text-align="end" style:justify-single-word="false"/>
      <style:text-properties fo:color="#000000" loext:opacity="100%" officeooo:paragraph-rsid="00414c39"/>
    </style:style>
    <style:style style:name="P67" style:family="paragraph" style:parent-style-name="Standard">
      <style:paragraph-properties fo:line-height="0.564cm" fo:text-align="end" style:justify-single-word="false"/>
      <style:text-properties fo:color="#000000" loext:opacity="100%" officeooo:paragraph-rsid="0030a980"/>
    </style:style>
    <style:style style:name="P68" style:family="paragraph" style:parent-style-name="Standard">
      <style:paragraph-properties fo:line-height="0.564cm" fo:text-align="end" style:justify-single-word="false"/>
      <style:text-properties fo:color="#000000" loext:opacity="100%" officeooo:paragraph-rsid="00446f02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officeooo:paragraph-rsid="0030a980"/>
    </style:style>
    <style:style style:name="P70" style:family="paragraph" style:parent-style-name="Standard">
      <style:text-properties officeooo:paragraph-rsid="0030a980"/>
    </style:style>
    <style:style style:name="P71" style:family="paragraph" style:parent-style-name="Standard">
      <style:paragraph-properties fo:line-height="0.564cm" fo:text-align="end" style:justify-single-word="false"/>
      <style:text-properties officeooo:paragraph-rsid="0030a980"/>
    </style:style>
    <style:style style:name="P72" style:family="paragraph" style:parent-style-name="Standard">
      <style:paragraph-properties fo:margin-left="6.668cm" fo:margin-right="0cm" fo:margin-top="0cm" fo:margin-bottom="0cm" style:contextual-spacing="false" fo:text-align="center" style:justify-single-word="false" fo:text-indent="-6.668cm" style:auto-text-indent="false"/>
      <style:text-properties fo:color="#000000" loext:opacity="100%" style:font-name="標楷體2" officeooo:paragraph-rsid="005f7e77" style:font-name-asian="標楷體3" style:language-asian="zh" style:country-asian="TW"/>
    </style:style>
    <style:style style:name="P73" style:family="paragraph" style:parent-style-name="Standard">
      <style:paragraph-properties fo:margin-left="6.668cm" fo:margin-right="0cm" fo:margin-top="0cm" fo:margin-bottom="0cm" style:contextual-spacing="false" fo:text-align="center" style:justify-single-word="false" fo:text-indent="-6.668cm" style:auto-text-indent="false"/>
      <style:text-properties fo:color="#000000" loext:opacity="100%" style:font-name="標楷體2" officeooo:paragraph-rsid="00446f02" style:font-name-asian="標楷體3" style:language-asian="zh" style:country-asian="TW"/>
    </style:style>
    <style:style style:name="P74" style:family="paragraph" style:parent-style-name="Standard">
      <style:paragraph-properties fo:margin-left="6.668cm" fo:margin-right="0cm" fo:text-align="center" style:justify-single-word="false" fo:text-indent="-6.668cm" style:auto-text-indent="false"/>
      <style:text-properties fo:color="#000000" loext:opacity="100%" style:font-name="標楷體2" officeooo:paragraph-rsid="0030a980" style:font-name-asian="標楷體3" style:language-asian="zh" style:country-asian="TW"/>
    </style:style>
    <style:style style:name="P75" style:family="paragraph" style:parent-style-name="Standard">
      <style:paragraph-properties fo:margin-left="6.668cm" fo:margin-right="0cm" fo:text-indent="-6.668cm" style:auto-text-indent="false"/>
      <style:text-properties fo:color="#000000" loext:opacity="100%" style:font-name="標楷體2" officeooo:paragraph-rsid="0030a980" style:font-name-asian="標楷體3"/>
    </style:style>
    <style:style style:name="P76" style:family="paragraph" style:parent-style-name="Standard">
      <style:paragraph-properties fo:margin-left="6.668cm" fo:margin-right="0cm" fo:text-align="center" style:justify-single-word="false" fo:text-indent="-6.668cm" style:auto-text-indent="false"/>
      <style:text-properties fo:color="#000000" loext:opacity="100%" style:font-name="標楷體2" officeooo:paragraph-rsid="00446f02" style:font-name-asian="標楷體3"/>
    </style:style>
    <style:style style:name="P77" style:family="paragraph" style:parent-style-name="Standard">
      <style:paragraph-properties fo:margin-left="6.668cm" fo:margin-right="0cm" fo:margin-top="0cm" fo:margin-bottom="0.275cm" style:contextual-spacing="false" fo:text-indent="-6.668cm" style:auto-text-indent="false"/>
      <style:text-properties fo:color="#000000" loext:opacity="100%" style:font-name="標楷體2" officeooo:paragraph-rsid="0030a980" style:font-name-asian="標楷體3"/>
    </style:style>
    <style:style style:name="P7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style:font-name="標楷體2" officeooo:paragraph-rsid="0030a980" style:font-name-asian="標楷體3"/>
    </style:style>
    <style:style style:name="P79" style:family="paragraph" style:parent-style-name="Standard">
      <style:paragraph-properties fo:margin-left="-0.046cm" fo:margin-right="0cm" fo:text-indent="0.046cm" style:auto-text-indent="false"/>
      <style:text-properties fo:color="#000000" loext:opacity="100%" style:font-name="標楷體2" officeooo:paragraph-rsid="0030a980" style:font-name-asian="標楷體3"/>
    </style:style>
    <style:style style:name="P80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officeooo:paragraph-rsid="0030a980"/>
    </style:style>
    <style:style style:name="P81" style:family="paragraph" style:parent-style-name="Standard">
      <style:paragraph-properties fo:margin-left="-0.046cm" fo:margin-right="0cm" fo:margin-top="0cm" fo:margin-bottom="0cm" style:contextual-spacing="false" fo:line-height="0.423cm" fo:text-align="justify" style:justify-single-word="false" fo:text-indent="0.046cm" style:auto-text-indent="false" style:snap-to-layout-grid="false"/>
      <style:text-properties fo:color="#000000" loext:opacity="100%" officeooo:paragraph-rsid="0030a980"/>
    </style:style>
    <style:style style:name="P82" style:family="paragraph" style:parent-style-name="Standard">
      <style:paragraph-properties fo:margin-top="0cm" fo:margin-bottom="0.152cm" style:contextual-spacing="false" fo:line-height="0.423cm" style:snap-to-layout-grid="false"/>
      <style:text-properties fo:color="#000000" loext:opacity="100%" style:font-name="標楷體2" officeooo:paragraph-rsid="0030a980" style:font-name-asian="標楷體3"/>
    </style:style>
    <style:style style:name="P83" style:family="paragraph" style:parent-style-name="Standard">
      <style:paragraph-properties fo:margin-top="0cm" fo:margin-bottom="0.152cm" style:contextual-spacing="false"/>
      <style:text-properties fo:color="#000000" loext:opacity="100%" style:font-name="標楷體2" officeooo:paragraph-rsid="0030a980" style:font-name-asian="標楷體3"/>
    </style:style>
    <style:style style:name="P84" style:family="paragraph" style:parent-style-name="Standard">
      <style:paragraph-properties fo:margin-left="0.635cm" fo:margin-right="0cm" fo:line-height="0.423cm" fo:text-indent="-0.635cm" style:auto-text-indent="false"/>
      <style:text-properties fo:color="#000000" loext:opacity="100%" style:font-name="標楷體2" officeooo:paragraph-rsid="0030a980" style:font-name-asian="標楷體3"/>
    </style:style>
    <style:style style:name="P85" style:family="paragraph" style:parent-style-name="Standard">
      <style:paragraph-properties fo:margin-left="0cm" fo:margin-right="0cm" fo:text-indent="0.953cm" style:auto-text-indent="false"/>
      <style:text-properties fo:color="#000000" loext:opacity="100%" style:font-name="標楷體2" officeooo:paragraph-rsid="0030a980" style:font-name-asian="標楷體3"/>
    </style:style>
    <style:style style:name="P86" style:family="paragraph" style:parent-style-name="Standard">
      <style:paragraph-properties fo:margin-left="0cm" fo:margin-right="0cm" fo:margin-top="0cm" fo:margin-bottom="0.275cm" style:contextual-spacing="false" fo:text-indent="0.953cm" style:auto-text-indent="false"/>
      <style:text-properties fo:color="#000000" loext:opacity="100%" style:font-name="標楷體2" officeooo:paragraph-rsid="0030a980" style:font-name-asian="標楷體3"/>
    </style:style>
    <style:style style:name="P87" style:family="paragraph" style:parent-style-name="Standard">
      <style:paragraph-properties fo:margin-top="0cm" fo:margin-bottom="0.051cm" style:contextual-spacing="false" fo:text-align="center" style:justify-single-word="false"/>
      <style:text-properties fo:color="#000000" loext:opacity="100%" style:font-name="標楷體2" officeooo:paragraph-rsid="0030a980" style:font-name-asian="標楷體3"/>
    </style:style>
    <style:style style:name="P88" style:family="paragraph" style:parent-style-name="Standard">
      <style:paragraph-properties fo:margin-top="0cm" fo:margin-bottom="0.051cm" style:contextual-spacing="false"/>
      <style:text-properties fo:color="#000000" loext:opacity="100%" fo:font-size="12pt" style:font-name-asian="標楷體" style:font-size-asian="12pt" style:font-size-complex="12pt"/>
    </style:style>
    <style:style style:name="P89" style:family="paragraph" style:parent-style-name="Standard">
      <style:paragraph-properties fo:margin-top="0cm" fo:margin-bottom="0.051cm" style:contextual-spacing="false"/>
      <style:text-properties fo:color="#000000" loext:opacity="100%" fo:font-size="12pt" officeooo:paragraph-rsid="004e8a5f" style:font-name-asian="標楷體" style:font-size-asian="12pt" style:font-size-complex="12pt"/>
    </style:style>
    <style:style style:name="P90" style:family="paragraph" style:parent-style-name="Standard">
      <style:paragraph-properties fo:margin-top="0cm" fo:margin-bottom="0.051cm" style:contextual-spacing="false"/>
      <style:text-properties fo:font-size="12pt" officeooo:paragraph-rsid="004e8a5f" style:font-name-asian="標楷體" style:font-size-asian="12pt" style:font-size-complex="12pt"/>
    </style:style>
    <style:style style:name="P91" style:family="paragraph" style:parent-style-name="Standard">
      <style:paragraph-properties fo:margin-top="0cm" fo:margin-bottom="0.051cm" style:contextual-spacing="false"/>
      <style:text-properties officeooo:paragraph-rsid="009e7b7c"/>
    </style:style>
    <style:style style:name="P92" style:family="paragraph" style:parent-style-name="Standard">
      <style:paragraph-properties fo:margin-left="0.194cm" fo:margin-right="0cm" fo:line-height="0.423cm" fo:text-indent="-0.194cm" style:auto-text-indent="false" style:snap-to-layout-grid="false"/>
      <style:text-properties fo:color="#000000" loext:opacity="100%" style:font-name="標楷體2" fo:font-size="11pt" officeooo:paragraph-rsid="0030a980" style:font-name-asian="標楷體3" style:font-size-asian="11pt"/>
    </style:style>
    <style:style style:name="P93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loext:opacity="100%" style:font-name="標楷體2" officeooo:paragraph-rsid="0030a980" style:letter-kerning="false" style:font-name-asian="標楷體3" style:font-name-complex="新細明體2" style:font-size-complex="12pt"/>
    </style:style>
    <style:style style:name="P94" style:family="paragraph" style:parent-style-name="Standard">
      <style:paragraph-properties fo:margin-left="0cm" fo:margin-right="0cm" fo:margin-top="0cm" fo:margin-bottom="0.275cm" style:contextual-spacing="false" fo:text-indent="0.961cm" style:auto-text-indent="false"/>
      <style:text-properties fo:color="#000000" loext:opacity="100%" officeooo:paragraph-rsid="0030a980"/>
    </style:style>
    <style:style style:name="P95" style:family="paragraph" style:parent-style-name="Standard">
      <style:paragraph-properties fo:margin-left="0cm" fo:margin-right="0cm" fo:text-indent="0.961cm" style:auto-text-indent="false"/>
      <style:text-properties fo:color="#000000" loext:opacity="100%" officeooo:paragraph-rsid="0030a980"/>
    </style:style>
    <style:style style:name="P96" style:family="paragraph" style:parent-style-name="Standard">
      <style:paragraph-properties fo:margin-top="0.318cm" fo:margin-bottom="0cm" style:contextual-spacing="false" fo:line-height="0.423cm" fo:text-align="justify" style:justify-single-word="false" style:snap-to-layout-grid="false"/>
      <style:text-properties fo:color="#000000" loext:opacity="100%" officeooo:paragraph-rsid="0030a980"/>
    </style:style>
    <style:style style:name="P97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98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0.847cm" fo:hyphenation-ladder-count="no-limit" fo:text-indent="0cm" style:auto-text-indent="false" style:page-number="auto" fo:background-color="transparent">
        <style:tab-stops/>
      </style:paragraph-properties>
      <style:text-properties officeooo:paragraph-rsid="000d62a5" fo:hyphenate="false" loext:hyphenation-no-caps="false"/>
    </style:style>
    <style:style style:name="P99" style:family="paragraph" style:parent-style-name="Standard">
      <loext:graphic-properties draw:fill="none"/>
      <style:paragraph-properties fo:margin-left="0.7cm" fo:margin-right="0cm" fo:orphans="2" fo:widows="2" fo:text-indent="-0.7cm" style:auto-text-indent="false" fo:background-color="transparent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P100" style:family="paragraph" style:parent-style-name="Standard">
      <style:paragraph-properties fo:margin-left="0.7cm" fo:margin-right="0cm" fo:orphans="2" fo:widows="2" fo:text-indent="-0.7cm" style:auto-text-indent="false" style:writing-mode="lr-tb">
        <style:tab-stops/>
      </style:paragraph-properties>
    </style:style>
    <style:style style:name="P10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fo:font-weight="bold" officeooo:paragraph-rsid="0030a980" style:font-name-asian="標楷體3" style:font-weight-asian="bold"/>
    </style:style>
    <style:style style:name="P10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loext:opacity="100%" officeooo:paragraph-rsid="0030a980"/>
    </style:style>
    <style:style style:name="P103" style:family="paragraph" style:parent-style-name="清單段落">
      <style:paragraph-properties fo:margin-left="1.173cm" fo:margin-right="0.034cm" fo:margin-top="0cm" fo:margin-bottom="0cm" style:contextual-spacing="false" fo:line-height="0.847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Text_20_body">
      <style:paragraph-properties fo:margin-left="1.251cm" fo:margin-right="0.037cm" fo:margin-top="0cm" fo:margin-bottom="0cm" style:contextual-spacing="false" fo:line-height="0.847cm" fo:text-align="justify" style:justify-single-word="false" fo:text-indent="-1cm" style:auto-text-indent="false">
        <style:tab-stops/>
      </style:paragraph-properties>
    </style:style>
    <style:style style:name="P105" style:family="paragraph" style:parent-style-name="Text_20_body">
      <style:paragraph-properties fo:margin-left="2.104cm" fo:margin-right="0.529cm" fo:margin-top="0cm" fo:margin-bottom="0cm" style:contextual-spacing="false" fo:line-height="0.847cm" fo:text-align="justify" style:justify-single-word="false" fo:text-indent="-1.588cm" style:auto-text-indent="false">
        <style:tab-stops/>
      </style:paragraph-properties>
    </style:style>
    <style:style style:name="P106" style:family="paragraph" style:parent-style-name="Text_20_body">
      <style:paragraph-properties fo:margin-left="0.198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2.103cm" fo:margin-right="0.044cm" fo:margin-top="0cm" fo:margin-bottom="0cm" style:contextual-spacing="false" fo:line-height="0.847cm" fo:text-indent="-1.588cm" style:auto-text-indent="false">
        <style:tab-stops/>
      </style:paragraph-properties>
    </style:style>
    <style:style style:name="P108" style:family="paragraph" style:parent-style-name="Text_20_body">
      <style:paragraph-properties fo:margin-left="0.515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09" style:family="paragraph" style:parent-style-name="Text_20_body">
      <style:paragraph-properties fo:margin-left="2.103cm" fo:margin-right="0.037cm" fo:margin-top="0cm" fo:margin-bottom="0cm" style:contextual-spacing="false" fo:line-height="0.847cm" fo:text-indent="-1.588cm" style:auto-text-indent="false">
        <style:tab-stops/>
      </style:paragraph-properties>
    </style:style>
    <style:style style:name="P110" style:family="paragraph" style:parent-style-name="Text_20_body">
      <style:paragraph-properties fo:margin-left="2.103cm" fo:margin-right="0.039cm" fo:margin-top="0cm" fo:margin-bottom="0cm" style:contextual-spacing="false" fo:line-height="0.847cm" fo:text-indent="-1.588cm" style:auto-text-indent="false">
        <style:tab-stops/>
      </style:paragraph-properties>
    </style:style>
    <style:style style:name="P111" style:family="paragraph" style:parent-style-name="Text_20_body">
      <style:paragraph-properties fo:margin-left="0.196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12" style:family="paragraph" style:parent-style-name="Text_20_body">
      <style:paragraph-properties fo:margin-left="2cm" fo:margin-right="-0.035cm" fo:margin-top="0cm" fo:margin-bottom="0cm" style:contextual-spacing="false" fo:line-height="0.847cm" fo:text-indent="-2cm" style:auto-text-indent="false">
        <style:tab-stops/>
      </style:paragraph-properties>
    </style:style>
    <style:style style:name="P113" style:family="paragraph" style:parent-style-name="Text_20_body">
      <style:paragraph-properties fo:margin-left="2cm" fo:margin-right="-0.076cm" fo:margin-top="0cm" fo:margin-bottom="0cm" style:contextual-spacing="false" fo:line-height="0.847cm" fo:text-indent="-1.483cm" style:auto-text-indent="false">
        <style:tab-stops/>
      </style:paragraph-properties>
    </style:style>
    <style:style style:name="P114" style:family="paragraph" style:parent-style-name="Text_20_body">
      <style:paragraph-properties fo:margin-left="2.104cm" fo:margin-right="0.175cm" fo:margin-top="0cm" fo:margin-bottom="0cm" style:contextual-spacing="false" fo:line-height="0.847cm" fo:text-indent="-1.588cm" style:auto-text-indent="false">
        <style:tab-stops/>
      </style:paragraph-properties>
    </style:style>
    <style:style style:name="P115" style:family="paragraph" style:parent-style-name="Text_20_body">
      <style:paragraph-properties fo:margin-left="0.199cm" fo:margin-right="4.426cm" fo:margin-top="0cm" fo:margin-bottom="0cm" style:contextual-spacing="false" fo:line-height="0.847cm" fo:text-indent="0.318cm" style:auto-text-indent="false">
        <style:tab-stops/>
      </style:paragraph-properties>
    </style:style>
    <style:style style:name="P116" style:family="paragraph" style:parent-style-name="Text_20_body">
      <style:paragraph-properties fo:margin-left="2cm" fo:margin-right="0.175cm" fo:margin-top="0cm" fo:margin-bottom="0cm" style:contextual-spacing="false" fo:line-height="0.847cm" fo:text-indent="-1.483cm" style:auto-text-indent="false">
        <style:tab-stops/>
      </style:paragraph-properties>
    </style:style>
    <style:style style:name="P117" style:family="paragraph" style:parent-style-name="Text_20_body">
      <style:paragraph-properties fo:margin-left="0.517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.517cm" fo:margin-right="-0.035cm" fo:margin-top="0cm" fo:margin-bottom="0cm" style:contextual-spacing="false" fo:line-height="0.847cm" fo:text-indent="0cm" style:auto-text-indent="false">
        <style:tab-stops>
          <style:tab-stop style:position="1.734cm"/>
        </style:tab-stops>
      </style:paragraph-properties>
    </style:style>
    <style:style style:name="P119" style:family="paragraph" style:parent-style-name="Text_20_body">
      <style:paragraph-properties fo:margin-left="2cm" fo:margin-right="0.175cm" fo:margin-top="0cm" fo:margin-bottom="0cm" style:contextual-spacing="false" fo:line-height="0.847cm" fo:text-indent="0cm" style:auto-text-indent="false">
        <style:tab-stops/>
      </style:paragraph-properties>
    </style:style>
    <style:style style:name="P120" style:family="paragraph" style:parent-style-name="Text_20_body">
      <style:paragraph-properties fo:margin-left="2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21" style:family="paragraph" style:parent-style-name="Text_20_body">
      <style:paragraph-properties fo:margin-left="2cm" fo:margin-right="-0.076cm" fo:margin-top="0cm" fo:margin-bottom="0cm" style:contextual-spacing="false" fo:line-height="0.847cm" fo:text-indent="-1.485cm" style:auto-text-indent="false">
        <style:tab-stops/>
      </style:paragraph-properties>
    </style:style>
    <style:style style:name="P122" style:family="paragraph" style:parent-style-name="Text_20_body">
      <style:paragraph-properties fo:margin-left="2cm" fo:margin-right="0.037cm" fo:margin-top="0cm" fo:margin-bottom="0cm" style:contextual-spacing="false" fo:line-height="0.847cm" fo:text-indent="-1.483cm" style:auto-text-indent="false">
        <style:tab-stops/>
      </style:paragraph-properties>
    </style:style>
    <style:style style:name="P123" style:family="paragraph" style:parent-style-name="Text_20_body">
      <style:paragraph-properties fo:margin-left="2.104cm" fo:margin-right="0.042cm" fo:margin-top="0cm" fo:margin-bottom="0cm" style:contextual-spacing="false" fo:line-height="0.847cm" fo:text-indent="-1.588cm" style:auto-text-indent="false">
        <style:tab-stops/>
      </style:paragraph-properties>
    </style:style>
    <style:style style:name="P124" style:family="paragraph" style:parent-style-name="Text_20_body">
      <style:paragraph-properties fo:margin-left="0.199cm" fo:margin-right="-0.035cm" fo:margin-top="0cm" fo:margin-bottom="0cm" style:contextual-spacing="false" fo:line-height="0.847cm" fo:text-indent="0cm" style:auto-text-indent="false">
        <style:tab-stops/>
      </style:paragraph-properties>
    </style:style>
    <style:style style:name="P125" style:family="paragraph" style:parent-style-name="Text_20_body">
      <style:paragraph-properties fo:margin-left="2cm" fo:margin-right="0.039cm" fo:margin-top="0cm" fo:margin-bottom="0cm" style:contextual-spacing="false" fo:line-height="0.847cm" fo:text-indent="-1.485cm" style:auto-text-indent="false">
        <style:tab-stops/>
      </style:paragraph-properties>
    </style:style>
    <style:style style:name="P126" style:family="paragraph" style:parent-style-name="Text_20_body">
      <style:paragraph-properties fo:margin-left="0.198cm" fo:margin-right="0.034cm" fo:margin-top="0cm" fo:margin-bottom="0cm" style:contextual-spacing="false" fo:line-height="0.847cm" fo:text-indent="0.318cm" style:auto-text-indent="false">
        <style:tab-stops/>
      </style:paragraph-properties>
      <style:text-properties officeooo:paragraph-rsid="000d62a5"/>
    </style:style>
    <style:style style:name="P127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0.847cm" fo:hyphenation-ladder-count="no-limit" fo:text-indent="-0.101cm" style:auto-text-indent="false" fo:background-color="transparent">
        <style:tab-stops/>
      </style:paragraph-properties>
      <style:text-properties fo:hyphenate="false" loext:hyphenation-no-caps="false"/>
    </style:style>
    <style:style style:name="P128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0.847cm" fo:hyphenation-ladder-count="no-limit" fo:text-indent="-0.1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9" style:family="paragraph" style:parent-style-name="Text_20_body" style:master-page-name="">
      <loext:graphic-properties draw:fill="none"/>
      <style:paragraph-properties fo:margin-left="2.101cm" fo:margin-right="0cm" fo:margin-top="0cm" fo:margin-bottom="0cm" style:contextual-spacing="false" fo:line-height="0.847cm" fo:hyphenation-ladder-count="no-limit" fo:text-indent="-1.3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0" style:family="paragraph" style:parent-style-name="Text_20_body">
      <style:paragraph-properties fo:margin-left="0cm" fo:margin-right="-0.035cm" fo:margin-top="0cm" fo:margin-bottom="0cm" style:contextual-spacing="false" fo:line-height="0.94cm" fo:text-align="center" style:justify-single-word="false" fo:text-indent="0cm" style:auto-text-indent="false"/>
    </style:style>
    <style:style style:name="P131" style:family="paragraph" style:parent-style-name="Text_20_body">
      <style:paragraph-properties fo:margin-top="0.009cm" fo:margin-bottom="0cm" style:contextual-spacing="false" fo:line-height="0.247cm" fo:break-before="column"/>
      <style:text-properties style:language-asian="zh" style:country-asian="TW"/>
    </style:style>
    <style:style style:name="P132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officeooo:paragraph-rsid="0030a980"/>
    </style:style>
    <style:style style:name="P133" style:family="paragraph" style:parent-style-name="Standard" style:master-page-name="">
      <style:paragraph-properties style:page-number="auto"/>
    </style:style>
    <style:style style:name="P134" style:family="paragraph" style:parent-style-name="Standard">
      <style:paragraph-properties fo:margin-left="0.504cm" fo:margin-right="-0.134cm" fo:margin-top="0cm" fo:margin-bottom="0cm" style:contextual-spacing="false" fo:line-height="0.646cm" fo:text-indent="0cm" style:auto-text-indent="false">
        <style:tab-stops/>
      </style:paragraph-properties>
    </style:style>
    <style:style style:name="P135" style:family="paragraph" style:parent-style-name="Text_20_body">
      <style:paragraph-properties fo:margin-left="0.342cm" fo:margin-right="-0.134cm" fo:margin-top="0cm" fo:margin-bottom="0cm" style:contextual-spacing="false" fo:line-height="0.644cm" fo:text-indent="0cm" style:auto-text-indent="false">
        <style:tab-stops/>
      </style:paragraph-properties>
    </style:style>
    <style:style style:name="P136" style:family="paragraph" style:parent-style-name="Text_20_body">
      <style:paragraph-properties fo:margin-left="0.342cm" fo:margin-right="-0.134cm" fo:margin-top="0cm" fo:margin-bottom="0cm" style:contextual-spacing="false" fo:line-height="0.644cm" fo:text-indent="0cm" style:auto-text-indent="false">
        <style:tab-stops/>
      </style:paragraph-properties>
      <style:text-properties officeooo:paragraph-rsid="008ff835"/>
    </style:style>
    <style:style style:name="P137" style:family="paragraph" style:parent-style-name="Text_20_body">
      <style:paragraph-properties fo:margin-left="6.876cm" fo:margin-right="-0.076cm" fo:margin-top="0cm" fo:margin-bottom="0cm" style:contextual-spacing="false" fo:line-height="102%" fo:text-align="end" style:justify-single-word="false" fo:text-indent="-0.123cm" style:auto-text-indent="false">
        <style:tab-stops/>
      </style:paragraph-properties>
      <style:text-properties officeooo:paragraph-rsid="00c2588e"/>
    </style:style>
    <style:style style:name="P138" style:family="paragraph" style:parent-style-name="Text_20_body" style:master-page-name="">
      <loext:graphic-properties draw:fill="none"/>
      <style:paragraph-properties fo:margin-left="6.399cm" fo:margin-right="-0.101cm" fo:margin-top="0cm" fo:margin-bottom="0cm" style:contextual-spacing="false" fo:line-height="102%" fo:text-align="end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officeooo:paragraph-rsid="00c2588e" fo:hyphenate="false" loext:hyphenation-no-caps="false"/>
    </style:style>
    <style:style style:name="P139" style:family="paragraph" style:parent-style-name="Text_20_body">
      <style:paragraph-properties fo:margin-top="0.016cm" fo:margin-bottom="0cm" style:contextual-spacing="false" fo:line-height="0.459cm" fo:text-align="end" style:justify-single-word="false"/>
      <style:text-properties style:font-name="標楷體" fo:font-size="13pt" style:font-name-asian="標楷體" style:font-size-asian="13pt" style:language-asian="zh" style:country-asian="TW" style:font-size-complex="13pt"/>
    </style:style>
    <style:style style:name="P140" style:family="paragraph" style:parent-style-name="List_20_Paragraph" style:list-style-name="WWNum5">
      <style:paragraph-properties fo:line-height="0.423cm" style:snap-to-layout-grid="false"/>
      <style:text-properties fo:color="#000000" loext:opacity="100%" style:font-name="標楷體2" officeooo:paragraph-rsid="0030a980" style:font-name-asian="標楷體3" style:font-size-complex="12pt"/>
    </style:style>
    <style:style style:name="P141" style:family="paragraph" style:parent-style-name="List_20_Paragraph" style:list-style-name="WWNum5">
      <style:paragraph-properties fo:line-height="0.423cm" style:snap-to-layout-grid="false"/>
      <style:text-properties fo:color="#000000" loext:opacity="100%" officeooo:paragraph-rsid="0030a980"/>
    </style:style>
    <style:style style:name="P142" style:family="paragraph" style:parent-style-name="List_20_Paragraph" style:list-style-name="WWNum7">
      <style:paragraph-properties fo:line-height="0.423cm" fo:text-align="justify" style:justify-single-word="false"/>
      <style:text-properties fo:color="#000000" loext:opacity="100%" officeooo:paragraph-rsid="0030a980"/>
    </style:style>
    <style:style style:name="P143" style:family="paragraph" style:parent-style-name="List_20_Paragraph" style:list-style-name="WWNum7">
      <style:paragraph-properties fo:line-height="0.423cm" fo:text-align="justify" style:justify-single-word="false"/>
      <style:text-properties fo:color="#000000" loext:opacity="100%" officeooo:paragraph-rsid="0030a980" style:font-name-asian="標楷體3" style:font-size-complex="12pt"/>
    </style:style>
    <style:style style:name="P144" style:family="paragraph" style:parent-style-name="List_20_Paragraph" style:list-style-name="WWNum6">
      <style:paragraph-properties fo:line-height="0.423cm" style:snap-to-layout-grid="false"/>
      <style:text-properties fo:color="#ff0000" loext:opacity="100%" style:font-name="標楷體2" officeooo:paragraph-rsid="0030a980" style:font-name-asian="標楷體3" style:font-size-complex="12pt"/>
    </style:style>
    <style:style style:name="P145" style:family="paragraph" style:parent-style-name="List_20_Paragraph" style:list-style-name="WWNum6">
      <style:paragraph-properties fo:line-height="0.423cm" style:snap-to-layout-grid="false"/>
      <style:text-properties fo:color="#ff0000" loext:opacity="100%" officeooo:paragraph-rsid="0030a980"/>
    </style:style>
    <style:style style:name="P146" style:family="paragraph" style:parent-style-name="List_20_Paragraph" style:list-style-name="WWNum7">
      <loext:graphic-properties draw:fill="none"/>
      <style:paragraph-properties fo:margin-left="0.801cm" fo:margin-right="0cm" fo:margin-top="0cm" fo:margin-bottom="0cm" style:contextual-spacing="false" fo:line-height="0.423cm" fo:text-align="justify" style:justify-single-word="false" fo:text-indent="-0.9cm" style:auto-text-indent="false" fo:background-color="transparent"/>
      <style:text-properties fo:color="#000000" loext:opacity="100%" officeooo:paragraph-rsid="0030a980"/>
    </style:style>
    <style:style style:name="P147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>
        <style:tab-stops>
          <style:tab-stop style:position="0.912cm"/>
        </style:tab-stops>
      </style:paragraph-properties>
      <style:text-properties fo:color="#000000" loext:opacity="100%" officeooo:paragraph-rsid="0030a980"/>
    </style:style>
    <style:style style:name="P148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2" officeooo:paragraph-rsid="0030a980" style:letter-kerning="false" style:font-name-asian="標楷體3" style:font-name-complex="新細明體2" style:font-size-complex="12pt"/>
    </style:style>
    <style:style style:name="P149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style:font-name="標楷體2" officeooo:paragraph-rsid="0030a980" style:font-name-asian="標楷體3"/>
    </style:style>
    <style:style style:name="P150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loext:opacity="100%" officeooo:paragraph-rsid="0030a980"/>
    </style:style>
    <style:style style:name="P151" style:family="paragraph" style:parent-style-name="List_20_Paragraph" style:list-style-name="WWNum4">
      <style:paragraph-properties fo:margin-left="0.801cm" fo:margin-right="0cm" fo:line-height="0.423cm" fo:text-indent="-0.801cm" style:auto-text-indent="false">
        <style:tab-stops>
          <style:tab-stop style:position="0.607cm"/>
          <style:tab-stop style:position="0.912cm"/>
        </style:tab-stops>
      </style:paragraph-properties>
      <style:text-properties fo:color="#000000" loext:opacity="100%" style:font-name="標楷體2" officeooo:paragraph-rsid="007704a6" style:font-name-asian="標楷體3"/>
    </style:style>
    <style:style style:name="P152" style:family="paragraph" style:parent-style-name="List_20_Paragraph" style:list-style-name="WWNum4">
      <loext:graphic-properties draw:fill="none"/>
      <style:paragraph-properties fo:margin-left="0.801cm" fo:margin-right="0cm" fo:margin-top="0cm" fo:margin-bottom="0cm" style:contextual-spacing="false" fo:line-height="0.423cm" fo:text-indent="-0.801cm" style:auto-text-indent="false" fo:background-color="transparent">
        <style:tab-stops>
          <style:tab-stop style:position="0.607cm"/>
          <style:tab-stop style:position="0.912cm"/>
        </style:tab-stops>
      </style:paragraph-properties>
      <style:text-properties fo:color="#000000" loext:opacity="100%" style:font-name="標楷體2" officeooo:paragraph-rsid="007704a6" style:font-name-asian="標楷體3"/>
    </style:style>
    <style:style style:name="P153" style:family="paragraph" style:parent-style-name="Text_20_body" style:master-page-name="MP0">
      <loext:graphic-properties draw:fill="none"/>
      <style:paragraph-properties fo:margin-left="0cm" fo:margin-right="0.499cm" fo:margin-top="0cm" fo:margin-bottom="0cm" style:contextual-spacing="false" fo:line-height="0.774cm" fo:text-align="center" style:justify-single-word="false" fo:hyphenation-ladder-count="no-limit" fo:text-indent="-0.199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154" style:family="paragraph" style:parent-style-name="Text_20_body" style:master-page-name="MP7">
      <style:paragraph-properties fo:margin-left="0.342cm" fo:margin-right="-0.134cm" fo:margin-top="0cm" fo:margin-bottom="0cm" style:contextual-spacing="false" fo:line-height="0.644cm" fo:text-indent="0cm" style:auto-text-indent="false" style:page-number="auto" fo:break-before="page">
        <style:tab-stops/>
      </style:paragraph-properties>
    </style:style>
    <style:style style:name="P155" style:family="paragraph" style:parent-style-name="Text_20_body" style:master-page-name="MP7">
      <style:paragraph-properties fo:margin-left="0.342cm" fo:margin-right="-0.134cm" fo:margin-top="0cm" fo:margin-bottom="0cm" style:contextual-spacing="false" fo:line-height="0.644cm" fo:text-indent="0cm" style:auto-text-indent="false" style:page-number="auto" fo:break-before="page">
        <style:tab-stops/>
      </style:paragraph-properties>
      <style:text-properties officeooo:paragraph-rsid="0048ab38"/>
    </style:style>
    <style:style style:name="P156" style:family="paragraph" style:parent-style-name="Text_20_body" style:master-page-name="MP7">
      <style:paragraph-properties fo:margin-left="0.342cm" fo:margin-right="-0.134cm" fo:margin-top="0cm" fo:margin-bottom="0cm" style:contextual-spacing="false" fo:line-height="0.644cm" fo:text-indent="0cm" style:auto-text-indent="false" style:page-number="auto" fo:break-before="page">
        <style:tab-stops/>
      </style:paragraph-properties>
      <style:text-properties officeooo:paragraph-rsid="0046e42c"/>
    </style:style>
    <style:style style:name="P157" style:family="paragraph" style:parent-style-name="清單段落" style:list-style-name="L1">
      <style:paragraph-properties fo:margin-left="0cm" fo:margin-right="0.034cm" fo:margin-top="0cm" fo:margin-bottom="0cm" style:contextual-spacing="false" fo:line-height="0.847cm" fo:text-align="justify" style:justify-single-word="false" fo:text-indent="0cm" style:auto-text-indent="false"/>
    </style:style>
    <style:style style:name="P158" style:family="paragraph">
      <loext:graphic-properties draw:fill-color="#000000"/>
      <style:paragraph-properties fo:text-align="center"/>
      <style:text-properties fo:font-size="11pt"/>
    </style:style>
    <style:style style:name="P159" style:family="paragraph">
      <style:paragraph-properties fo:text-align="center"/>
    </style:style>
    <style:style style:name="P1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UD Digi Kyokasho N-R" fo:font-size="10pt" style:font-name-asian="UD Digi Kyokasho N-R" style:font-size-asian="10pt" style:font-name-complex="UD Digi Kyokasho N-R" style:font-size-complex="10pt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size-complex="12pt"/>
    </style:style>
    <style:style style:name="T4" style:family="text">
      <style:text-properties style:text-position="-3% 100%" style:font-name="標楷體" fo:font-size="16pt" fo:letter-spacing="0.004cm" style:font-name-asian="標楷體" style:font-size-asian="16pt" style:language-asian="zh" style:country-asian="TW" style:font-name-complex="微軟正黑體" style:font-size-complex="16pt" style:text-scale="99%"/>
    </style:style>
    <style:style style:name="T5" style:family="text">
      <style:text-properties style:text-position="-3% 100%" style:font-name="標楷體" fo:font-size="16pt" style:font-name-asian="標楷體" style:font-size-asian="16pt" style:language-asian="zh" style:country-asian="TW" style:font-name-complex="微軟正黑體" style:font-size-complex="16pt" style:text-scale="99%"/>
    </style:style>
    <style:style style:name="T6" style:family="text">
      <style:text-properties style:text-position="-3% 100%" style:font-name="標楷體" fo:font-size="16pt" fo:letter-spacing="0.005cm" style:font-name-asian="標楷體" style:font-size-asian="16pt" style:language-asian="zh" style:country-asian="TW" style:font-name-complex="微軟正黑體" style:font-size-complex="16pt" style:text-scale="99%"/>
    </style:style>
    <style:style style:name="T7" style:family="text">
      <style:text-properties style:font-name="標楷體" fo:font-size="10pt" fo:letter-spacing="0.004cm" style:font-name-asian="標楷體" style:font-size-asian="10pt" style:language-asian="zh" style:country-asian="TW" style:font-name-complex="微軟正黑體" style:font-size-complex="10pt"/>
    </style:style>
    <style:style style:name="T8" style:family="text">
      <style:text-properties style:font-name="標楷體" fo:font-size="10pt" fo:letter-spacing="0.004cm" style:font-name-asian="標楷體" style:font-size-asian="10pt" style:language-asian="zh" style:country-asian="TW" style:font-name-complex="微軟正黑體" style:font-size-complex="10pt" style:text-scale="99%"/>
    </style:style>
    <style:style style:name="T9" style:family="text">
      <style:text-properties style:font-name="標楷體" fo:font-size="10pt" style:font-name-asian="標楷體" style:font-size-asian="10pt" style:language-asian="zh" style:country-asian="TW" style:font-name-complex="微軟正黑體" style:font-size-complex="10pt"/>
    </style:style>
    <style:style style:name="T10" style:family="text">
      <style:text-properties style:font-name="標楷體" fo:font-size="10pt" style:font-name-asian="標楷體" style:font-size-asian="10pt" style:language-asian="zh" style:country-asian="TW" style:font-name-complex="微軟正黑體" style:font-size-complex="10pt" style:text-scale="99%"/>
    </style:style>
    <style:style style:name="T11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12" style:family="text">
      <style:text-properties style:font-name="標楷體" fo:font-size="10pt" style:font-name-asian="標楷體" style:font-size-asian="10pt" style:language-asian="zh" style:country-asian="TW" style:font-name-complex="UD Digi Kyokasho N-R" style:font-size-complex="10pt" style:text-scale="99%"/>
    </style:style>
    <style:style style:name="T13" style:family="text">
      <style:text-properties style:font-name="標楷體" fo:font-size="10pt" fo:letter-spacing="-0.009cm" style:font-name-asian="標楷體" style:font-size-asian="10pt" style:language-asian="zh" style:country-asian="TW" style:font-name-complex="微軟正黑體" style:font-size-complex="10pt"/>
    </style:style>
    <style:style style:name="T14" style:family="text">
      <style:text-properties style:font-name="標楷體" fo:font-size="10pt" fo:letter-spacing="0.002cm" style:font-name-asian="標楷體" style:font-size-asian="10pt" style:language-asian="zh" style:country-asian="TW" style:font-size-complex="10pt"/>
    </style:style>
    <style:style style:name="T15" style:family="text">
      <style:text-properties style:font-name="標楷體" fo:font-size="10pt" fo:letter-spacing="0.002cm" style:font-name-asian="標楷體" style:font-size-asian="10pt" style:language-asian="zh" style:country-asian="TW" style:font-name-complex="微軟正黑體" style:font-size-complex="10pt"/>
    </style:style>
    <style:style style:name="T16" style:family="text">
      <style:text-properties style:font-name="標楷體" fo:font-size="10pt" fo:letter-spacing="0.002cm" style:font-name-asian="標楷體" style:font-size-asian="10pt" style:language-asian="zh" style:country-asian="TW" style:font-name-complex="UD Digi Kyokasho N-R" style:font-size-complex="10pt" style:text-scale="99%"/>
    </style:style>
    <style:style style:name="T17" style:family="text">
      <style:text-properties style:font-name="標楷體" fo:font-size="10pt" fo:letter-spacing="-0.002cm" style:font-name-asian="標楷體" style:font-size-asian="10pt" style:language-asian="zh" style:country-asian="TW" style:font-size-complex="10pt"/>
    </style:style>
    <style:style style:name="T18" style:family="text">
      <style:text-properties style:font-name="標楷體" fo:font-size="10pt" fo:letter-spacing="-0.002cm" style:font-name-asian="標楷體" style:font-size-asian="10pt" style:language-asian="zh" style:country-asian="TW" style:font-name-complex="UD Digi Kyokasho N-R" style:font-size-complex="10pt" style:text-scale="99%"/>
    </style:style>
    <style:style style:name="T19" style:family="text">
      <style:text-properties style:font-name="標楷體" fo:font-size="10pt" fo:letter-spacing="-0.007cm" style:font-name-asian="標楷體" style:font-size-asian="10pt" style:language-asian="zh" style:country-asian="TW" style:font-size-complex="10pt"/>
    </style:style>
    <style:style style:name="T20" style:family="text">
      <style:text-properties style:font-name="標楷體" fo:font-size="10pt" fo:letter-spacing="-0.09cm" style:font-name-asian="標楷體" style:font-size-asian="10pt" style:language-asian="zh" style:country-asian="TW" style:font-name-complex="UD Digi Kyokasho N-R" style:font-size-complex="10pt"/>
    </style:style>
    <style:style style:name="T21" style:family="text">
      <style:text-properties style:font-name="標楷體" fo:font-size="10pt" fo:letter-spacing="-0.023cm" style:font-name-asian="標楷體" style:font-size-asian="10pt" style:language-asian="zh" style:country-asian="TW" style:font-name-complex="微軟正黑體" style:font-size-complex="10pt"/>
    </style:style>
    <style:style style:name="T22" style:family="text">
      <style:text-properties style:font-name="標楷體" fo:font-size="10pt" fo:letter-spacing="-0.085cm" style:font-name-asian="標楷體" style:font-size-asian="10pt" style:language-asian="zh" style:country-asian="TW" style:font-name-complex="UD Digi Kyokasho N-R" style:font-size-complex="10pt"/>
    </style:style>
    <style:style style:name="T23" style:family="text">
      <style:text-properties style:font-name="標楷體" fo:font-size="10pt" fo:letter-spacing="-0.004cm" style:font-name-asian="標楷體" style:font-size-asian="10pt" style:language-asian="zh" style:country-asian="TW" style:font-name-complex="微軟正黑體" style:font-size-complex="10pt"/>
    </style:style>
    <style:style style:name="T24" style:family="text"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25" style:family="text">
      <style:text-properties style:font-name="標楷體" fo:font-size="14pt" style:font-name-asian="標楷體" style:font-size-asian="14pt" style:language-asian="zh" style:country-asian="TW" style:font-name-complex="UD Digi Kyokasho N-R" style:font-size-complex="14pt"/>
    </style:style>
    <style:style style:name="T26" style:family="text">
      <style:text-properties style:font-name="標楷體" fo:font-size="14pt" fo:letter-spacing="-0.009cm" style:font-name-asian="標楷體" style:font-size-asian="14pt" style:language-asian="zh" style:country-asian="TW" style:font-name-complex="微軟正黑體" style:font-size-complex="14pt"/>
    </style:style>
    <style:style style:name="T27" style:family="text">
      <style:text-properties style:font-name="標楷體" fo:font-size="14pt" fo:letter-spacing="-0.012cm" style:font-name-asian="標楷體" style:font-size-asian="14pt" style:language-asian="zh" style:country-asian="TW" style:font-name-complex="微軟正黑體" style:font-size-complex="14pt"/>
    </style:style>
    <style:style style:name="T28" style:family="text">
      <style:text-properties style:font-name="標楷體" fo:font-size="14pt" fo:letter-spacing="-0.005cm" style:font-name-asian="標楷體" style:font-size-asian="14pt" style:language-asian="zh" style:country-asian="TW" style:font-name-complex="微軟正黑體" style:font-size-complex="14pt"/>
    </style:style>
    <style:style style:name="T29" style:family="text">
      <style:text-properties style:font-name="標楷體" fo:font-size="14pt" fo:letter-spacing="-0.021cm" style:font-name-asian="標楷體" style:font-size-asian="14pt" style:language-asian="zh" style:country-asian="TW" style:font-name-complex="微軟正黑體" style:font-size-complex="14pt"/>
    </style:style>
    <style:style style:name="T30" style:family="text">
      <style:text-properties style:font-name="標楷體" fo:font-size="14pt" fo:letter-spacing="-0.019cm" style:font-name-asian="標楷體" style:font-size-asian="14pt" style:language-asian="zh" style:country-asian="TW" style:font-name-complex="微軟正黑體" style:font-size-complex="14pt"/>
    </style:style>
    <style:style style:name="T31" style:family="text">
      <style:text-properties style:font-name="標楷體" fo:font-size="14pt" fo:letter-spacing="-0.007cm" style:font-name-asian="標楷體" style:font-size-asian="14pt" style:language-asian="zh" style:country-asian="TW" style:font-name-complex="微軟正黑體" style:font-size-complex="14pt"/>
    </style:style>
    <style:style style:name="T32" style:family="text">
      <style:text-properties style:font-name="標楷體" fo:font-size="14pt" fo:letter-spacing="-0.004cm" style:font-name-asian="標楷體" style:font-size-asian="14pt" style:language-asian="zh" style:country-asian="TW" style:font-name-complex="微軟正黑體" style:font-size-complex="14pt"/>
    </style:style>
    <style:style style:name="T33" style:family="text">
      <style:text-properties style:font-name="標楷體" fo:font-size="14pt" fo:letter-spacing="-0.018cm" style:font-name-asian="標楷體" style:font-size-asian="14pt" style:language-asian="zh" style:country-asian="TW" style:font-name-complex="微軟正黑體" style:font-size-complex="14pt"/>
    </style:style>
    <style:style style:name="T34" style:family="text">
      <style:text-properties style:font-name="標楷體" fo:font-size="14pt" fo:letter-spacing="-0.016cm" style:font-name-asian="標楷體" style:font-size-asian="14pt" style:language-asian="zh" style:country-asian="TW" style:font-name-complex="微軟正黑體" style:font-size-complex="14pt"/>
    </style:style>
    <style:style style:name="T35" style:family="text">
      <style:text-properties style:font-name="標楷體" fo:font-size="14pt" fo:letter-spacing="-0.093cm" style:font-name-asian="標楷體" style:font-size-asian="14pt" style:language-asian="zh" style:country-asian="TW" style:font-name-complex="微軟正黑體" style:font-size-complex="14pt"/>
    </style:style>
    <style:style style:name="T36" style:family="text">
      <style:text-properties style:font-name="標楷體" fo:font-size="14pt" fo:letter-spacing="-0.097cm" style:font-name-asian="標楷體" style:font-size-asian="14pt" style:language-asian="zh" style:country-asian="TW" style:font-name-complex="微軟正黑體" style:font-size-complex="14pt"/>
    </style:style>
    <style:style style:name="T37" style:family="text">
      <style:text-properties style:font-name="標楷體" fo:font-size="14pt" fo:letter-spacing="-0.109cm" style:font-name-asian="標楷體" style:font-size-asian="14pt" style:language-asian="zh" style:country-asian="TW" style:font-name-complex="微軟正黑體" style:font-size-complex="14pt"/>
    </style:style>
    <style:style style:name="T38" style:family="text">
      <style:text-properties style:font-name="標楷體" fo:font-size="14pt" fo:letter-spacing="-0.055cm" style:font-name-asian="標楷體" style:font-size-asian="14pt" style:language-asian="zh" style:country-asian="TW" style:font-name-complex="微軟正黑體" style:font-size-complex="14pt"/>
    </style:style>
    <style:style style:name="T39" style:family="text">
      <style:text-properties style:font-name="標楷體" fo:font-size="14pt" fo:letter-spacing="-0.06cm" style:font-name-asian="標楷體" style:font-size-asian="14pt" style:language-asian="zh" style:country-asian="TW" style:font-name-complex="微軟正黑體" style:font-size-complex="14pt"/>
    </style:style>
    <style:style style:name="T40" style:family="text">
      <style:text-properties style:font-name="標楷體" fo:font-size="14pt" fo:letter-spacing="-0.002cm" style:font-name-asian="標楷體" style:font-size-asian="14pt" style:language-asian="zh" style:country-asian="TW" style:font-name-complex="UD Digi Kyokasho N-R" style:font-size-complex="14pt"/>
    </style:style>
    <style:style style:name="T41" style:family="text">
      <style:text-properties style:font-name="標楷體" fo:font-size="14pt" fo:letter-spacing="-0.002cm" style:font-name-asian="標楷體" style:font-size-asian="14pt" style:language-asian="zh" style:country-asian="TW" style:font-name-complex="微軟正黑體" style:font-size-complex="14pt"/>
    </style:style>
    <style:style style:name="T42" style:family="text">
      <style:text-properties style:font-name="標楷體" fo:font-size="14pt" fo:letter-spacing="-0.106cm" style:font-name-asian="標楷體" style:font-size-asian="14pt" style:language-asian="zh" style:country-asian="TW" style:font-name-complex="微軟正黑體" style:font-size-complex="14pt"/>
    </style:style>
    <style:style style:name="T43" style:family="text">
      <style:text-properties style:font-name="標楷體" fo:font-size="14pt" fo:letter-spacing="0.002cm" style:font-name-asian="標楷體" style:font-size-asian="14pt" style:language-asian="zh" style:country-asian="TW" style:font-name-complex="UD Digi Kyokasho N-R" style:font-size-complex="14pt"/>
    </style:style>
    <style:style style:name="T44" style:family="text">
      <style:text-properties style:font-name="標楷體" fo:font-size="14pt" fo:letter-spacing="-0.125cm" style:font-name-asian="標楷體" style:font-size-asian="14pt" style:language-asian="zh" style:country-asian="TW" style:font-name-complex="UD Digi Kyokasho N-R" style:font-size-complex="14pt"/>
    </style:style>
    <style:style style:name="T45" style:family="text">
      <style:text-properties style:font-name="標楷體" fo:font-size="14pt" fo:letter-spacing="-0.034cm" style:font-name-asian="標楷體" style:font-size-asian="14pt" style:language-asian="zh" style:country-asian="TW" style:font-name-complex="微軟正黑體" style:font-size-complex="14pt"/>
    </style:style>
    <style:style style:name="T46" style:family="text">
      <style:text-properties style:font-name="標楷體" fo:font-size="14pt" fo:letter-spacing="-0.046cm" style:font-name-asian="標楷體" style:font-size-asian="14pt" style:language-asian="zh" style:country-asian="TW" style:font-name-complex="微軟正黑體" style:font-size-complex="14pt"/>
    </style:style>
    <style:style style:name="T47" style:family="text">
      <style:text-properties style:font-name="標楷體" fo:font-size="14pt" fo:letter-spacing="-0.03cm" style:font-name-asian="標楷體" style:font-size-asian="14pt" style:language-asian="zh" style:country-asian="TW" style:font-name-complex="微軟正黑體" style:font-size-complex="14pt"/>
    </style:style>
    <style:style style:name="T48" style:family="text">
      <style:text-properties style:font-name="標楷體" fo:font-size="14pt" fo:letter-spacing="-0.025cm" style:font-name-asian="標楷體" style:font-size-asian="14pt" style:language-asian="zh" style:country-asian="TW" style:font-name-complex="微軟正黑體" style:font-size-complex="14pt"/>
    </style:style>
    <style:style style:name="T49" style:family="text">
      <style:text-properties style:font-name="標楷體" fo:font-size="14pt" fo:letter-spacing="-0.039cm" style:font-name-asian="標楷體" style:font-size-asian="14pt" style:language-asian="zh" style:country-asian="TW" style:font-name-complex="微軟正黑體" style:font-size-complex="14pt"/>
    </style:style>
    <style:style style:name="T50" style:family="text">
      <style:text-properties style:font-name="標楷體" fo:font-size="14pt" fo:letter-spacing="-0.042cm" style:font-name-asian="標楷體" style:font-size-asian="14pt" style:language-asian="zh" style:country-asian="TW" style:font-name-complex="微軟正黑體" style:font-size-complex="14pt"/>
    </style:style>
    <style:style style:name="T51" style:family="text">
      <style:text-properties style:font-name="標楷體" fo:font-size="14pt" fo:letter-spacing="-0.072cm" style:font-name-asian="標楷體" style:font-size-asian="14pt" style:language-asian="zh" style:country-asian="TW" style:font-name-complex="微軟正黑體" style:font-size-complex="14pt"/>
    </style:style>
    <style:style style:name="T52" style:family="text">
      <style:text-properties style:font-name="標楷體" fo:font-size="14pt" fo:letter-spacing="-0.011cm" style:font-name-asian="標楷體" style:font-size-asian="14pt" style:language-asian="zh" style:country-asian="TW" style:font-name-complex="微軟正黑體" style:font-size-complex="14pt"/>
    </style:style>
    <style:style style:name="T53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T54" style:family="text">
      <style:text-properties style:text-position="-7% 100%"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55" style:family="text">
      <style:text-properties style:text-position="-7% 100%" style:font-name="標楷體" fo:font-size="14pt" fo:letter-spacing="-0.005cm" style:font-name-asian="標楷體" style:font-size-asian="14pt" style:language-asian="zh" style:country-asian="TW" style:font-name-complex="微軟正黑體" style:font-size-complex="14pt"/>
    </style:style>
    <style:style style:name="T56" style:family="text">
      <style:text-properties style:text-position="-7% 100%" style:font-name="標楷體" fo:font-size="14pt" fo:letter-spacing="-0.004cm" style:font-name-asian="標楷體" style:font-size-asian="14pt" style:language-asian="zh" style:country-asian="TW" style:font-name-complex="微軟正黑體" style:font-size-complex="14pt"/>
    </style:style>
    <style:style style:name="T57" style:family="text">
      <style:text-properties style:text-position="-7% 100%" style:font-name="標楷體" fo:font-size="14pt" fo:letter-spacing="-0.039cm" style:font-name-asian="標楷體" style:font-size-asian="14pt" style:language-asian="zh" style:country-asian="TW" style:font-name-complex="微軟正黑體" style:font-size-complex="14pt"/>
    </style:style>
    <style:style style:name="T58" style:family="text">
      <style:text-properties style:text-position="-7% 100%" style:font-name="標楷體" fo:font-size="14pt" fo:letter-spacing="-0.034cm" style:font-name-asian="標楷體" style:font-size-asian="14pt" style:language-asian="zh" style:country-asian="TW" style:font-name-complex="微軟正黑體" style:font-size-complex="14pt"/>
    </style:style>
    <style:style style:name="T59" style:family="text">
      <style:text-properties style:text-position="-7% 100%" style:font-name="標楷體" fo:font-size="14pt" fo:letter-spacing="-0.109cm" style:font-name-asian="標楷體" style:font-size-asian="14pt" style:language-asian="zh" style:country-asian="TW" style:font-name-complex="微軟正黑體" style:font-size-complex="14pt"/>
    </style:style>
    <style:style style:name="T60" style:family="text">
      <style:text-properties style:text-position="-7% 100%" style:font-name="標楷體" fo:font-size="14pt" fo:letter-spacing="-0.002cm" style:font-name-asian="標楷體" style:font-size-asian="14pt" style:language-asian="zh" style:country-asian="TW" style:font-name-complex="微軟正黑體" style:font-size-complex="14pt"/>
    </style:style>
    <style:style style:name="T61" style:family="text">
      <style:text-properties style:text-position="-7% 100%" style:font-name="標楷體" fo:font-size="14pt" fo:letter-spacing="-0.106cm" style:font-name-asian="標楷體" style:font-size-asian="14pt" style:language-asian="zh" style:country-asian="TW" style:font-name-complex="微軟正黑體" style:font-size-complex="14pt"/>
    </style:style>
    <style:style style:name="T62" style:family="text">
      <style:text-properties style:text-position="-4% 100%"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63" style:family="text">
      <style:text-properties style:text-position="-4% 100%" style:font-name="標楷體" fo:font-size="14pt" fo:letter-spacing="-0.002cm" style:font-name-asian="標楷體" style:font-size-asian="14pt" style:language-asian="zh" style:country-asian="TW" style:font-name-complex="UD Digi Kyokasho N-R" style:font-size-complex="14pt"/>
    </style:style>
    <style:style style:name="T64" style:family="text">
      <style:text-properties style:text-position="-4% 100%" style:font-name="標楷體" fo:font-size="14pt" fo:letter-spacing="-0.005cm" style:font-name-asian="標楷體" style:font-size-asian="14pt" style:language-asian="zh" style:country-asian="TW" style:font-name-complex="微軟正黑體" style:font-size-complex="14pt"/>
    </style:style>
    <style:style style:name="T65" style:family="text">
      <style:text-properties style:text-position="-4% 100%" style:font-name="標楷體" fo:font-size="14pt" fo:letter-spacing="-0.004cm" style:font-name-asian="標楷體" style:font-size-asian="14pt" style:language-asian="zh" style:country-asian="TW" style:font-name-complex="微軟正黑體" style:font-size-complex="14pt"/>
    </style:style>
    <style:style style:name="T66" style:family="text">
      <style:text-properties style:text-position="-4% 100%" style:font-name="標楷體" fo:font-size="12pt" style:font-name-asian="標楷體" style:font-size-asian="12pt" style:language-asian="zh" style:country-asian="TW" style:font-name-complex="UD Digi Kyokasho N-R" style:font-size-complex="12pt"/>
    </style:style>
    <style:style style:name="T67" style:family="text">
      <style:text-properties style:text-position="-4% 100%" fo:font-size="11pt" style:font-name-asian="標楷體3" style:font-size-asian="11pt" style:language-asian="zh" style:country-asian="TW" style:font-size-complex="11pt"/>
    </style:style>
    <style:style style:name="T68" style:family="text">
      <style:text-properties style:text-position="-13% 100%" style:font-name="標楷體" fo:font-size="16pt" style:font-name-asian="標楷體" style:font-size-asian="16pt" style:language-asian="zh" style:country-asian="TW" style:font-name-complex="微軟正黑體" style:font-size-complex="16pt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style:font-name="標楷體2" fo:font-size="16pt" style:font-name-asian="標楷體3" style:font-size-asian="16pt"/>
    </style:style>
    <style:style style:name="T71" style:family="text">
      <style:text-properties fo:color="#000000" loext:opacity="100%" style:font-name="新細明體1" fo:font-size="16pt" style:font-size-asian="16pt"/>
    </style:style>
    <style:style style:name="T72" style:family="text">
      <style:text-properties fo:color="#000000" loext:opacity="100%" style:text-line-through-style="none" style:text-line-through-type="none" style:font-name="標楷體" fo:font-size="14pt" fo:letter-spacing="-0.039cm" style:text-underline-style="none" style:font-name-asian="標楷體" style:font-size-asian="14pt" style:language-asian="zh" style:country-asian="TW" style:font-name-complex="微軟正黑體" style:font-size-complex="14pt"/>
    </style:style>
    <style:style style:name="T73" style:family="text"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language-asian="zh" style:country-asian="TW" style:font-name-complex="微軟正黑體" style:font-size-complex="14pt"/>
    </style:style>
    <style:style style:name="T74" style:family="text">
      <style:text-properties fo:color="#000000" loext:opacity="100%" style:text-line-through-style="none" style:text-line-through-type="none" style:text-position="-7% 100%" style:font-name="標楷體" fo:font-size="14pt" style:text-underline-style="none" style:font-name-asian="標楷體" style:font-size-asian="14pt" style:language-asian="zh" style:country-asian="TW" style:font-name-complex="微軟正黑體" style:font-size-complex="14pt"/>
    </style:style>
    <style:style style:name="T75" style:family="text">
      <style:text-properties fo:color="#000000" loext:opacity="100%" style:font-name="標楷體" fo:font-size="14pt" fo:letter-spacing="-0.005cm" style:font-name-asian="標楷體" style:font-size-asian="14pt" style:language-asian="zh" style:country-asian="TW" style:font-name-complex="微軟正黑體" style:font-size-complex="14pt"/>
    </style:style>
    <style:style style:name="T76" style:family="text">
      <style:text-properties fo:color="#000000" loext:opacity="100%"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77" style:family="text">
      <style:text-properties fo:color="#000000" loext:opacity="100%" style:font-name="標楷體" fo:font-size="14pt" fo:letter-spacing="-0.039cm" style:font-name-asian="標楷體" style:font-size-asian="14pt" style:language-asian="zh" style:country-asian="TW" style:font-name-complex="微軟正黑體" style:font-size-complex="14pt"/>
    </style:style>
    <style:style style:name="T78" style:family="text">
      <style:text-properties fo:color="#000000" loext:opacity="100%" style:font-name="標楷體" fo:font-size="14pt" fo:letter-spacing="-0.034cm" style:font-name-asian="標楷體" style:font-size-asian="14pt" style:language-asian="zh" style:country-asian="TW" style:font-name-complex="微軟正黑體" style:font-size-complex="14pt"/>
    </style:style>
    <style:style style:name="T79" style:family="text">
      <style:text-properties fo:color="#000000" loext:opacity="100%" style:font-name="標楷體" fo:font-size="14pt" fo:letter-spacing="-0.037cm" style:font-name-asian="標楷體" style:font-size-asian="14pt" style:language-asian="zh" style:country-asian="TW" style:font-name-complex="微軟正黑體" style:font-size-complex="14pt"/>
    </style:style>
    <style:style style:name="T80" style:family="text">
      <style:text-properties fo:color="#000000" loext:opacity="100%" style:font-name="標楷體" fo:font-size="14pt" fo:letter-spacing="-0.055cm" style:font-name-asian="標楷體" style:font-size-asian="14pt" style:language-asian="zh" style:country-asian="TW" style:font-name-complex="微軟正黑體" style:font-size-complex="14pt"/>
    </style:style>
    <style:style style:name="T81" style:family="text"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微軟正黑體" style:font-size-complex="14pt"/>
    </style:style>
    <style:style style:name="T82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83" style:family="text"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T84" style:family="text">
      <style:text-properties fo:color="#000000" loext:opacity="100%"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T85" style:family="text">
      <style:text-properties fo:color="#000000" loext:opacity="100%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86" style:family="text">
      <style:text-properties fo:color="#000000" loext:opacity="100%" style:font-name="標楷體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T87" style:family="text"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T88" style:family="text">
      <style:text-properties fo:color="#000000" loext:opacity="100%" style:font-name="標楷體" fo:font-size="12pt" style:text-underline-style="none" style:font-name-asian="標楷體" style:font-size-asian="12pt" style:language-asian="zh" style:country-asian="TW" style:font-size-complex="12pt"/>
    </style:style>
    <style:style style:name="T89" style:family="text">
      <style:text-properties fo:color="#000000" loext:opacity="100%" style:font-name="標楷體" fo:font-size="18pt" style:letter-kerning="false" style:font-name-asian="標楷體" style:font-size-asian="18pt" style:language-asian="zh" style:country-asian="TW" style:font-name-complex="新細明體" style:font-size-complex="18pt"/>
    </style:style>
    <style:style style:name="T90" style:family="text">
      <style:text-properties fo:color="#000000" loext:opacity="100%" style:font-name="標楷體" fo:font-size="10pt" style:font-name-asian="標楷體" style:font-size-asian="10pt" style:language-asian="zh" style:country-asian="TW" style:font-name-complex="微軟正黑體" style:font-size-complex="10pt" style:text-scale="99%"/>
    </style:style>
    <style:style style:name="T91" style:family="text">
      <style:text-properties fo:color="#000000" loext:opacity="100%" style:font-name="標楷體" fo:font-size="10pt" officeooo:rsid="00071b36" style:font-name-asian="標楷體" style:font-size-asian="10pt" style:language-asian="zh" style:country-asian="TW" style:font-name-complex="微軟正黑體" style:font-size-complex="10pt" style:text-scale="99%"/>
    </style:style>
    <style:style style:name="T92" style:family="text">
      <style:text-properties fo:color="#000000" loext:opacity="100%" style:font-name="標楷體" fo:font-size="10pt" officeooo:rsid="00e93e20" style:font-name-asian="標楷體" style:font-size-asian="10pt" style:language-asian="zh" style:country-asian="TW" style:font-name-complex="微軟正黑體" style:font-size-complex="10pt" style:text-scale="99%"/>
    </style:style>
    <style:style style:name="T93" style:family="text">
      <style:text-properties fo:color="#000000" loext:opacity="100%" style:font-name="標楷體" fo:font-size="10pt" officeooo:rsid="01036c06" style:font-name-asian="標楷體" style:font-size-asian="10pt" style:language-asian="zh" style:country-asian="TW" style:font-name-complex="微軟正黑體" style:font-size-complex="10pt" style:text-scale="99%"/>
    </style:style>
    <style:style style:name="T94" style:family="text">
      <style:text-properties fo:color="#000000" loext:opacity="100%" style:font-name="標楷體" fo:font-size="10pt" fo:letter-spacing="0.004cm" officeooo:rsid="00071b36" style:font-name-asian="標楷體" style:font-size-asian="10pt" style:language-asian="zh" style:country-asian="TW" style:font-name-complex="微軟正黑體" style:font-size-complex="10pt" style:text-scale="99%"/>
    </style:style>
    <style:style style:name="T95" style:family="text">
      <style:text-properties fo:color="#000000" loext:opacity="100%" style:text-position="-7% 100%" style:font-name="標楷體" fo:font-size="14pt" fo:letter-spacing="-0.005cm" style:font-name-asian="標楷體" style:font-size-asian="14pt" style:language-asian="zh" style:country-asian="TW" style:font-name-complex="微軟正黑體" style:font-size-complex="14pt"/>
    </style:style>
    <style:style style:name="T96" style:family="text">
      <style:text-properties fo:color="#000000" loext:opacity="100%" style:text-position="-7% 100%"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97" style:family="text">
      <style:text-properties fo:color="#000000" loext:opacity="100%" style:font-name="標楷體1" fo:font-size="18pt" style:letter-kerning="false" style:font-name-asian="標楷體2" style:font-size-asian="18pt" style:font-name-complex="新細明體1" style:font-size-complex="18pt"/>
    </style:style>
    <style:style style:name="T98" style:family="text">
      <style:text-properties fo:color="#000000" loext:opacity="100%" style:font-name="標楷體1" style:letter-kerning="false" style:font-name-asian="標楷體2" style:font-name-complex="新細明體1" style:font-size-complex="12pt"/>
    </style:style>
    <style:style style:name="T99" style:family="text">
      <style:text-properties fo:color="#000000" loext:opacity="100%" style:text-position="-4% 100%" style:font-name="標楷體" fo:font-size="12pt" style:font-name-asian="標楷體" style:font-size-asian="12pt" style:language-asian="zh" style:country-asian="TW" style:font-name-complex="UD Digi Kyokasho N-R" style:font-size-complex="12pt"/>
    </style:style>
    <style:style style:name="T100" style:family="text">
      <style:text-properties fo:color="#000000" loext:opacity="100%" style:text-position="-4% 100%" style:font-name="標楷體" fo:font-size="12pt" style:text-underline-style="none" style:font-name-asian="標楷體" style:font-size-asian="12pt" style:language-asian="zh" style:country-asian="TW" style:font-name-complex="微軟正黑體" style:font-size-complex="12pt"/>
    </style:style>
    <style:style style:name="T101" style:family="text">
      <style:text-properties fo:color="#000000" loext:opacity="100%" style:text-position="-4% 100%" style:font-name="標楷體" fo:font-size="12pt" style:text-underline-style="none" style:font-name-asian="標楷體" style:font-size-asian="12pt" style:language-asian="zh" style:country-asian="TW" style:font-name-complex="UD Digi Kyokasho N-R" style:font-size-complex="12pt"/>
    </style:style>
    <style:style style:name="T102" style:family="text">
      <style:text-properties fo:color="#000000" loext:opacity="100%" style:text-position="-4% 100%" style:font-name="標楷體" fo:font-size="18pt" style:letter-kerning="false" style:font-name-asian="標楷體" style:font-size-asian="18pt" style:language-asian="zh" style:country-asian="TW" style:font-name-complex="新細明體3" style:font-size-complex="18pt"/>
    </style:style>
    <style:style style:name="T103" style:family="text">
      <style:text-properties fo:color="#000000" loext:opacity="100%" style:text-position="-4% 100%" style:font-name="標楷體" fo:font-size="14pt" style:text-underline-style="none" style:font-name-asian="標楷體" style:font-size-asian="14pt" style:language-asian="zh" style:country-asian="TW" style:font-name-complex="微軟正黑體" style:font-size-complex="14pt"/>
    </style:style>
    <style:style style:name="T104" style:family="text">
      <style:text-properties fo:color="#000000" loext:opacity="100%" style:text-position="-4% 100%" style:font-name="標楷體1" fo:font-size="18pt" style:letter-kerning="false" style:font-name-asian="標楷體3" style:font-size-asian="18pt" style:language-asian="zh" style:country-asian="TW" style:font-name-complex="新細明體1" style:font-size-complex="18pt"/>
    </style:style>
    <style:style style:name="T105" style:family="text">
      <style:text-properties fo:color="#000000" loext:opacity="100%" style:text-position="-4% 100%" style:font-name="標楷體1" fo:font-size="11pt" style:letter-kerning="false" style:font-name-asian="標楷體3" style:font-size-asian="11pt" style:language-asian="zh" style:country-asian="TW" style:font-name-complex="新細明體1" style:font-size-complex="11pt"/>
    </style:style>
    <style:style style:name="T106" style:family="text">
      <style:text-properties fo:color="#000000" loext:opacity="100%" style:text-position="-4% 100%" style:font-name="標楷體1" fo:font-size="12pt" style:letter-kerning="false" style:font-name-asian="標楷體3" style:font-size-asian="12pt" style:language-asian="zh" style:country-asian="TW" style:font-name-complex="新細明體1" style:font-size-complex="12pt"/>
    </style:style>
    <style:style style:name="T107" style:family="text">
      <style:text-properties fo:color="#000000" loext:opacity="100%" style:text-position="-4% 100%" style:font-name="標楷體1" style:letter-kerning="false" style:font-name-asian="標楷體3" style:language-asian="zh" style:country-asian="TW" style:font-name-complex="新細明體1"/>
    </style:style>
    <style:style style:name="T108" style:family="text">
      <style:text-properties fo:color="#000000" loext:opacity="100%" style:text-position="-4% 100%" fo:font-size="11pt" style:font-name-asian="標楷體3" style:font-size-asian="11pt" style:language-asian="zh" style:country-asian="TW" style:font-size-complex="11pt"/>
    </style:style>
    <style:style style:name="T109" style:family="text">
      <style:text-properties fo:color="#000000" loext:opacity="100%" style:font-name-asian="標楷體"/>
    </style:style>
    <style:style style:name="T110" style:family="text">
      <style:text-properties fo:color="#000000" loext:opacity="100%" fo:font-size="12pt" style:font-name-asian="標楷體" style:font-size-asian="12pt" style:font-size-complex="12pt"/>
    </style:style>
    <style:style style:name="T111" style:family="text">
      <style:text-properties style:font-name="標楷體2" style:font-name-asian="標楷體3"/>
    </style:style>
    <style:style style:name="T112" style:family="text">
      <style:text-properties style:font-name="標楷體2" style:font-name-asian="標楷體3" style:font-size-complex="12pt"/>
    </style:style>
    <style:style style:name="T113" style:family="text">
      <style:text-properties style:font-name="標楷體2" style:font-name-asian="標楷體3" style:language-asian="zh" style:country-asian="TW"/>
    </style:style>
    <style:style style:name="T114" style:family="text">
      <style:text-properties style:font-name="標楷體2" style:font-name-asian="標楷體3" style:language-asian="zh" style:country-asian="TW" style:font-size-complex="12pt"/>
    </style:style>
    <style:style style:name="T115" style:family="text">
      <style:text-properties style:font-name="標楷體2" style:font-name-asian="標楷體3" style:font-weight-complex="bold"/>
    </style:style>
    <style:style style:name="T116" style:family="text">
      <style:text-properties style:font-name="標楷體2" style:text-underline-style="solid" style:text-underline-width="auto" style:text-underline-color="font-color" style:font-name-asian="標楷體3"/>
    </style:style>
    <style:style style:name="T117" style:family="text">
      <style:text-properties style:font-name="標楷體2" style:text-underline-style="solid" style:text-underline-width="auto" style:text-underline-color="font-color" style:font-name-asian="標楷體3" style:font-size-complex="12pt"/>
    </style:style>
    <style:style style:name="T118" style:family="text">
      <style:text-properties style:font-name="標楷體2" style:letter-kerning="false" style:font-name-asian="標楷體3" style:font-name-complex="新細明體2" style:font-size-complex="12pt"/>
    </style:style>
    <style:style style:name="T119" style:family="text">
      <style:text-properties style:font-name="標楷體2" style:letter-kerning="false" style:font-name-asian="標楷體3" style:language-asian="zh" style:country-asian="TW" style:font-name-complex="新細明體2" style:font-size-complex="12pt"/>
    </style:style>
    <style:style style:name="T120" style:family="text">
      <style:text-properties style:font-name="標楷體2" fo:font-size="16pt" style:font-name-asian="標楷體3" style:font-size-asian="16pt"/>
    </style:style>
    <style:style style:name="T121" style:family="text">
      <style:text-properties style:font-name="標楷體2" fo:font-size="11pt" style:font-name-asian="標楷體3" style:font-size-asian="11pt"/>
    </style:style>
    <style:style style:name="T122" style:family="text">
      <style:text-properties style:font-name="標楷體2" fo:font-weight="bold" style:font-name-asian="標楷體3" style:language-asian="zh" style:country-asian="TW" style:font-weight-asian="bold" style:font-size-complex="12pt"/>
    </style:style>
    <style:style style:name="T123" style:family="text">
      <style:text-properties style:font-name-asian="標楷體3"/>
    </style:style>
    <style:style style:name="T124" style:family="text">
      <style:text-properties style:font-name-asian="標楷體3" style:font-size-complex="12pt"/>
    </style:style>
    <style:style style:name="T125" style:family="text">
      <style:text-properties style:font-name-asian="標楷體3" style:language-asian="zh" style:country-asian="TW"/>
    </style:style>
    <style:style style:name="T126" style:family="text">
      <style:text-properties style:font-name-asian="標楷體3" style:language-asian="zh" style:country-asian="TW" style:font-size-complex="12pt"/>
    </style:style>
    <style:style style:name="T127" style:family="text">
      <style:text-properties fo:font-size="16pt" style:font-name-asian="標楷體3" style:font-size-asian="16pt"/>
    </style:style>
    <style:style style:name="T128" style:family="text">
      <style:text-properties fo:font-size="16pt" style:font-name-asian="標楷體3" style:font-size-asian="16pt" style:language-asian="zh" style:country-asian="TW"/>
    </style:style>
    <style:style style:name="T129" style:family="text">
      <style:text-properties style:font-name="標楷體1" fo:font-size="11pt" style:font-name-asian="標楷體3" style:font-size-asian="11pt" style:language-asian="zh" style:country-asian="TW" style:font-size-complex="11pt"/>
    </style:style>
    <style:style style:name="T130" style:family="text">
      <style:text-properties style:font-name="標楷體1" style:letter-kerning="false" style:font-name-asian="標楷體2" style:font-name-complex="新細明體1" style:font-size-complex="12pt"/>
    </style:style>
    <style:style style:name="T131" style:family="text">
      <style:text-properties style:font-name="新細明體1" fo:font-size="16pt" style:font-size-asian="16pt"/>
    </style:style>
    <style:style style:name="T132" style:family="text">
      <style:text-properties style:font-name="新細明體1" fo:font-size="16pt" style:font-size-asian="16pt" style:language-asian="zh" style:country-asian="TW"/>
    </style:style>
    <style:style style:name="T133" style:family="text">
      <style:text-properties fo:font-size="11pt" style:font-size-asian="11pt" style:language-asian="zh" style:country-asian="TW" style:font-size-complex="11pt"/>
    </style:style>
    <style:style style:name="T134" style:family="text">
      <style:text-properties fo:font-size="11pt" style:font-name-asian="標楷體3" style:font-size-asian="11pt" style:language-asian="zh" style:country-asian="TW" style:font-size-complex="11pt"/>
    </style:style>
    <style:style style:name="T135" style:family="text">
      <style:text-properties style:font-size-complex="12pt"/>
    </style:style>
    <style:style style:name="T136" style:family="text">
      <style:text-properties fo:font-weight="bold" style:font-name-asian="標楷體3" style:font-weight-asian="bold"/>
    </style:style>
    <style:style style:name="T137" style:family="text">
      <style:text-properties style:letter-kerning="false" style:font-name-complex="新細明體2" style:font-size-complex="12pt"/>
    </style:style>
    <style:style style:name="T138" style:family="text">
      <style:text-properties style:letter-kerning="false" style:language-asian="zh" style:country-asian="TW" style:font-name-complex="新細明體2" style:font-size-complex="12pt"/>
    </style:style>
    <style:style style:name="T139" style:family="text">
      <style:text-properties fo:color="#ff0000" loext:opacity="100%" style:text-position="-7% 100%" style:font-name="標楷體" fo:font-size="14pt" style:text-underline-style="none" style:font-name-asian="標楷體" style:font-size-asian="14pt" style:language-asian="zh" style:country-asian="TW" style:font-name-complex="微軟正黑體" style:font-size-complex="14pt"/>
    </style:style>
    <style:style style:name="T140" style:family="text">
      <style:text-properties fo:font-variant="normal" fo:text-transform="none" fo:color="#000000" loext:opacity="100%" style:text-position="-7% 100%" style:font-name="標楷體" fo:font-size="14pt" fo:letter-spacing="normal" style:text-underline-style="none" style:font-name-asian="標楷體" style:font-size-asian="14pt" style:language-asian="zh" style:country-asian="TW" style:font-style-asian="normal" style:font-weight-asian="normal" style:font-name-complex="微軟正黑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974cm" fo:margin-left="1.1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text:span text:style-name="預設段落字型"><text:span text:style-name="T4"><text:s text:c="6"/>教</text:span></text:span><text:span text:style-name="預設段落字型"><text:span text:style-name="T5">育</text:span></text:span><text:span text:style-name="預設段落字型"><text:span text:style-name="T4">部</text:span></text:span><text:span text:style-name="預設段落字型"><text:span text:style-name="T5">青</text:span></text:span><text:span text:style-name="預設段落字型"><text:span text:style-name="T6">年</text:span></text:span><text:span text:style-name="預設段落字型"><text:span text:style-name="T5">發展</text:span></text:span><text:span text:style-name="預設段落字型"><text:span text:style-name="T6">署</text:span></text:span><text:span text:style-name="預設段落字型"><text:span text:style-name="T5">服</text:span></text:span><text:span text:style-name="預設段落字型"><text:span text:style-name="T4">務</text:span></text:span><text:span text:style-name="預設段落字型"><text:span text:style-name="T5">學</text:span></text:span><text:span text:style-name="預設段落字型"><text:span text:style-name="T4">習</text:span></text:span><text:span text:style-name="預設段落字型"><text:span text:style-name="T5">及海</text:span></text:span><text:span text:style-name="預設段落字型"><text:span text:style-name="T4">外</text:span></text:span><text:span text:style-name="預設段落字型"><text:span text:style-name="T5">志</text:span></text:span><text:span text:style-name="預設段落字型"><text:span text:style-name="T4">工</text:span></text:span><text:span text:style-name="預設段落字型"><text:span text:style-name="T5">獎</text:span></text:span><text:span text:style-name="預設段落字型"><text:span text:style-name="T4">補</text:span></text:span><text:span text:style-name="預設段落字型"><text:span text:style-name="T5">助要點</text:span></text:span></text:p>
      <text:p text:style-name="P139"/>
      <text:p text:style-name="P137"><text:span text:style-name="預設段落字型"><text:span text:style-name="T7">中</text:span></text:span><text:span text:style-name="預設段落字型"><text:span text:style-name="T9">華民國</text:span></text:span><text:span text:style-name="預設段落字型"><text:span text:style-name="T13"> </text:span></text:span><text:span text:style-name="預設段落字型"><text:span text:style-name="T14">1</text:span></text:span><text:span text:style-name="預設段落字型"><text:span text:style-name="T17">0</text:span></text:span><text:span text:style-name="預設段落字型"><text:span text:style-name="T11">3</text:span></text:span><text:span text:style-name="預設段落字型"><text:span text:style-name="T19"> </text:span></text:span><text:span text:style-name="預設段落字型"><text:span text:style-name="T9">年</text:span></text:span><text:span text:style-name="預設段落字型"><text:span text:style-name="T15"> </text:span></text:span><text:span text:style-name="預設段落字型"><text:span text:style-name="T12">1</text:span></text:span><text:span text:style-name="預設段落字型"><text:span text:style-name="T20"> </text:span></text:span><text:span text:style-name="預設段落字型"><text:span text:style-name="T9">月</text:span></text:span><text:span text:style-name="預設段落字型"><text:span text:style-name="T15"> </text:span></text:span><text:span text:style-name="預設段落字型"><text:span text:style-name="T18">1</text:span></text:span><text:span text:style-name="預設段落字型"><text:span text:style-name="T12">0</text:span></text:span><text:span text:style-name="預設段落字型"><text:span text:style-name="T20"> </text:span></text:span><text:span text:style-name="預設段落字型"><text:span text:style-name="T9">日</text:span></text:span><text:span text:style-name="預設段落字型"><text:span text:style-name="T7">臺</text:span></text:span><text:span text:style-name="預設段落字型"><text:span text:style-name="T9">教青</text:span></text:span><text:span text:style-name="預設段落字型"><text:span text:style-name="T7">署</text:span></text:span><text:span text:style-name="預設段落字型"><text:span text:style-name="T9">學字第</text:span></text:span><text:span text:style-name="預設段落字型"><text:span text:style-name="T21"> 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6">22</text:span></text:span><text:span text:style-name="預設段落字型"><text:span text:style-name="T18">3</text:span></text:span><text:span text:style-name="預設段落字型"><text:span text:style-name="T16">61</text:span></text:span><text:span text:style-name="預設段落字型"><text:span text:style-name="T18">3</text:span></text:span><text:span text:style-name="預設段落字型"><text:span text:style-name="T16">6</text:span></text:span><text:span text:style-name="預設段落字型"><text:span text:style-name="T18">3</text:span></text:span><text:span text:style-name="預設段落字型"><text:span text:style-name="T12">B</text:span></text:span><text:span text:style-name="預設段落字型"><text:span text:style-name="T22"> </text:span></text:span><text:span text:style-name="預設段落字型"><text:span text:style-name="T10">號</text:span></text:span><text:span text:style-name="預設段落字型"><text:span text:style-name="T8">令</text:span></text:span><text:span text:style-name="預設段落字型"><text:span text:style-name="T10">訂定</text:span></text:span></text:p>
      <text:p text:style-name="P138"><text:span text:style-name="預設段落字型"><text:span text:style-name="T7">中</text:span></text:span><text:span text:style-name="預設段落字型"><text:span text:style-name="T9">華民國</text:span></text:span><text:span text:style-name="預設段落字型"><text:span text:style-name="T13"> </text:span></text:span><text:span text:style-name="預設段落字型"><text:span text:style-name="T14">1</text:span></text:span><text:span text:style-name="預設段落字型"><text:span text:style-name="T17">0</text:span></text:span><text:span text:style-name="預設段落字型"><text:span text:style-name="T11">4</text:span></text:span><text:span text:style-name="預設段落字型"><text:span text:style-name="T19"> </text:span></text:span><text:span text:style-name="預設段落字型"><text:span text:style-name="T9">年</text:span></text:span><text:span text:style-name="預設段落字型"><text:span text:style-name="T15"> </text:span></text:span><text:span text:style-name="預設段落字型"><text:span text:style-name="T18">1</text:span></text:span><text:span text:style-name="預設段落字型"><text:span text:style-name="T12">1</text:span></text:span><text:span text:style-name="預設段落字型"><text:span text:style-name="T22"> </text:span></text:span><text:span text:style-name="預設段落字型"><text:span text:style-name="T9">月</text:span></text:span><text:span text:style-name="預設段落字型"><text:span text:style-name="T23"> </text:span></text:span><text:span text:style-name="預設段落字型"><text:span text:style-name="T16">2</text:span></text:span><text:span text:style-name="預設段落字型"><text:span text:style-name="T12">7</text:span></text:span><text:span text:style-name="預設段落字型"><text:span text:style-name="T20"> </text:span></text:span><text:span text:style-name="預設段落字型"><text:span text:style-name="T9">日</text:span></text:span><text:span text:style-name="預設段落字型"><text:span text:style-name="T7">臺</text:span></text:span><text:span text:style-name="預設段落字型"><text:span text:style-name="T9">教青</text:span></text:span><text:span text:style-name="預設段落字型"><text:span text:style-name="T7">署</text:span></text:span><text:span text:style-name="預設段落字型"><text:span text:style-name="T9">學字第</text:span></text:span><text:span text:style-name="預設段落字型"><text:span text:style-name="T21"> 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6">42</text:span></text:span><text:span text:style-name="預設段落字型"><text:span text:style-name="T18">3</text:span></text:span><text:span text:style-name="預設段落字型"><text:span text:style-name="T16">61</text:span></text:span><text:span text:style-name="預設段落字型"><text:span text:style-name="T18">2</text:span></text:span><text:span text:style-name="預設段落字型"><text:span text:style-name="T16">9</text:span></text:span><text:span text:style-name="預設段落字型"><text:span text:style-name="T18">8</text:span></text:span><text:span text:style-name="預設段落字型"><text:span text:style-name="T12">B</text:span></text:span><text:span text:style-name="預設段落字型"><text:span text:style-name="T22"> </text:span></text:span><text:span text:style-name="預設段落字型"><text:span text:style-name="T10">號</text:span></text:span><text:span text:style-name="預設段落字型"><text:span text:style-name="T8">令</text:span></text:span><text:span text:style-name="預設段落字型"><text:span text:style-name="T10">修正</text:span></text:span></text:p>
      <text:p text:style-name="P137"><text:span text:style-name="預設段落字型"><text:span text:style-name="T7">中</text:span></text:span><text:span text:style-name="預設段落字型"><text:span text:style-name="T9">華民國</text:span></text:span><text:span text:style-name="預設段落字型"><text:span text:style-name="T13"> </text:span></text:span><text:span text:style-name="預設段落字型"><text:span text:style-name="T14">1</text:span></text:span><text:span text:style-name="預設段落字型"><text:span text:style-name="T17">0</text:span></text:span><text:span text:style-name="預設段落字型"><text:span text:style-name="T11">5</text:span></text:span><text:span text:style-name="預設段落字型"><text:span text:style-name="T19"> </text:span></text:span><text:span text:style-name="預設段落字型"><text:span text:style-name="T9">年</text:span></text:span><text:span text:style-name="預設段落字型"><text:span text:style-name="T15"> </text:span></text:span><text:span text:style-name="預設段落字型"><text:span text:style-name="T18">1</text:span></text:span><text:span text:style-name="預設段落字型"><text:span text:style-name="T12">2</text:span></text:span><text:span text:style-name="預設段落字型"><text:span text:style-name="T22"> </text:span></text:span><text:span text:style-name="預設段落字型"><text:span text:style-name="T9">月</text:span></text:span><text:span text:style-name="預設段落字型"><text:span text:style-name="T23"> </text:span></text:span><text:span text:style-name="預設段落字型"><text:span text:style-name="T12">1</text:span></text:span><text:span text:style-name="預設段落字型"><text:span text:style-name="T20"> </text:span></text:span><text:span text:style-name="預設段落字型"><text:span text:style-name="T9">日</text:span></text:span><text:span text:style-name="預設段落字型"><text:span text:style-name="T7">臺</text:span></text:span><text:span text:style-name="預設段落字型"><text:span text:style-name="T9">教青</text:span></text:span><text:span text:style-name="預設段落字型"><text:span text:style-name="T7">署</text:span></text:span><text:span text:style-name="預設段落字型"><text:span text:style-name="T9">學字第</text:span></text:span><text:span text:style-name="預設段落字型"><text:span text:style-name="T21"> 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6">52</text:span></text:span><text:span text:style-name="預設段落字型"><text:span text:style-name="T18">3</text:span></text:span><text:span text:style-name="預設段落字型"><text:span text:style-name="T16">73</text:span></text:span><text:span text:style-name="預設段落字型"><text:span text:style-name="T18">8</text:span></text:span><text:span text:style-name="預設段落字型"><text:span text:style-name="T16">1</text:span></text:span><text:span text:style-name="預設段落字型"><text:span text:style-name="T18">0</text:span></text:span><text:span text:style-name="預設段落字型"><text:span text:style-name="T12">B</text:span></text:span><text:span text:style-name="預設段落字型"><text:span text:style-name="T22"> </text:span></text:span><text:span text:style-name="預設段落字型"><text:span text:style-name="T10">號</text:span></text:span><text:span text:style-name="預設段落字型"><text:span text:style-name="T8">令</text:span></text:span><text:span text:style-name="預設段落字型"><text:span text:style-name="T10">修正</text:span></text:span></text:p>
      <text:p text:style-name="P4"><text:span text:style-name="預設段落字型"><text:span text:style-name="T11"><text:s text:c="41"/></text:span></text:span><text:span text:style-name="預設段落字型"><text:span text:style-name="T7">中華民國</text:span></text:span><text:span text:style-name="預設段落字型"><text:span text:style-name="T11">109年1月10日</text:span></text:span><text:span text:style-name="預設段落字型"><text:span text:style-name="T7">臺</text:span></text:span><text:span text:style-name="預設段落字型"><text:span text:style-name="T9">教青</text:span></text:span><text:span text:style-name="預設段落字型"><text:span text:style-name="T7">署</text:span></text:span><text:span text:style-name="預設段落字型"><text:span text:style-name="T9">學字第1092300050B </text:span></text:span><text:span text:style-name="預設段落字型"><text:span text:style-name="T10">號</text:span></text:span><text:span text:style-name="預設段落字型"><text:span text:style-name="T8">令</text:span></text:span><text:span text:style-name="預設段落字型"><text:span text:style-name="T10">修正</text:span></text:span><text:span text:style-name="預設段落字型"><text:span text:style-name="T90">中華民國111年11</text:span></text:span><text:span text:style-name="預設段落字型"><text:span text:style-name="T91">月8日</text:span></text:span><text:span text:style-name="預設段落字型"><text:span text:style-name="T94">臺</text:span></text:span><text:span text:style-name="預設段落字型"><text:span text:style-name="T91">教青</text:span></text:span><text:span text:style-name="預設段落字型"><text:span text:style-name="T94">署</text:span></text:span><text:span text:style-name="預設段落字型"><text:span text:style-name="T91">學字第1112313200</text:span></text:span><text:span text:style-name="預設段落字型"><text:span text:style-name="T92">A</text:span></text:span><text:span text:style-name="預設段落字型"><text:span text:style-name="T91">號令修正</text:span></text:span></text:p>
      <text:p text:style-name="P5"><text:span text:style-name="預設段落字型"><text:span text:style-name="T91">中華民國112年1月6日</text:span></text:span><text:span text:style-name="預設段落字型"><text:span text:style-name="T94">臺</text:span></text:span><text:span text:style-name="預設段落字型"><text:span text:style-name="T91">教青</text:span></text:span><text:span text:style-name="預設段落字型"><text:span text:style-name="T94">署</text:span></text:span><text:span text:style-name="預設段落字型"><text:span text:style-name="T91">學字第1112315830</text:span></text:span><text:span text:style-name="預設段落字型"><text:span text:style-name="T93">A</text:span></text:span><text:span text:style-name="預設段落字型"><text:span text:style-name="T91">號令修正</text:span></text:span></text:p>
      <text:p text:style-name="P7"/>
      <text:list xml:id="list3380111558" text:style-name="L1">
        <text:list-header>
          <text:p text:style-name="P157"><text:span text:style-name="預設段落字型"><text:span text:style-name="T24">一、目</text:span></text:span><text:span text:style-name="預設段落字型"><text:span text:style-name="T26">的</text:span></text:span><text:span text:style-name="預設段落字型"><text:span text:style-name="T27">：</text:span></text:span></text:p>
        </text:list-header>
      </text:list>
      <text:p text:style-name="P103"><text:span text:style-name="預設段落字型"><text:span text:style-name="T24">教育</text:span></text:span><text:span text:style-name="預設段落字型"><text:span text:style-name="T28">部</text:span></text:span><text:span text:style-name="預設段落字型"><text:span text:style-name="T24">青</text:span></text:span><text:span text:style-name="預設段落字型"><text:span text:style-name="T28">年</text:span></text:span><text:span text:style-name="預設段落字型"><text:span text:style-name="T24">發展</text:span></text:span><text:span text:style-name="預設段落字型"><text:span text:style-name="T29">署</text:span></text:span><text:span text:style-name="預設段落字型"><text:span text:style-name="T24">（以</text:span></text:span><text:span text:style-name="預設段落字型"><text:span text:style-name="T28">下</text:span></text:span><text:span text:style-name="預設段落字型"><text:span text:style-name="T24">簡</text:span></text:span><text:span text:style-name="預設段落字型"><text:span text:style-name="T28">稱</text:span></text:span><text:span text:style-name="預設段落字型"><text:span text:style-name="T24">本署</text:span></text:span><text:span text:style-name="預設段落字型"><text:span text:style-name="T30">）</text:span></text:span><text:span text:style-name="預設段落字型"><text:span text:style-name="T24">為推</text:span></text:span><text:span text:style-name="預設段落字型"><text:span text:style-name="T28">廣</text:span></text:span><text:span text:style-name="預設段落字型"><text:span text:style-name="T24">服</text:span></text:span><text:span text:style-name="預設段落字型"><text:span text:style-name="T28">務</text:span></text:span><text:span text:style-name="預設段落字型"><text:span text:style-name="T24">學</text:span></text:span><text:span text:style-name="預設段落字型"><text:span text:style-name="T31">習</text:span></text:span><text:span text:style-name="預設段落字型"><text:span text:style-name="T27">，</text:span></text:span><text:span text:style-name="預設段落字型"><text:span text:style-name="T24">引領</text:span></text:span><text:span text:style-name="預設段落字型"><text:span text:style-name="T28">學</text:span></text:span><text:span text:style-name="預設段落字型"><text:span text:style-name="T24">子透過服務</text:span></text:span><text:span text:style-name="預設段落字型"><text:span text:style-name="T28">學</text:span></text:span><text:span text:style-name="預設段落字型"><text:span text:style-name="T24">習及</text:span></text:span><text:span text:style-name="預設段落字型"><text:span text:style-name="T28">海</text:span></text:span><text:span text:style-name="預設段落字型"><text:span text:style-name="T32">外</text:span></text:span><text:span text:style-name="預設段落字型"><text:span text:style-name="T24">志工服</text:span></text:span><text:span text:style-name="預設段落字型"><text:span text:style-name="T27">務</text:span></text:span><text:span text:style-name="預設段落字型"><text:span text:style-name="T33">，</text:span></text:span><text:span text:style-name="預設段落字型"><text:span text:style-name="T24">養成</text:span></text:span><text:span text:style-name="預設段落字型"><text:span text:style-name="T28">服</text:span></text:span><text:span text:style-name="預設段落字型"><text:span text:style-name="T24">務精</text:span></text:span><text:span text:style-name="預設段落字型"><text:span text:style-name="T27">神，</text:span></text:span><text:span text:style-name="預設段落字型"><text:span text:style-name="T28">學</text:span></text:span><text:span text:style-name="預設段落字型"><text:span text:style-name="T24">習公</text:span></text:span><text:span text:style-name="預設段落字型"><text:span text:style-name="T28">共</text:span></text:span><text:span text:style-name="預設段落字型"><text:span text:style-name="T24">意</text:span></text:span><text:span text:style-name="預設段落字型"><text:span text:style-name="T27">識，</text:span></text:span><text:span text:style-name="預設段落字型"><text:span text:style-name="T24">提</text:span></text:span><text:span text:style-name="預設段落字型"><text:span text:style-name="T28">升</text:span></text:span><text:span text:style-name="預設段落字型"><text:span text:style-name="T24">公民素</text:span></text:span><text:span text:style-name="預設段落字型"><text:span text:style-name="T27">養，</text:span></text:span><text:span text:style-name="預設段落字型"><text:span text:style-name="T24">擴展</text:span></text:span><text:span text:style-name="預設段落字型"><text:span text:style-name="T28">國</text:span></text:span><text:span text:style-name="預設段落字型"><text:span text:style-name="T24">際視</text:span></text:span><text:span text:style-name="預設段落字型"><text:span text:style-name="T28">野</text:span></text:span><text:span text:style-name="預設段落字型"><text:span text:style-name="T24">及關懷</text:span></text:span><text:span text:style-name="預設段落字型"><text:span text:style-name="T28">世</text:span></text:span><text:span text:style-name="預設段落字型"><text:span text:style-name="T24">界之</text:span></text:span><text:span text:style-name="預設段落字型"><text:span text:style-name="T28">使命</text:span></text:span><text:span text:style-name="預設段落字型"><text:span text:style-name="T27">感、</text:span></text:span><text:span text:style-name="預設段落字型"><text:span text:style-name="T24">責任</text:span></text:span><text:span text:style-name="預設段落字型"><text:span text:style-name="T34">感</text:span></text:span><text:span text:style-name="預設段落字型"><text:span text:style-name="T27">，</text:span></text:span><text:span text:style-name="預設段落字型"><text:span text:style-name="T24">將</text:span></text:span><text:span text:style-name="預設段落字型"><text:span text:style-name="T28">服</text:span></text:span><text:span text:style-name="預設段落字型"><text:span text:style-name="T24">務學習</text:span></text:span><text:span text:style-name="預設段落字型"><text:span text:style-name="T28">理</text:span></text:span><text:span text:style-name="預設段落字型"><text:span text:style-name="T24">念根</text:span></text:span><text:span text:style-name="預設段落字型"><text:span text:style-name="T28">植</text:span></text:span><text:span text:style-name="預設段落字型"><text:span text:style-name="T24">校</text:span></text:span><text:span text:style-name="預設段落字型"><text:span text:style-name="T35">園</text:span></text:span><text:span text:style-name="預設段落字型"><text:span text:style-name="T36">，</text:span></text:span><text:span text:style-name="預設段落字型"><text:span text:style-name="T24">以強</text:span></text:span><text:span text:style-name="預設段落字型"><text:span text:style-name="T28">化</text:span></text:span><text:span text:style-name="預設段落字型"><text:span text:style-name="T24">辦理</text:span></text:span><text:span text:style-name="預設段落字型"><text:span text:style-name="T28">服務</text:span></text:span><text:span text:style-name="預設段落字型"><text:span text:style-name="T24">學習成</text:span></text:span><text:span text:style-name="預設段落字型"><text:span text:style-name="T36">效，</text:span></text:span><text:span text:style-name="預設段落字型"><text:span text:style-name="T24">並符</text:span></text:span><text:span text:style-name="預設段落字型"><text:span text:style-name="T28">應世</text:span></text:span><text:span text:style-name="預設段落字型"><text:span text:style-name="T24">界地球</text:span></text:span><text:span text:style-name="預設段落字型"><text:span text:style-name="T28">村</text:span></text:span><text:span text:style-name="預設段落字型"><text:span text:style-name="T24">之精</text:span></text:span><text:span text:style-name="預設段落字型"><text:span text:style-name="T36">神，</text:span></text:span><text:span text:style-name="預設段落字型"><text:span text:style-name="T28">特</text:span></text:span><text:span text:style-name="預設段落字型"><text:span text:style-name="T24">訂定本</text:span></text:span><text:span text:style-name="預設段落字型"><text:span text:style-name="T28">要</text:span></text:span><text:span text:style-name="預設段落字型"><text:span text:style-name="T24">點。</text:span></text:span></text:p>
      <text:p text:style-name="P106"><text:span text:style-name="預設段落字型"><text:span text:style-name="T54">二、獎勵及</text:span></text:span><text:span text:style-name="預設段落字型"><text:span text:style-name="T55">補</text:span></text:span><text:span text:style-name="預設段落字型"><text:span text:style-name="T54">助對</text:span></text:span><text:span text:style-name="預設段落字型"><text:span text:style-name="T55">象</text:span></text:span><text:span text:style-name="預設段落字型"><text:span text:style-name="T54">：</text:span></text:span></text:p>
      <text:p text:style-name="P107"><text:span text:style-name="預設段落字型"><text:span text:style-name="T24">（一）獎勵對</text:span></text:span><text:span text:style-name="預設段落字型"><text:span text:style-name="T37">象：</text:span></text:span><text:span text:style-name="預設段落字型"><text:span text:style-name="T24">參與</text:span></text:span><text:span text:style-name="預設段落字型"><text:span text:style-name="T28">本署</text:span></text:span><text:span text:style-name="預設段落字型"><text:span text:style-name="T24">推動服</text:span></text:span><text:span text:style-name="預設段落字型"><text:span text:style-name="T28">務</text:span></text:span><text:span text:style-name="預設段落字型"><text:span text:style-name="T24">學習</text:span></text:span><text:span text:style-name="預設段落字型"><text:span text:style-name="T28">所公</text:span></text:span><text:span text:style-name="預設段落字型"><text:span text:style-name="T24">告指定</text:span></text:span><text:span text:style-name="預設段落字型"><text:span text:style-name="T28">相</text:span></text:span><text:span text:style-name="預設段落字型"><text:span text:style-name="T24">關計</text:span></text:span><text:span text:style-name="預設段落字型"><text:span text:style-name="T28">畫或</text:span></text:span><text:span text:style-name="預設段落字型"><text:span text:style-name="T24">專案之</text:span></text:span><text:span text:style-name="預設段落字型"><text:span text:style-name="T28">依</text:span></text:span><text:span text:style-name="預設段落字型"><text:span text:style-name="T24">法設 立之民</text:span></text:span><text:span text:style-name="預設段落字型"><text:span text:style-name="T28">間</text:span></text:span><text:span text:style-name="預設段落字型"><text:span text:style-name="T24">團體</text:span></text:span><text:span text:style-name="預設段落字型"><text:span text:style-name="T28">、各</text:span></text:span><text:span text:style-name="預設段落字型"><text:span text:style-name="T24">級學校</text:span></text:span><text:span text:style-name="預設段落字型"><text:span text:style-name="T28">及</text:span></text:span><text:span text:style-name="預設段落字型"><text:span text:style-name="T24">個人。</text:span></text:span></text:p>
      <text:p text:style-name="P108"><text:span text:style-name="預設段落字型"><text:span text:style-name="T54">（二）補助對</text:span></text:span><text:span text:style-name="預設段落字型"><text:span text:style-name="T55">象</text:span></text:span><text:span text:style-name="預設段落字型"><text:span text:style-name="T54">：以</text:span></text:span><text:span text:style-name="預設段落字型"><text:span text:style-name="T55">前款</text:span></text:span><text:span text:style-name="預設段落字型"><text:span text:style-name="T54">規定之</text:span></text:span><text:span text:style-name="預設段落字型"><text:span text:style-name="T55">民</text:span></text:span><text:span text:style-name="預設段落字型"><text:span text:style-name="T54">間團</text:span></text:span><text:span text:style-name="預設段落字型"><text:span text:style-name="T55">體</text:span></text:span><text:span text:style-name="預設段落字型"><text:span text:style-name="T56">、</text:span></text:span><text:span text:style-name="預設段落字型"><text:span text:style-name="T54">各級學</text:span></text:span><text:span text:style-name="預設段落字型"><text:span text:style-name="T55">校</text:span></text:span><text:span text:style-name="預設段落字型"><text:span text:style-name="T54">及個</text:span></text:span><text:span text:style-name="預設段落字型"><text:span text:style-name="T55">人為</text:span></text:span><text:span text:style-name="預設段落字型"><text:span text:style-name="T54">原則。</text:span></text:span></text:p>
      <text:p text:style-name="P106"><text:span text:style-name="預設段落字型"><text:span text:style-name="T54">三、獎勵及</text:span></text:span><text:span text:style-name="預設段落字型"><text:span text:style-name="T55">補</text:span></text:span><text:span text:style-name="預設段落字型"><text:span text:style-name="T54">助範</text:span></text:span><text:span text:style-name="預設段落字型"><text:span text:style-name="T55">圍</text:span></text:span><text:span text:style-name="預設段落字型"><text:span text:style-name="T54">：</text:span></text:span></text:p>
      <text:p text:style-name="P108"><text:span text:style-name="預設段落字型"><text:span text:style-name="T54">（一）獎勵範</text:span></text:span><text:span text:style-name="預設段落字型"><text:span text:style-name="T55">圍</text:span></text:span><text:span text:style-name="預設段落字型"><text:span text:style-name="T54">：參</text:span></text:span><text:span text:style-name="預設段落字型"><text:span text:style-name="T55">與本</text:span></text:span><text:span text:style-name="預設段落字型"><text:span text:style-name="T54">署公告</text:span></text:span><text:span text:style-name="預設段落字型"><text:span text:style-name="T55">指</text:span></text:span><text:span text:style-name="預設段落字型"><text:span text:style-name="T54">定專</text:span></text:span><text:span text:style-name="預設段落字型"><text:span text:style-name="T55">案或</text:span></text:span><text:span text:style-name="預設段落字型"><text:span text:style-name="T54">競賽，</text:span></text:span><text:span text:style-name="預設段落字型"><text:span text:style-name="T55">依</text:span></text:span><text:span text:style-name="預設段落字型"><text:span text:style-name="T54">相關</text:span></text:span><text:span text:style-name="預設段落字型"><text:span text:style-name="T55">規定</text:span></text:span><text:span text:style-name="預設段落字型"><text:span text:style-name="T54">酌予獎</text:span></text:span><text:span text:style-name="預設段落字型"><text:span text:style-name="T55">勵</text:span></text:span><text:span text:style-name="預設段落字型"><text:span text:style-name="T54">。</text:span></text:span></text:p>
      <text:p text:style-name="P109"><text:span text:style-name="預設段落字型"><text:span text:style-name="T24">（二）補助範</text:span></text:span><text:span text:style-name="預設段落字型"><text:span text:style-name="T38">圍：</text:span></text:span><text:span text:style-name="預設段落字型"><text:span text:style-name="T28">辦</text:span></text:span><text:span text:style-name="預設段落字型"><text:span text:style-name="T24">理</text:span></text:span><text:span text:style-name="預設段落字型"><text:span text:style-name="T28">各</text:span></text:span><text:span text:style-name="預設段落字型"><text:span text:style-name="T24">項服務</text:span></text:span><text:span text:style-name="預設段落字型"><text:span text:style-name="T28">學</text:span></text:span><text:span text:style-name="預設段落字型"><text:span text:style-name="T24">習及</text:span></text:span><text:span text:style-name="預設段落字型"><text:span text:style-name="T28">海外</text:span></text:span><text:span text:style-name="預設段落字型"><text:span text:style-name="T24">志工服</text:span></text:span><text:span text:style-name="預設段落字型"><text:span text:style-name="T28">務</text:span></text:span><text:span text:style-name="預設段落字型"><text:span text:style-name="T24">補助</text:span></text:span><text:span text:style-name="預設段落字型"><text:span text:style-name="T28">計</text:span></text:span><text:span text:style-name="預設段落字型"><text:span text:style-name="T39">畫</text:span></text:span><text:span text:style-name="預設段落字型"><text:span text:style-name="T38">。</text:span></text:span><text:span text:style-name="預設段落字型"><text:span text:style-name="T24">另補助民</text:span></text:span><text:span text:style-name="預設段落字型"><text:span text:style-name="T28">間</text:span></text:span><text:span text:style-name="預設段落字型"><text:span text:style-name="T24">團 體及大</text:span></text:span><text:span text:style-name="預設段落字型"><text:span text:style-name="T28">專</text:span></text:span><text:span text:style-name="預設段落字型"><text:span text:style-name="T24">校院</text:span></text:span><text:span text:style-name="預設段落字型"><text:span text:style-name="T32">辦</text:span></text:span><text:span text:style-name="預設段落字型"><text:span text:style-name="T28">理</text:span></text:span><text:span text:style-name="預設段落字型"><text:span text:style-name="T24">服務學</text:span></text:span><text:span text:style-name="預設段落字型"><text:span text:style-name="T28">習</text:span></text:span><text:span text:style-name="預設段落字型"><text:span text:style-name="T24">相關</text:span></text:span><text:span text:style-name="預設段落字型"><text:span text:style-name="T28">國</text:span></text:span><text:span text:style-name="預設段落字型"><text:span text:style-name="T24">內</text:span></text:span><text:span text:style-name="預設段落字型"><text:span text:style-name="T40">(</text:span></text:span><text:span text:style-name="預設段落字型"><text:span text:style-name="T24">際</text:span></text:span><text:span text:style-name="預設段落字型"><text:span text:style-name="T40">)</text:span></text:span><text:span text:style-name="預設段落字型"><text:span text:style-name="T24">會</text:span></text:span><text:span text:style-name="預設段落字型"><text:span text:style-name="T37">議</text:span></text:span><text:span text:style-name="預設段落字型"><text:span text:style-name="T42">、</text:span></text:span><text:span text:style-name="預設段落字型"><text:span text:style-name="T24">學</text:span></text:span><text:span text:style-name="預設段落字型"><text:span text:style-name="T28">術</text:span></text:span><text:span text:style-name="預設段落字型"><text:span text:style-name="T24">研</text:span></text:span><text:span text:style-name="預設段落字型"><text:span text:style-name="T28">討</text:span></text:span><text:span text:style-name="預設段落字型"><text:span text:style-name="T24">會或論</text:span></text:span><text:span text:style-name="預設段落字型"><text:span text:style-name="T28">壇</text:span></text:span><text:span text:style-name="預設段落字型"><text:span text:style-name="T24">等。</text:span></text:span></text:p>
      <text:p text:style-name="P106"><text:span text:style-name="預設段落字型"><text:span text:style-name="T54">四、獎勵及</text:span></text:span><text:span text:style-name="預設段落字型"><text:span text:style-name="T55">補</text:span></text:span><text:span text:style-name="預設段落字型"><text:span text:style-name="T54">助原</text:span></text:span><text:span text:style-name="預設段落字型"><text:span text:style-name="T55">則</text:span></text:span><text:span text:style-name="預設段落字型"><text:span text:style-name="T54">：</text:span></text:span></text:p>
      <text:p text:style-name="P110"><text:span text:style-name="預設段落字型"><text:span text:style-name="T24">（一）獎勵原</text:span></text:span><text:span text:style-name="預設段落字型"><text:span text:style-name="T38">則：</text:span></text:span><text:span text:style-name="預設段落字型"><text:span text:style-name="T28">參</text:span></text:span><text:span text:style-name="預設段落字型"><text:span text:style-name="T24">與</text:span></text:span><text:span text:style-name="預設段落字型"><text:span text:style-name="T28">本</text:span></text:span><text:span text:style-name="預設段落字型"><text:span text:style-name="T24">署指定</text:span></text:span><text:span text:style-name="預設段落字型"><text:span text:style-name="T28">相</text:span></text:span><text:span text:style-name="預設段落字型"><text:span text:style-name="T24">關計</text:span></text:span><text:span text:style-name="預設段落字型"><text:span text:style-name="T28">畫或</text:span></text:span><text:span text:style-name="預設段落字型"><text:span text:style-name="T24">專</text:span></text:span><text:span text:style-name="預設段落字型"><text:span text:style-name="T38">案，</text:span></text:span><text:span text:style-name="預設段落字型"><text:span text:style-name="T24">經本</text:span></text:span><text:span text:style-name="預設段落字型"><text:span text:style-name="T28">署</text:span></text:span><text:span text:style-name="預設段落字型"><text:span text:style-name="T24">評</text:span></text:span><text:span text:style-name="預設段落字型"><text:span text:style-name="T28">審</text:span></text:span><text:span text:style-name="預設段落字型"><text:span text:style-name="T24">著有績</text:span></text:span><text:span text:style-name="預設段落字型"><text:span text:style-name="T28">效</text:span></text:span><text:span text:style-name="預設段落字型"><text:span text:style-name="T24">之單位 及個人</text:span></text:span><text:span text:style-name="預設段落字型"><text:span text:style-name="T28">，</text:span></text:span><text:span text:style-name="預設段落字型"><text:span text:style-name="T24">由本</text:span></text:span><text:span text:style-name="預設段落字型"><text:span text:style-name="T28">署依</text:span></text:span><text:span text:style-name="預設段落字型"><text:span text:style-name="T24">相關計</text:span></text:span><text:span text:style-name="預設段落字型"><text:span text:style-name="T28">畫</text:span></text:span><text:span text:style-name="預設段落字型"><text:span text:style-name="T24">規定</text:span></text:span><text:span text:style-name="預設段落字型"><text:span text:style-name="T28">酌予</text:span></text:span><text:span text:style-name="預設段落字型"><text:span text:style-name="T24">獎勵。</text:span></text:span><text:span text:style-name="預設段落字型"><text:span text:style-name="T28">獎</text:span></text:span><text:span text:style-name="預設段落字型"><text:span text:style-name="T24">勵金</text:span></text:span><text:span text:style-name="預設段落字型"><text:span text:style-name="T28">依規</text:span></text:span><text:span text:style-name="預設段落字型"><text:span text:style-name="T24">定辦理</text:span></text:span><text:span text:style-name="預設段落字型"><text:span text:style-name="T28">所</text:span></text:span><text:span text:style-name="預設段落字型"><text:span text:style-name="T24">得扣 繳。</text:span></text:span></text:p>
      <text:p text:style-name="P110"><text:span text:style-name="預設段落字型"><text:span text:style-name="T24">（二）補助原則：參與本署指定相關計畫或專案，由本署核定酌予經費補助之團體或學校，獲補助者須自行籌措計畫總經費百分之二十以上，自籌款未達百分之二十以上者，則依原核定補助比例減少核撥補助款；另有特定補助原則者，不受自籌款項未達計畫總經費百分之二十以上限制，並得依專案簽准後另行公告辦理。</text:span></text:span></text:p>
      <text:p text:style-name="P104"><text:span text:style-name="預設段落字型"><text:span text:style-name="T24">五、申請時</text:span></text:span><text:span text:style-name="預設段落字型"><text:span text:style-name="T28">間</text:span></text:span><text:span text:style-name="預設段落字型"><text:span text:style-name="T24">及程</text:span></text:span><text:span text:style-name="預設段落字型"><text:span text:style-name="T29">序：</text:span></text:span><text:span text:style-name="預設段落字型"><text:span text:style-name="T24">依本署</text:span></text:span><text:span text:style-name="預設段落字型"><text:span text:style-name="T28">指</text:span></text:span><text:span text:style-name="預設段落字型"><text:span text:style-name="T24">定之</text:span></text:span><text:span text:style-name="預設段落字型"><text:span text:style-name="T28">相</text:span></text:span><text:span text:style-name="預設段落字型"><text:span text:style-name="T32">關</text:span></text:span><text:span text:style-name="預設段落字型"><text:span text:style-name="T24">計畫或</text:span></text:span><text:span text:style-name="預設段落字型"><text:span text:style-name="T28">專</text:span></text:span><text:span text:style-name="預設段落字型"><text:span text:style-name="T24">案公</text:span></text:span><text:span text:style-name="預設段落字型"><text:span text:style-name="T32">告</text:span></text:span><text:span text:style-name="預設段落字型"><text:span text:style-name="T28">內</text:span></text:span><text:span text:style-name="預設段落字型"><text:span text:style-name="T33">容</text:span></text:span><text:span text:style-name="預設段落字型"><text:span text:style-name="T29">，</text:span></text:span><text:span text:style-name="預設段落字型"><text:span text:style-name="T24">於受</text:span></text:span><text:span text:style-name="預設段落字型"><text:span text:style-name="T28">理</text:span></text:span><text:span text:style-name="預設段落字型"><text:span text:style-name="T24">申請期 間開放</text:span></text:span><text:span text:style-name="預設段落字型"><text:span text:style-name="T28">符</text:span></text:span><text:span text:style-name="預設段落字型"><text:span text:style-name="T24">合資</text:span></text:span><text:span text:style-name="預設段落字型"><text:span text:style-name="T28">格者</text:span></text:span><text:span text:style-name="預設段落字型"><text:span text:style-name="T24">，檢附</text:span></text:span><text:span text:style-name="預設段落字型"><text:span text:style-name="T28">相</text:span></text:span><text:span text:style-name="預設段落字型"><text:span text:style-name="T24">關文</text:span></text:span><text:span text:style-name="預設段落字型"><text:span text:style-name="T28">件寄</text:span></text:span><text:span text:style-name="預設段落字型"><text:span text:style-name="T24">（送）</text:span></text:span><text:span text:style-name="預設段落字型"><text:span text:style-name="T28">達</text:span></text:span><text:span text:style-name="預設段落字型"><text:span text:style-name="T24">本署「</text:span></text:span><text:span text:style-name="預設段落字型"><text:span text:style-name="T40">100</text:span></text:span><text:span text:style-name="預設段落字型"><text:span text:style-name="T43">5</text:span></text:span><text:span text:style-name="預設段落字型"><text:span text:style-name="T25">5</text:span></text:span><text:span text:style-name="預設段落字型"><text:span text:style-name="T44"> </text:span></text:span><text:span text:style-name="預設段落字型"><text:span text:style-name="T24">臺北市</text:span></text:span><text:span text:style-name="預設段落字型"><text:span text:style-name="T28">徐</text:span></text:span><text:span text:style-name="預設段落字型"><text:span text:style-name="T24">州路 五號十</text:span></text:span><text:span text:style-name="預設段落字型"><text:span text:style-name="T28">四</text:span></text:span><text:span text:style-name="預設段落字型"><text:span text:style-name="T24">樓 教育</text:span></text:span><text:span text:style-name="預設段落字型"><text:span text:style-name="T28">部</text:span></text:span><text:span text:style-name="預設段落字型"><text:span text:style-name="T24">青年發</text:span></text:span><text:span text:style-name="預設段落字型"><text:span text:style-name="T28">展</text:span></text:span><text:span text:style-name="預設段落字型"><text:span text:style-name="T24">署（</text:span></text:span><text:span text:style-name="預設段落字型"><text:span text:style-name="T28">國際</text:span></text:span><text:span text:style-name="預設段落字型"><text:span text:style-name="T24">及體驗</text:span></text:span><text:span text:style-name="預設段落字型"><text:span text:style-name="T28">學</text:span></text:span><text:span text:style-name="預設段落字型"><text:span text:style-name="T24">習組</text:span></text:span><text:span text:style-name="預設段落字型"><text:span text:style-name="T32">）</text:span></text:span><text:span text:style-name="預設段落字型"><text:span text:style-name="T28">」</text:span></text:span><text:span text:style-name="預設段落字型"><text:span text:style-name="T24">。</text:span></text:span></text:p>
      <text:p text:style-name="P111"><text:soft-page-break/><text:span text:style-name="預設段落字型"><text:span text:style-name="T54">六、審查及</text:span></text:span><text:span text:style-name="預設段落字型"><text:span text:style-name="T55">補</text:span></text:span><text:span text:style-name="預設段落字型"><text:span text:style-name="T54">助作</text:span></text:span><text:span text:style-name="預設段落字型"><text:span text:style-name="T55">業</text:span></text:span><text:span text:style-name="預設段落字型"><text:span text:style-name="T54">：</text:span></text:span></text:p>
      <text:p text:style-name="P112"><text:span text:style-name="預設段落字型"><text:span text:style-name="T54"><text:s text:c="2"/>（一）申請補</text:span></text:span><text:span text:style-name="預設段落字型"><text:span text:style-name="T55">助</text:span></text:span><text:span text:style-name="預設段落字型"><text:span text:style-name="T54">案件</text:span></text:span><text:span text:style-name="預設段落字型"><text:span text:style-name="T55">由本</text:span></text:span><text:span text:style-name="預設段落字型"><text:span text:style-name="T54">署根據</text:span></text:span><text:span text:style-name="預設段落字型"><text:span text:style-name="T55">申</text:span></text:span><text:span text:style-name="預設段落字型"><text:span text:style-name="T54">請者</text:span></text:span><text:span text:style-name="預設段落字型"><text:span text:style-name="T55">所備</text:span></text:span><text:span text:style-name="預設段落字型"><text:span text:style-name="T54">之書面</text:span></text:span><text:span text:style-name="預設段落字型"><text:span text:style-name="T55">資</text:span></text:span><text:span text:style-name="預設段落字型"><text:span text:style-name="T54">料及</text:span></text:span><text:span text:style-name="預設段落字型"><text:span text:style-name="T55">補助</text:span></text:span><text:span text:style-name="預設段落字型"><text:span text:style-name="T54">計畫項</text:span></text:span><text:span text:style-name="預設段落字型"><text:span text:style-name="T55">目</text:span></text:span><text:span text:style-name="預設段落字型"><text:span text:style-name="T54">經費</text:span></text:span><text:span text:style-name="預設段落字型"><text:span text:style-name="T24">申請</text:span></text:span><text:span text:style-name="預設段落字型"><text:span text:style-name="T45">表</text:span></text:span><text:span text:style-name="預設段落字型"><text:span text:style-name="T24">（附件</text:span></text:span><text:span text:style-name="預設段落字型"><text:span text:style-name="T40">1</text:span></text:span><text:span text:style-name="預設段落字型"><text:span text:style-name="T46">）</text:span></text:span><text:span text:style-name="預設段落字型"><text:span text:style-name="T29">，</text:span></text:span><text:span text:style-name="預設段落字型"><text:span text:style-name="T24">依據本</text:span></text:span><text:span text:style-name="預設段落字型"><text:span text:style-name="T28">署</text:span></text:span><text:span text:style-name="預設段落字型"><text:span text:style-name="T24">指定</text:span></text:span><text:span text:style-name="預設段落字型"><text:span text:style-name="T28">之相</text:span></text:span><text:span text:style-name="預設段落字型"><text:span text:style-name="T24">關計畫</text:span></text:span><text:span text:style-name="預設段落字型"><text:span text:style-name="T32">或</text:span></text:span><text:span text:style-name="預設段落字型"><text:span text:style-name="T24">專案</text:span></text:span><text:span text:style-name="預設段落字型"><text:span text:style-name="T28">活動</text:span></text:span><text:span text:style-name="預設段落字型"><text:span text:style-name="T24">公告內</text:span></text:span><text:span text:style-name="預設段落字型"><text:span text:style-name="T28">容</text:span></text:span><text:span text:style-name="預設段落字型"><text:span text:style-name="T24">辦理</text:span></text:span><text:span text:style-name="預設段落字型"><text:span text:style-name="T54">審查及</text:span></text:span><text:span text:style-name="預設段落字型"><text:span text:style-name="T55">補</text:span></text:span><text:span text:style-name="預設段落字型"><text:span text:style-name="T54">助作</text:span></text:span><text:span text:style-name="預設段落字型"><text:span text:style-name="T55">業</text:span></text:span><text:span text:style-name="預設段落字型"><text:span text:style-name="T54">。</text:span></text:span></text:p>
      <text:p text:style-name="P113"><text:span text:style-name="預設段落字型"><text:span text:style-name="T24">（二）採分期</text:span></text:span><text:span text:style-name="預設段落字型"><text:span text:style-name="T28">撥</text:span></text:span><text:span text:style-name="預設段落字型"><text:span text:style-name="T24">付補</text:span></text:span><text:span text:style-name="預設段落字型"><text:span text:style-name="T28">助</text:span></text:span><text:span text:style-name="預設段落字型"><text:span text:style-name="T39">者</text:span></text:span><text:span text:style-name="預設段落字型"><text:span text:style-name="T38">，</text:span></text:span><text:span text:style-name="預設段落字型"><text:span text:style-name="T24">請撥第二</text:span></text:span><text:span text:style-name="預設段落字型"><text:span text:style-name="T28">期</text:span></text:span><text:span text:style-name="預設段落字型"><text:span text:style-name="T24">款</text:span></text:span><text:span text:style-name="預設段落字型"><text:span text:style-name="T28">及</text:span></text:span><text:span text:style-name="預設段落字型"><text:span text:style-name="T24">其以後</text:span></text:span><text:span text:style-name="預設段落字型"><text:span text:style-name="T28">期</text:span></text:span><text:span text:style-name="預設段落字型"><text:span text:style-name="T24">別款</text:span></text:span><text:span text:style-name="預設段落字型"><text:span text:style-name="T28">項</text:span></text:span><text:span text:style-name="預設段落字型"><text:span text:style-name="T39">者</text:span></text:span><text:span text:style-name="預設段落字型"><text:span text:style-name="T38">，</text:span></text:span><text:span text:style-name="預設段落字型"><text:span text:style-name="T24">應依本署</text:span></text:span><text:span text:style-name="預設段落字型"><text:span text:style-name="T28">相</text:span></text:span><text:span text:style-name="預設段落字型"><text:span text:style-name="T24">關 專案規</text:span></text:span><text:span text:style-name="預設段落字型"><text:span text:style-name="T47">定，</text:span></text:span><text:span text:style-name="預設段落字型"><text:span text:style-name="T24">於指</text:span></text:span><text:span text:style-name="預設段落字型"><text:span text:style-name="T28">定</text:span></text:span><text:span text:style-name="預設段落字型"><text:span text:style-name="T24">期限</text:span></text:span><text:span text:style-name="預設段落字型"><text:span text:style-name="T47">內</text:span></text:span><text:span text:style-name="預設段落字型"><text:span text:style-name="T48">，</text:span></text:span><text:span text:style-name="預設段落字型"><text:span text:style-name="T28">檢</text:span></text:span><text:span text:style-name="預設段落字型"><text:span text:style-name="T24">附領</text:span></text:span><text:span text:style-name="預設段落字型"><text:span text:style-name="T39">據</text:span></text:span><text:span text:style-name="預設段落字型"><text:span text:style-name="T24">（請註明</text:span></text:span><text:span text:style-name="預設段落字型"><text:span text:style-name="T28">單</text:span></text:span><text:span text:style-name="預設段落字型"><text:span text:style-name="T24">位統</text:span></text:span><text:span text:style-name="預設段落字型"><text:span text:style-name="T28">一</text:span></text:span><text:span text:style-name="預設段落字型"><text:span text:style-name="T24">編號</text:span></text:span><text:span text:style-name="預設段落字型"><text:span text:style-name="T38">）</text:span></text:span><text:span text:style-name="預設段落字型"><text:span text:style-name="T24">及</text:span></text:span><text:span text:style-name="預設段落字型"><text:span text:style-name="T28">經</text:span></text:span><text:span text:style-name="預設段落字型"><text:span text:style-name="T24">費請</text:span></text:span><text:span text:style-name="預設段落字型"><text:span text:style-name="T62">撥單（附件</text:span></text:span><text:span text:style-name="預設段落字型"><text:span text:style-name="T63">2</text:span></text:span><text:span text:style-name="預設段落字型"><text:span text:style-name="T64">）</text:span></text:span><text:span text:style-name="預設段落字型"><text:span text:style-name="T62">，</text:span></text:span><text:span text:style-name="預設段落字型"><text:span text:style-name="T64">送</text:span></text:span><text:span text:style-name="預設段落字型"><text:span text:style-name="T62">本署辦</text:span></text:span><text:span text:style-name="預設段落字型"><text:span text:style-name="T65">理</text:span></text:span><text:span text:style-name="預設段落字型"><text:span text:style-name="T62">經費</text:span></text:span><text:span text:style-name="預設段落字型"><text:span text:style-name="T64">核撥</text:span></text:span><text:span text:style-name="預設段落字型"><text:span text:style-name="T62">。</text:span></text:span></text:p>
      <text:p text:style-name="P114"><text:span text:style-name="預設段落字型"><text:span text:style-name="T24">（三）受補助</text:span></text:span><text:span text:style-name="預設段落字型"><text:span text:style-name="T28">單</text:span></text:span><text:span text:style-name="預設段落字型"><text:span text:style-name="T24">位應</text:span></text:span><text:span text:style-name="預設段落字型"><text:span text:style-name="T28">依規</text:span></text:span><text:span text:style-name="預設段落字型"><text:span text:style-name="T24">定於指</text:span></text:span><text:span text:style-name="預設段落字型"><text:span text:style-name="T28">定</text:span></text:span><text:span text:style-name="預設段落字型"><text:span text:style-name="T24">期限</text:span></text:span><text:span text:style-name="預設段落字型"><text:span text:style-name="T49">內</text:span></text:span><text:span text:style-name="預設段落字型"><text:span text:style-name="T50">，</text:span></text:span><text:span text:style-name="預設段落字型"><text:span text:style-name="T24">檢附成</text:span></text:span><text:span text:style-name="預設段落字型"><text:span text:style-name="T28">果</text:span></text:span><text:span text:style-name="預設段落字型"><text:span text:style-name="T24">報</text:span></text:span><text:span text:style-name="預設段落字型"><text:span text:style-name="T49">告、</text:span></text:span><text:span text:style-name="預設段落字型"><text:span text:style-name="T28">領</text:span></text:span><text:span text:style-name="預設段落字型"><text:span text:style-name="T51">據</text:span></text:span><text:span text:style-name="預設段落字型"><text:span text:style-name="T24">（請</text:span></text:span><text:span text:style-name="預設段落字型"><text:span text:style-name="T28">註</text:span></text:span><text:span text:style-name="預設段落字型"><text:span text:style-name="T24">明單位統一編</text:span></text:span><text:span text:style-name="預設段落字型"><text:span text:style-name="T28">號</text:span></text:span><text:span text:style-name="預設段落字型"><text:span text:style-name="T47">）</text:span></text:span><text:span text:style-name="預設段落字型"><text:span text:style-name="T26">、</text:span></text:span><text:span text:style-name="預設段落字型"><text:span text:style-name="T24">經</text:span></text:span><text:span text:style-name="預設段落字型"><text:span text:style-name="T28">費</text:span></text:span><text:span text:style-name="預設段落字型"><text:span text:style-name="T24">收支結</text:span></text:span><text:span text:style-name="預設段落字型"><text:span text:style-name="T28">算</text:span></text:span><text:span text:style-name="預設段落字型"><text:span text:style-name="T33">表</text:span></text:span><text:span text:style-name="預設段落字型"><text:span text:style-name="T28">（</text:span></text:span><text:span text:style-name="預設段落字型"><text:span text:style-name="T24">附件</text:span></text:span><text:span text:style-name="預設段落字型"><text:span text:style-name="T40">3</text:span></text:span><text:span text:style-name="預設段落字型"><text:span text:style-name="T48">）</text:span></text:span><text:span text:style-name="預設段落字型"><text:span text:style-name="T27">、</text:span></text:span><text:span text:style-name="預設段落字型"><text:span text:style-name="T24">指定</text:span></text:span><text:span text:style-name="預設段落字型"><text:span text:style-name="T28">匯</text:span></text:span><text:span text:style-name="預設段落字型"><text:span text:style-name="T24">款帳</text:span></text:span><text:span text:style-name="預設段落字型"><text:span text:style-name="T28">戶</text:span></text:span><text:span text:style-name="預設段落字型"><text:span text:style-name="T24">存摺封</text:span></text:span><text:span text:style-name="預設段落字型"><text:span text:style-name="T28">面</text:span></text:span><text:span text:style-name="預設段落字型"><text:span text:style-name="T24">影本</text:span></text:span><text:span text:style-name="預設段落字型"><text:span text:style-name="T54">等資料</text:span></text:span><text:span text:style-name="預設段落字型"><text:span text:style-name="T55">，</text:span></text:span><text:span text:style-name="預設段落字型"><text:span text:style-name="T54">送本</text:span></text:span><text:span text:style-name="預設段落字型"><text:span text:style-name="T55">署</text:span></text:span><text:span text:style-name="預設段落字型"><text:span text:style-name="T56">辦</text:span></text:span><text:span text:style-name="預設段落字型"><text:span text:style-name="T54">理核銷</text:span></text:span><text:span text:style-name="預設段落字型"><text:span text:style-name="T55">結</text:span></text:span><text:span text:style-name="預設段落字型"><text:span text:style-name="T54">案。</text:span></text:span><text:span text:style-name="預設段落字型"><text:span text:style-name="T55">逾期</text:span></text:span><text:span text:style-name="預設段落字型"><text:span text:style-name="T54">未請款</text:span></text:span><text:span text:style-name="預設段落字型"><text:span text:style-name="T55">結</text:span></text:span><text:span text:style-name="預設段落字型"><text:span text:style-name="T54">案者</text:span></text:span><text:span text:style-name="預設段落字型"><text:span text:style-name="T55">，註</text:span></text:span><text:span text:style-name="預設段落字型"><text:span text:style-name="T54">銷其補</text:span></text:span><text:span text:style-name="預設段落字型"><text:span text:style-name="T55">助</text:span></text:span><text:span text:style-name="預設段落字型"><text:span text:style-name="T54">。</text:span></text:span></text:p>
      <text:p text:style-name="P114"><text:span text:style-name="預設段落字型"><text:span text:style-name="T24">（四）受補助</text:span></text:span><text:span text:style-name="預設段落字型"><text:span text:style-name="T28">單</text:span></text:span><text:span text:style-name="預設段落字型"><text:span text:style-name="T24">位為</text:span></text:span><text:span text:style-name="預設段落字型"><text:span text:style-name="T28">政府</text:span></text:span><text:span text:style-name="預設段落字型"><text:span text:style-name="T24">機關或</text:span></text:span><text:span text:style-name="預設段落字型"><text:span text:style-name="T28">公</text:span></text:span><text:span text:style-name="預設段落字型"><text:span text:style-name="T24">私立</text:span></text:span><text:span text:style-name="預設段落字型"><text:span text:style-name="T28">學校</text:span></text:span><text:span text:style-name="預設段落字型"><text:span text:style-name="T42">者</text:span></text:span><text:span text:style-name="預設段落字型"><text:span text:style-name="T37">，</text:span></text:span><text:span text:style-name="預設段落字型"><text:span text:style-name="T24">應將</text:span></text:span><text:span text:style-name="預設段落字型"><text:span text:style-name="T28">計</text:span></text:span><text:span text:style-name="預設段落字型"><text:span text:style-name="T24">畫</text:span></text:span><text:span text:style-name="預設段落字型"><text:span text:style-name="T73">支用單據</text:span></text:span><text:span text:style-name="預設段落字型"><text:span text:style-name="T75">專</text:span></text:span><text:span text:style-name="預設段落字型"><text:span text:style-name="T76">冊裝</text:span></text:span><text:span text:style-name="預設段落字型"><text:span text:style-name="T77">訂</text:span></text:span><text:span text:style-name="預設段落字型"><text:span text:style-name="T78">，</text:span></text:span><text:span text:style-name="預設段落字型"><text:span text:style-name="T76">自</text:span></text:span><text:span text:style-name="預設段落字型"><text:span text:style-name="T75">行</text:span></text:span><text:span text:style-name="預設段落字型"><text:span text:style-name="T76">妥善</text:span></text:span><text:span text:style-name="預設段落字型"><text:span text:style-name="T75">保存</text:span></text:span><text:span text:style-name="預設段落字型"><text:span text:style-name="T76">及管</text:span></text:span><text:span text:style-name="預設段落字型"><text:span text:style-name="T79">理</text:span></text:span><text:span text:style-name="預設段落字型"><text:span text:style-name="T77">，</text:span></text:span><text:span text:style-name="預設段落字型"><text:span text:style-name="T76">本署</text:span></text:span><text:span text:style-name="預設段落字型"><text:span text:style-name="T75">並得</text:span></text:span><text:span text:style-name="預設段落字型"><text:span text:style-name="T76">視實際</text:span></text:span><text:span text:style-name="預設段落字型"><text:span text:style-name="T75">需</text:span></text:span><text:span text:style-name="預設段落字型"><text:span text:style-name="T77">要</text:span></text:span><text:span text:style-name="預設段落字型"><text:span text:style-name="T78">，</text:span></text:span><text:span text:style-name="預設段落字型"><text:span text:style-name="T75">通知</text:span></text:span><text:span text:style-name="預設段落字型"><text:span text:style-name="T76">調閱查</text:span></text:span><text:span text:style-name="預設段落字型"><text:span text:style-name="T75">驗</text:span></text:span><text:span text:style-name="預設段落字型"><text:span text:style-name="T76">或派員抽</text:span></text:span><text:span text:style-name="預設段落字型"><text:span text:style-name="T80">查；</text:span></text:span><text:span text:style-name="預設段落字型"><text:span text:style-name="T76">受補</text:span></text:span><text:span text:style-name="預設段落字型"><text:span text:style-name="T75">助</text:span></text:span><text:span text:style-name="預設段落字型"><text:span text:style-name="T76">單</text:span></text:span><text:span text:style-name="預設段落字型"><text:span text:style-name="T75">位</text:span></text:span><text:span text:style-name="預設段落字型"><text:span text:style-name="T76">為民間</text:span></text:span><text:span text:style-name="預設段落字型"><text:span text:style-name="T75">團</text:span></text:span><text:span text:style-name="預設段落字型"><text:span text:style-name="T76">體或</text:span></text:span><text:span text:style-name="預設段落字型"><text:span text:style-name="T75">個人</text:span></text:span><text:span text:style-name="預設段落字型"><text:span text:style-name="T80">者，</text:span></text:span><text:span text:style-name="預設段落字型"><text:span text:style-name="T76">應將符</text:span></text:span><text:span text:style-name="預設段落字型"><text:span text:style-name="T75">合</text:span></text:span><text:span text:style-name="預設段落字型"><text:span text:style-name="T76">本</text:span></text:span><text:span text:style-name="預設段落字型"><text:span text:style-name="T75">署</text:span></text:span><text:span text:style-name="預設段落字型"><text:span text:style-name="T76">核定計</text:span></text:span><text:span text:style-name="預設段落字型"><text:span text:style-name="T75">畫</text:span></text:span><text:span text:style-name="預設段落字型"><text:span text:style-name="T76">預算項目之</text:span></text:span><text:span text:style-name="預設段落字型"><text:span text:style-name="T72">支用單據</text:span></text:span><text:span text:style-name="預設段落字型"><text:span text:style-name="T77">，</text:span></text:span><text:span text:style-name="預設段落字型"><text:span text:style-name="T76">於辦</text:span></text:span><text:span text:style-name="預設段落字型"><text:span text:style-name="T81">理</text:span></text:span><text:span text:style-name="預設段落字型"><text:span text:style-name="T76">結報</text:span></text:span><text:span text:style-name="預設段落字型"><text:span text:style-name="T75">時一</text:span></text:span><text:span text:style-name="預設段落字型"><text:span text:style-name="T76">併檢</text:span></text:span><text:span text:style-name="預設段落字型"><text:span text:style-name="T77">附，</text:span></text:span><text:span text:style-name="預設段落字型"><text:span text:style-name="T76">送本</text:span></text:span><text:span text:style-name="預設段落字型"><text:span text:style-name="T75">署審</text:span></text:span><text:span text:style-name="預設段落字型"><text:span text:style-name="T77">核</text:span></text:span><text:span text:style-name="預設段落字型"><text:span text:style-name="T78">，</text:span></text:span><text:span text:style-name="預設段落字型"><text:span text:style-name="T76">其</text:span></text:span><text:span text:style-name="預設段落字型"><text:span text:style-name="T75">餘</text:span></text:span><text:span text:style-name="預設段落字型"><text:span text:style-name="T74">支用單據</text:span></text:span><text:span text:style-name="預設段落字型"><text:span text:style-name="T95">自</text:span></text:span><text:span text:style-name="預設段落字型"><text:span text:style-name="T54">行保</text:span></text:span><text:span text:style-name="預設段落字型"><text:span text:style-name="T55">存，</text:span></text:span><text:span text:style-name="預設段落字型"><text:span text:style-name="T54">以備相</text:span></text:span><text:span text:style-name="預設段落字型"><text:span text:style-name="T55">關</text:span></text:span><text:span text:style-name="預設段落字型"><text:span text:style-name="T54">單位</text:span></text:span><text:span text:style-name="預設段落字型"><text:span text:style-name="T55">查核</text:span></text:span><text:span text:style-name="預設段落字型"><text:span text:style-name="T54">。</text:span></text:span></text:p>
      <text:p text:style-name="P105"><text:span text:style-name="預設段落字型"><text:span text:style-name="T24">（五）受補助</text:span></text:span><text:span text:style-name="預設段落字型"><text:span text:style-name="T28">單</text:span></text:span><text:span text:style-name="預設段落字型"><text:span text:style-name="T24">位因</text:span></text:span><text:span text:style-name="預設段落字型"><text:span text:style-name="T28">業務</text:span></text:span><text:span text:style-name="預設段落字型"><text:span text:style-name="T24">實際執</text:span></text:span><text:span text:style-name="預設段落字型"><text:span text:style-name="T28">行</text:span></text:span><text:span text:style-name="預設段落字型"><text:span text:style-name="T24">需</text:span></text:span><text:span text:style-name="預設段落字型"><text:span text:style-name="T37">要</text:span></text:span><text:span text:style-name="預設段落字型"><text:span text:style-name="T42">，</text:span></text:span><text:span text:style-name="預設段落字型"><text:span text:style-name="T28">須變</text:span></text:span><text:span text:style-name="預設段落字型"><text:span text:style-name="T24">更計畫</text:span></text:span><text:span text:style-name="預設段落字型"><text:span text:style-name="T28">預</text:span></text:span><text:span text:style-name="預設段落字型"><text:span text:style-name="T24">算規</text:span></text:span><text:span text:style-name="預設段落字型"><text:span text:style-name="T28">模或</text:span></text:span><text:span text:style-name="預設段落字型"><text:span text:style-name="T24">調整經</text:span></text:span><text:span text:style-name="預設段落字型"><text:span text:style-name="T28">費</text:span></text:span><text:span text:style-name="預設段落字型"><text:span text:style-name="T24">支用項目</text:span></text:span><text:span text:style-name="預設段落字型"><text:span text:style-name="T27">者</text:span></text:span><text:span text:style-name="預設段落字型"><text:span text:style-name="T26">，</text:span></text:span><text:span text:style-name="預設段落字型"><text:span text:style-name="T24">應</text:span></text:span><text:span text:style-name="預設段落字型"><text:span text:style-name="T28">函</text:span></text:span><text:span text:style-name="預設段落字型"><text:span text:style-name="T24">送</text:span></text:span><text:span text:style-name="預設段落字型"><text:span text:style-name="T28">計</text:span></text:span><text:span text:style-name="預設段落字型"><text:span text:style-name="T24">畫經費</text:span></text:span><text:span text:style-name="預設段落字型"><text:span text:style-name="T28">調</text:span></text:span><text:span text:style-name="預設段落字型"><text:span text:style-name="T24">整對</text:span></text:span><text:span text:style-name="預設段落字型"><text:span text:style-name="T28">照</text:span></text:span><text:span text:style-name="預設段落字型"><text:span text:style-name="T29">表</text:span></text:span><text:span text:style-name="預設段落字型"><text:span text:style-name="T24">（附件</text:span></text:span><text:span text:style-name="預設段落字型"><text:span text:style-name="T40">4</text:span></text:span><text:span text:style-name="預設段落字型"><text:span text:style-name="T47">）</text:span></text:span><text:span text:style-name="預設段落字型"><text:span text:style-name="T26">，</text:span></text:span><text:span text:style-name="預設段落字型"><text:span text:style-name="T28">報</text:span></text:span><text:span text:style-name="預設段落字型"><text:span text:style-name="T24">本</text:span></text:span><text:span text:style-name="預設段落字型"><text:span text:style-name="T28">署</text:span></text:span><text:span text:style-name="預設段落字型"><text:span text:style-name="T24">辦理變</text:span></text:span><text:span text:style-name="預設段落字型"><text:span text:style-name="T27">更</text:span></text:span><text:span text:style-name="預設段落字型"><text:span text:style-name="T26">。</text:span></text:span><text:span text:style-name="預設段落字型"><text:span text:style-name="T24">未辦理變</text:span></text:span><text:span text:style-name="預設段落字型"><text:span text:style-name="T28">更</text:span></text:span><text:span text:style-name="預設段落字型"><text:span text:style-name="T24">且實</text:span></text:span><text:span text:style-name="預設段落字型"><text:span text:style-name="T28">際支</text:span></text:span><text:span text:style-name="預設段落字型"><text:span text:style-name="T24">用規模</text:span></text:span><text:span text:style-name="預設段落字型"><text:span text:style-name="T28">未</text:span></text:span><text:span text:style-name="預設段落字型"><text:span text:style-name="T24">達核</text:span></text:span><text:span text:style-name="預設段落字型"><text:span text:style-name="T28">定預</text:span></text:span><text:span text:style-name="預設段落字型"><text:span text:style-name="T24">算者，</text:span></text:span><text:span text:style-name="預設段落字型"><text:span text:style-name="T28">本</text:span></text:span><text:span text:style-name="預設段落字型"><text:span text:style-name="T24">署將</text:span></text:span><text:span text:style-name="預設段落字型"><text:span text:style-name="T28">依比</text:span></text:span><text:span text:style-name="預設段落字型"><text:span text:style-name="T24">例酌減</text:span></text:span><text:span text:style-name="預設段落字型"><text:span text:style-name="T28">補</text:span></text:span><text:span text:style-name="預設段落字型"><text:span text:style-name="T24">助額</text:span></text:span><text:span text:style-name="預設段落字型"><text:span text:style-name="T54">度。</text:span></text:span></text:p>
      <text:p text:style-name="P115"><text:span text:style-name="預設段落字型"><text:span text:style-name="T24">（六）如有其</text:span></text:span><text:span text:style-name="預設段落字型"><text:span text:style-name="T28">他</text:span></text:span><text:span text:style-name="預設段落字型"><text:span text:style-name="T24">獎補</text:span></text:span><text:span text:style-name="預設段落字型"><text:span text:style-name="T28">助作</text:span></text:span><text:span text:style-name="預設段落字型"><text:span text:style-name="T24">業方式</text:span></text:span><text:span text:style-name="預設段落字型"><text:span text:style-name="T28">，</text:span></text:span><text:span text:style-name="預設段落字型"><text:span text:style-name="T24">由本</text:span></text:span><text:span text:style-name="預設段落字型"><text:span text:style-name="T28">署另</text:span></text:span><text:span text:style-name="預設段落字型"><text:span text:style-name="T24">行公告</text:span></text:span><text:span text:style-name="預設段落字型"><text:span text:style-name="T32">辦</text:span></text:span><text:span text:style-name="預設段落字型"><text:span text:style-name="T24">理。 七、督導及</text:span></text:span><text:span text:style-name="預設段落字型"><text:span text:style-name="T28">查</text:span></text:span><text:span text:style-name="預設段落字型"><text:span text:style-name="T24">核：</text:span></text:span></text:p>
      <text:p text:style-name="P116"><text:span text:style-name="預設段落字型"><text:span text:style-name="T24">（一）對於補</text:span></text:span><text:span text:style-name="預設段落字型"><text:span text:style-name="T28">助</text:span></text:span><text:span text:style-name="預設段落字型"><text:span text:style-name="T24">案</text:span></text:span><text:span text:style-name="預設段落字型"><text:span text:style-name="T38">件，</text:span></text:span><text:span text:style-name="預設段落字型"><text:span text:style-name="T28">本</text:span></text:span><text:span text:style-name="預設段落字型"><text:span text:style-name="T24">署得視</text:span></text:span><text:span text:style-name="預設段落字型"><text:span text:style-name="T28">需</text:span></text:span><text:span text:style-name="預設段落字型"><text:span text:style-name="T24">要進</text:span></text:span><text:span text:style-name="預設段落字型"><text:span text:style-name="T28">行不</text:span></text:span><text:span text:style-name="預設段落字型"><text:span text:style-name="T24">定期查</text:span></text:span><text:span text:style-name="預設段落字型"><text:span text:style-name="T38">核，</text:span></text:span><text:span text:style-name="預設段落字型"><text:span text:style-name="T28">隨</text:span></text:span><text:span text:style-name="預設段落字型"><text:span text:style-name="T24">時</text:span></text:span><text:span text:style-name="預設段落字型"><text:span text:style-name="T28">了</text:span></text:span><text:span text:style-name="預設段落字型"><text:span text:style-name="T24">解補助</text:span></text:span><text:span text:style-name="預設段落字型"><text:span text:style-name="T28">經</text:span></text:span><text:span text:style-name="預設段落字型"><text:span text:style-name="T24">費運用情形及</text:span></text:span><text:span text:style-name="預設段落字型"><text:span text:style-name="T28">計</text:span></text:span><text:span text:style-name="預設段落字型"><text:span text:style-name="T24">畫執</text:span></text:span><text:span text:style-name="預設段落字型"><text:span text:style-name="T28">行成</text:span></text:span><text:span text:style-name="預設段落字型"><text:span text:style-name="T24">效。</text:span></text:span></text:p>
      <text:p text:style-name="P117"><text:span text:style-name="預設段落字型"><text:span text:style-name="T54">（二）補助款</text:span></text:span><text:span text:style-name="預設段落字型"><text:span text:style-name="T55">應</text:span></text:span><text:span text:style-name="預設段落字型"><text:span text:style-name="T54">專款</text:span></text:span><text:span text:style-name="預設段落字型"><text:span text:style-name="T55">專</text:span></text:span><text:span text:style-name="預設段落字型"><text:span text:style-name="T57">用，</text:span></text:span><text:span text:style-name="預設段落字型"><text:span text:style-name="T54">不得</text:span></text:span><text:span text:style-name="預設段落字型"><text:span text:style-name="T55">任</text:span></text:span><text:span text:style-name="預設段落字型"><text:span text:style-name="T54">意變</text:span></text:span><text:span text:style-name="預設段落字型"><text:span text:style-name="T55">更用</text:span></text:span><text:span text:style-name="預設段落字型"><text:span text:style-name="T57">途</text:span></text:span><text:span text:style-name="預設段落字型"><text:span text:style-name="T58">。</text:span></text:span><text:span text:style-name="預設段落字型"><text:span text:style-name="T54">獲</text:span></text:span><text:span text:style-name="預設段落字型"><text:span text:style-name="T55">補</text:span></text:span><text:span text:style-name="預設段落字型"><text:span text:style-name="T54">助</text:span></text:span><text:span text:style-name="預設段落字型"><text:span text:style-name="T57">者</text:span></text:span><text:span text:style-name="預設段落字型"><text:span text:style-name="T58">，</text:span></text:span><text:span text:style-name="預設段落字型"><text:span text:style-name="T55">如有</text:span></text:span><text:span text:style-name="預設段落字型"><text:span text:style-name="T54">變更原</text:span></text:span><text:span text:style-name="預設段落字型"><text:span text:style-name="T55">計</text:span></text:span><text:span text:style-name="預設段落字型"><text:span text:style-name="T54">畫內</text:span></text:span></text:p>
      <text:p text:style-name="P119"><text:span text:style-name="預設段落字型"><text:span text:style-name="T49">容</text:span></text:span><text:span text:style-name="預設段落字型"><text:span text:style-name="T45">、</text:span></text:span><text:span text:style-name="預設段落字型"><text:span text:style-name="T24">取</text:span></text:span><text:span text:style-name="預設段落字型"><text:span text:style-name="T28">消</text:span></text:span><text:span text:style-name="預設段落字型"><text:span text:style-name="T24">活動</text:span></text:span><text:span text:style-name="預設段落字型"><text:span text:style-name="T28">等情</text:span></text:span><text:span text:style-name="預設段落字型"><text:span text:style-name="T49">形</text:span></text:span><text:span text:style-name="預設段落字型"><text:span text:style-name="T45">，</text:span></text:span><text:span text:style-name="預設段落字型"><text:span text:style-name="T24">應</text:span></text:span><text:span text:style-name="預設段落字型"><text:span text:style-name="T28">於</text:span></text:span><text:span text:style-name="預設段落字型"><text:span text:style-name="T24">活動</text:span></text:span><text:span text:style-name="預設段落字型"><text:span text:style-name="T28">前備</text:span></text:span><text:span text:style-name="預設段落字型"><text:span text:style-name="T24">函本</text:span></text:span><text:span text:style-name="預設段落字型"><text:span text:style-name="T49">署，</text:span></text:span><text:span text:style-name="預設段落字型"><text:span text:style-name="T24">並徵</text:span></text:span><text:span text:style-name="預設段落字型"><text:span text:style-name="T28">得本</text:span></text:span><text:span text:style-name="預設段落字型"><text:span text:style-name="T24">署書面</text:span></text:span><text:span text:style-name="預設段落字型"><text:span text:style-name="T28">同</text:span></text:span><text:span text:style-name="預設段落字型"><text:span text:style-name="T24">意始得變更。</text:span></text:span></text:p>
      <text:p text:style-name="P108"><text:span text:style-name="預設段落字型"><text:span text:style-name="T54">（三）獲補助</text:span></text:span><text:span text:style-name="預設段落字型"><text:span text:style-name="T55">者</text:span></text:span><text:span text:style-name="預設段落字型"><text:span text:style-name="T54">於活</text:span></text:span><text:span text:style-name="預設段落字型"><text:span text:style-name="T55">動期</text:span></text:span><text:span text:style-name="預設段落字型"><text:span text:style-name="T54">間不得</text:span></text:span><text:span text:style-name="預設段落字型"><text:span text:style-name="T55">從</text:span></text:span><text:span text:style-name="預設段落字型"><text:span text:style-name="T54">事與</text:span></text:span><text:span text:style-name="預設段落字型"><text:span text:style-name="T55">原計</text:span></text:span><text:span text:style-name="預設段落字型"><text:span text:style-name="T54">畫內容</text:span></text:span><text:span text:style-name="預設段落字型"><text:span text:style-name="T55">不</text:span></text:span><text:span text:style-name="預設段落字型"><text:span text:style-name="T54">相關</text:span></text:span><text:span text:style-name="預設段落字型"><text:span text:style-name="T55">活</text:span></text:span><text:span text:style-name="預設段落字型"><text:span text:style-name="T59">動，</text:span></text:span><text:span text:style-name="預設段落字型"><text:span text:style-name="T54">違反者</text:span></text:span><text:span text:style-name="預設段落字型"><text:span text:style-name="T55">除</text:span></text:span><text:span text:style-name="預設段落字型"><text:span text:style-name="T54">追繳</text:span></text:span></text:p>
      <text:p text:style-name="P120"><text:span text:style-name="預設段落字型"><text:span text:style-name="T54">補助款</text:span></text:span><text:span text:style-name="預設段落字型"><text:span text:style-name="T55">項</text:span></text:span><text:span text:style-name="預設段落字型"><text:span text:style-name="T54">，嗣</text:span></text:span><text:span text:style-name="預設段落字型"><text:span text:style-name="T55">後不</text:span></text:span><text:span text:style-name="預設段落字型"><text:span text:style-name="T54">得再依</text:span></text:span><text:span text:style-name="預設段落字型"><text:span text:style-name="T55">本</text:span></text:span><text:span text:style-name="預設段落字型"><text:span text:style-name="T54">要點</text:span></text:span><text:span text:style-name="預設段落字型"><text:span text:style-name="T55">提出</text:span></text:span><text:span text:style-name="預設段落字型"><text:span text:style-name="T54">其他補</text:span></text:span><text:span text:style-name="預設段落字型"><text:span text:style-name="T55">助</text:span></text:span><text:span text:style-name="預設段落字型"><text:span text:style-name="T54">申請</text:span></text:span><text:span text:style-name="預設段落字型"><text:span text:style-name="T55">案件</text:span></text:span><text:span text:style-name="預設段落字型"><text:span text:style-name="T54">。</text:span></text:span></text:p>
      <text:p text:style-name="P108"><text:span text:style-name="預設段落字型"><text:span text:style-name="T54">（四）受補助</text:span></text:span><text:span text:style-name="預設段落字型"><text:span text:style-name="T55">經</text:span></text:span><text:span text:style-name="預設段落字型"><text:span text:style-name="T54">費中</text:span></text:span><text:span text:style-name="預設段落字型"><text:span text:style-name="T55">如涉</text:span></text:span><text:span text:style-name="預設段落字型"><text:span text:style-name="T54">及採購</text:span></text:span><text:span text:style-name="預設段落字型"><text:span text:style-name="T55">事</text:span></text:span><text:span text:style-name="預設段落字型"><text:span text:style-name="T54">項，</text:span></text:span><text:span text:style-name="預設段落字型"><text:span text:style-name="T55">應依</text:span></text:span><text:span text:style-name="預設段落字型"><text:span text:style-name="T54">政府採</text:span></text:span><text:span text:style-name="預設段落字型"><text:span text:style-name="T55">購</text:span></text:span><text:span text:style-name="預設段落字型"><text:span text:style-name="T54">法等</text:span></text:span><text:span text:style-name="預設段落字型"><text:span text:style-name="T55">相關</text:span></text:span><text:span text:style-name="預設段落字型"><text:span text:style-name="T54">規定辦</text:span></text:span><text:span text:style-name="預設段落字型"><text:span text:style-name="T60">理</text:span></text:span><text:span text:style-name="預設段落字型"><text:span text:style-name="T54">。</text:span></text:span></text:p>
      <text:p text:style-name="P121"><text:span text:style-name="預設段落字型"><text:span text:style-name="T24">（五）同一計</text:span></text:span><text:span text:style-name="預設段落字型"><text:span text:style-name="T28">畫</text:span></text:span><text:span text:style-name="預設段落字型"><text:span text:style-name="T24">如已</text:span></text:span><text:span text:style-name="預設段落字型"><text:span text:style-name="T28">獲本</text:span></text:span><text:span text:style-name="預設段落字型"><text:span text:style-name="T24">署其他</text:span></text:span><text:span text:style-name="預設段落字型"><text:span text:style-name="T28">經</text:span></text:span><text:span text:style-name="預設段落字型"><text:span text:style-name="T24">費補</text:span></text:span><text:span text:style-name="預設段落字型"><text:span text:style-name="T37">助，</text:span></text:span><text:span text:style-name="預設段落字型"><text:span text:style-name="T28">不</text:span></text:span><text:span text:style-name="預設段落字型"><text:span text:style-name="T24">得再依</text:span></text:span><text:span text:style-name="預設段落字型"><text:span text:style-name="T28">本</text:span></text:span><text:span text:style-name="預設段落字型"><text:span text:style-name="T24">要點</text:span></text:span><text:span text:style-name="預設段落字型"><text:span text:style-name="T28">重複</text:span></text:span><text:span text:style-name="預設段落字型"><text:span text:style-name="T24">提出申</text:span></text:span><text:span text:style-name="預設段落字型"><text:span text:style-name="T28">請</text:span></text:span><text:span text:style-name="預設段落字型"><text:span text:style-name="T24">補助。</text:span></text:span><text:soft-page-break/><text:span text:style-name="預設段落字型"><text:span text:style-name="T24">重複申</text:span></text:span><text:span text:style-name="預設段落字型"><text:span text:style-name="T28">請</text:span></text:span><text:span text:style-name="預設段落字型"><text:span text:style-name="T24">案件</text:span></text:span><text:span text:style-name="預設段落字型"><text:span text:style-name="T28">經本</text:span></text:span><text:span text:style-name="預設段落字型"><text:span text:style-name="T24">署查證</text:span></text:span><text:span text:style-name="預設段落字型"><text:span text:style-name="T28">屬</text:span></text:span><text:span text:style-name="預設段落字型"><text:span text:style-name="T38">實，</text:span></text:span><text:span text:style-name="預設段落字型"><text:span text:style-name="T24">取</text:span></text:span><text:span text:style-name="預設段落字型"><text:span text:style-name="T28">消</text:span></text:span><text:span text:style-name="預設段落字型"><text:span text:style-name="T24">其補助</text:span></text:span><text:span text:style-name="預設段落字型"><text:span text:style-name="T28">資</text:span></text:span><text:span text:style-name="預設段落字型"><text:span text:style-name="T38">格，</text:span></text:span><text:span text:style-name="預設段落字型"><text:span text:style-name="T24">原</text:span></text:span><text:span text:style-name="預設段落字型"><text:span text:style-name="T28">補</text:span></text:span><text:span text:style-name="預設段落字型"><text:span text:style-name="T24">助經費</text:span></text:span><text:span text:style-name="預設段落字型"><text:span text:style-name="T28">應</text:span></text:span><text:span text:style-name="預設段落字型"><text:span text:style-name="T24">繳回撤案，且</text:span></text:span><text:span text:style-name="預設段落字型"><text:span text:style-name="T28">二</text:span></text:span><text:span text:style-name="預設段落字型"><text:span text:style-name="T24">年內</text:span></text:span><text:span text:style-name="預設段落字型"><text:span text:style-name="T28">不得</text:span></text:span><text:span text:style-name="預設段落字型"><text:span text:style-name="T24">再向本</text:span></text:span><text:span text:style-name="預設段落字型"><text:span text:style-name="T28">署</text:span></text:span><text:span text:style-name="預設段落字型"><text:span text:style-name="T24">提出</text:span></text:span><text:span text:style-name="預設段落字型"><text:span text:style-name="T28">其他</text:span></text:span><text:span text:style-name="預設段落字型"><text:span text:style-name="T24">補助申</text:span></text:span><text:span text:style-name="預設段落字型"><text:span text:style-name="T28">請</text:span></text:span><text:span text:style-name="預設段落字型"><text:span text:style-name="T24">案件。</text:span></text:span></text:p>
      <text:p text:style-name="P112"><text:span text:style-name="預設段落字型"><text:span text:style-name="T54"><text:s text:c="2"/>（六）獲補助</text:span></text:span><text:span text:style-name="預設段落字型"><text:span text:style-name="T55">者</text:span></text:span><text:span text:style-name="預設段落字型"><text:span text:style-name="T54">自籌</text:span></text:span><text:span text:style-name="預設段落字型"><text:span text:style-name="T55">款編</text:span></text:span><text:span text:style-name="預設段落字型"><text:span text:style-name="T54">列或申</text:span></text:span><text:span text:style-name="預設段落字型"><text:span text:style-name="T55">請</text:span></text:span><text:span text:style-name="預設段落字型"><text:span text:style-name="T54">補助</text:span></text:span><text:span text:style-name="預設段落字型"><text:span text:style-name="T55">資料</text:span></text:span><text:span text:style-name="預設段落字型"><text:span text:style-name="T54">如有隱</text:span></text:span><text:span text:style-name="預設段落字型"><text:span text:style-name="T55">匿</text:span></text:span><text:span text:style-name="預設段落字型"><text:span text:style-name="T54">不實</text:span></text:span><text:span text:style-name="預設段落字型"><text:span text:style-name="T55">或造</text:span></text:span><text:span text:style-name="預設段落字型"><text:span text:style-name="T54">假情</text:span></text:span><text:span text:style-name="預設段落字型"><text:span text:style-name="T59">事</text:span></text:span><text:span text:style-name="預設段落字型"><text:span text:style-name="T61">，</text:span></text:span><text:span text:style-name="預設段落字型"><text:span text:style-name="T55">違</text:span></text:span><text:span text:style-name="預設段落字型"><text:span text:style-name="T54">反者 </text:span></text:span><text:span text:style-name="預設段落字型"><text:span text:style-name="T62">除追繳</text:span></text:span><text:span text:style-name="預設段落字型"><text:span text:style-name="T64">補</text:span></text:span><text:span text:style-name="預設段落字型"><text:span text:style-name="T62">助款</text:span></text:span><text:span text:style-name="預設段落字型"><text:span text:style-name="T64">項，</text:span></text:span><text:span text:style-name="預設段落字型"><text:span text:style-name="T62">二年內</text:span></text:span><text:span text:style-name="預設段落字型"><text:span text:style-name="T64">不</text:span></text:span><text:span text:style-name="預設段落字型"><text:span text:style-name="T62">得再</text:span></text:span><text:span text:style-name="預設段落字型"><text:span text:style-name="T64">依本</text:span></text:span><text:span text:style-name="預設段落字型"><text:span text:style-name="T62">要點提</text:span></text:span><text:span text:style-name="預設段落字型"><text:span text:style-name="T64">出</text:span></text:span><text:span text:style-name="預設段落字型"><text:span text:style-name="T62">其他</text:span></text:span><text:span text:style-name="預設段落字型"><text:span text:style-name="T64">補助</text:span></text:span><text:span text:style-name="預設段落字型"><text:span text:style-name="T62">申請案</text:span></text:span><text:span text:style-name="預設段落字型"><text:span text:style-name="T64">件</text:span></text:span><text:span text:style-name="預設段落字型"><text:span text:style-name="T62">。</text:span></text:span></text:p>
      <text:p text:style-name="P122"><text:span text:style-name="預設段落字型"><text:span text:style-name="T24">（七）獲補助</text:span></text:span><text:span text:style-name="預設段落字型"><text:span text:style-name="T28">單</text:span></text:span><text:span text:style-name="預設段落字型"><text:span text:style-name="T24">位若</text:span></text:span><text:span text:style-name="預設段落字型"><text:span text:style-name="T28">有執</text:span></text:span><text:span text:style-name="預設段落字型"><text:span text:style-name="T24">行不</text:span></text:span><text:span text:style-name="預設段落字型"><text:span text:style-name="T38">力、</text:span></text:span><text:span text:style-name="預設段落字型"><text:span text:style-name="T24">查</text:span></text:span><text:span text:style-name="預設段落字型"><text:span text:style-name="T28">有</text:span></text:span><text:span text:style-name="預設段落字型"><text:span text:style-name="T24">未</text:span></text:span><text:span text:style-name="預設段落字型"><text:span text:style-name="T28">確</text:span></text:span><text:span text:style-name="預設段落字型"><text:span text:style-name="T24">實依本</text:span></text:span><text:span text:style-name="預設段落字型"><text:span text:style-name="T28">要</text:span></text:span><text:span text:style-name="預設段落字型"><text:span text:style-name="T24">點規</text:span></text:span><text:span text:style-name="預設段落字型"><text:span text:style-name="T28">定</text:span></text:span><text:span text:style-name="預設段落字型"><text:span text:style-name="T32">辦</text:span></text:span><text:span text:style-name="預設段落字型"><text:span text:style-name="T38">理、</text:span></text:span><text:span text:style-name="預設段落字型"><text:span text:style-name="T24">計畫執</text:span></text:span><text:span text:style-name="預設段落字型"><text:span text:style-name="T28">行</text:span></text:span><text:span text:style-name="預設段落字型"><text:span text:style-name="T24">延 宕未能</text:span></text:span><text:span text:style-name="預設段落字型"><text:span text:style-name="T28">積</text:span></text:span><text:span text:style-name="預設段落字型"><text:span text:style-name="T24">極辦</text:span></text:span><text:span text:style-name="預設段落字型"><text:span text:style-name="T38">理</text:span></text:span><text:span text:style-name="預設段落字型"><text:span text:style-name="T39">、</text:span></text:span><text:span text:style-name="預設段落字型"><text:span text:style-name="T24">經費未</text:span></text:span><text:span text:style-name="預設段落字型"><text:span text:style-name="T28">確</text:span></text:span><text:span text:style-name="預設段落字型"><text:span text:style-name="T24">實依</text:span></text:span><text:span text:style-name="預設段落字型"><text:span text:style-name="T28">補助</text:span></text:span><text:span text:style-name="預設段落字型"><text:span text:style-name="T24">用途支</text:span></text:span><text:span text:style-name="預設段落字型"><text:span text:style-name="T28">用</text:span></text:span><text:span text:style-name="預設段落字型"><text:span text:style-name="T24">等情</text:span></text:span><text:span text:style-name="預設段落字型"><text:span text:style-name="T38">形</text:span></text:span><text:span text:style-name="預設段落字型"><text:span text:style-name="T39">，</text:span></text:span><text:span text:style-name="預設段落字型"><text:span text:style-name="T24">列為爾</text:span></text:span><text:span text:style-name="預設段落字型"><text:span text:style-name="T28">後</text:span></text:span><text:span text:style-name="預設段落字型"><text:span text:style-name="T24">補助之</text:span></text:span></text:p>
      <text:p text:style-name="P120"><text:span text:style-name="預設段落字型"><text:span text:style-name="T54">重要參</text:span></text:span><text:span text:style-name="預設段落字型"><text:span text:style-name="T55">據</text:span></text:span><text:span text:style-name="預設段落字型"><text:span text:style-name="T54">，並</text:span></text:span><text:span text:style-name="預設段落字型"><text:span text:style-name="T55">得依</text:span></text:span><text:span text:style-name="預設段落字型"><text:span text:style-name="T54">其情節</text:span></text:span><text:span text:style-name="預設段落字型"><text:span text:style-name="T55">輕</text:span></text:span><text:span text:style-name="預設段落字型"><text:span text:style-name="T54">重，</text:span></text:span><text:span text:style-name="預設段落字型"><text:span text:style-name="T55">停止</text:span></text:span><text:span text:style-name="預設段落字型"><text:span text:style-name="T54">補助一</text:span></text:span><text:span text:style-name="預設段落字型"><text:span text:style-name="T55">年</text:span></text:span><text:span text:style-name="預設段落字型"><text:span text:style-name="T54">至五</text:span></text:span><text:span text:style-name="預設段落字型"><text:span text:style-name="T55">年</text:span></text:span><text:span text:style-name="預設段落字型"><text:span text:style-name="T54">。</text:span></text:span></text:p>
      <text:p text:style-name="P123"><text:span text:style-name="預設段落字型"><text:span text:style-name="T24">（八）獲補助</text:span></text:span><text:span text:style-name="預設段落字型"><text:span text:style-name="T28">單</text:span></text:span><text:span text:style-name="預設段落字型"><text:span text:style-name="T24">位執</text:span></text:span><text:span text:style-name="預設段落字型"><text:span text:style-name="T28">行本</text:span></text:span><text:span text:style-name="預設段落字型"><text:span text:style-name="T24">署核定</text:span></text:span><text:span text:style-name="預設段落字型"><text:span text:style-name="T28">之</text:span></text:span><text:span text:style-name="預設段落字型"><text:span text:style-name="T24">計畫</text:span></text:span><text:span text:style-name="預設段落字型"><text:span text:style-name="T28">內</text:span></text:span><text:span text:style-name="預設段落字型"><text:span text:style-name="T49">容，</text:span></text:span><text:span text:style-name="預設段落字型"><text:span text:style-name="T24">如有</text:span></text:span><text:span text:style-name="預設段落字型"><text:span text:style-name="T28">不</text:span></text:span><text:span text:style-name="預設段落字型"><text:span text:style-name="T49">法</text:span></text:span><text:span text:style-name="預設段落字型"><text:span text:style-name="T45">，</text:span></text:span><text:span text:style-name="預設段落字型"><text:span text:style-name="T24">涉</text:span></text:span><text:span text:style-name="預設段落字型"><text:span text:style-name="T28">及刑</text:span></text:span><text:span text:style-name="預設段落字型"><text:span text:style-name="T24">事責任</text:span></text:span><text:span text:style-name="預設段落字型"><text:span text:style-name="T49">者，</text:span></text:span><text:span text:style-name="預設段落字型"><text:span text:style-name="T24">移 送司法</text:span></text:span><text:span text:style-name="預設段落字型"><text:span text:style-name="T28">機</text:span></text:span><text:span text:style-name="預設段落字型"><text:span text:style-name="T24">關偵</text:span></text:span><text:span text:style-name="預設段落字型"><text:span text:style-name="T28">辦</text:span></text:span><text:span text:style-name="預設段落字型"><text:span text:style-name="T24">。</text:span></text:span></text:p>
      <text:p text:style-name="P118"><text:span text:style-name="預設段落字型"><text:span text:style-name="T54">（九）本署得</text:span></text:span><text:span text:style-name="預設段落字型"><text:span text:style-name="T55">視</text:span></text:span><text:span text:style-name="預設段落字型"><text:span text:style-name="T54">需要</text:span></text:span><text:span text:style-name="預設段落字型"><text:span text:style-name="T55">邀請</text:span></text:span><text:span text:style-name="預設段落字型"><text:span text:style-name="T54">獲獎補</text:span></text:span><text:span text:style-name="預設段落字型"><text:span text:style-name="T55">助</text:span></text:span><text:span text:style-name="預設段落字型"><text:span text:style-name="T54">者參</text:span></text:span><text:span text:style-name="預設段落字型"><text:span text:style-name="T55">與成</text:span></text:span><text:span text:style-name="預設段落字型"><text:span text:style-name="T54">果發表</text:span></text:span><text:span text:style-name="預設段落字型"><text:span text:style-name="T55">及</text:span></text:span><text:span text:style-name="預設段落字型"><text:span text:style-name="T54">相關</text:span></text:span><text:span text:style-name="預設段落字型"><text:span text:style-name="T55">推廣</text:span></text:span><text:span text:style-name="預設段落字型"><text:span text:style-name="T54">活動。</text:span></text:span></text:p>
      <text:p text:style-name="P129"><text:span text:style-name="預設段落字型"><text:span text:style-name="T103">(十) </text:span></text:span><text:span text:style-name="預設段落字型"><text:span text:style-name="T140">如於計畫執行期間違反勞動法令或性別平等法規，且經相關機關或委員會查證屬實，本署得視其情節輕重，取消其補助資格，原補助經費應繳回撤案，且三年內不得再依本要點提出其他補助申請案件。</text:span></text:span><text:span text:style-name="預設段落字型"><text:span text:style-name="T139"> </text:span></text:span></text:p>
      <text:p text:style-name="P124"><text:span text:style-name="預設段落字型"><text:span text:style-name="T54">八、注意事項：</text:span></text:span></text:p>
      <text:p text:style-name="P125"><text:span text:style-name="預設段落字型"><text:span text:style-name="T24">（一）有關補</text:span></text:span><text:span text:style-name="預設段落字型"><text:span text:style-name="T28">助</text:span></text:span><text:span text:style-name="預設段落字型"><text:span text:style-name="T24">經費</text:span></text:span><text:span text:style-name="預設段落字型"><text:span text:style-name="T28">之請</text:span></text:span><text:span text:style-name="預設段落字型"><text:span text:style-name="T38">撥、</text:span></text:span><text:span text:style-name="預設段落字型"><text:span text:style-name="T24">支用及</text:span></text:span><text:span text:style-name="預設段落字型"><text:span text:style-name="T28">核</text:span></text:span><text:span text:style-name="預設段落字型"><text:span text:style-name="T24">銷</text:span></text:span><text:span text:style-name="預設段落字型"><text:span text:style-name="T28">結</text:span></text:span><text:span text:style-name="預設段落字型"><text:span text:style-name="T38">報，</text:span></text:span><text:span text:style-name="預設段落字型"><text:span text:style-name="T24">應依教</text:span></text:span><text:span text:style-name="預設段落字型"><text:span text:style-name="T28">育</text:span></text:span><text:span text:style-name="預設段落字型"><text:span text:style-name="T24">部</text:span></text:span><text:span text:style-name="預設段落字型"><text:span text:style-name="T28">補(捐)</text:span></text:span><text:span text:style-name="預設段落字型"><text:span text:style-name="T24">助及委</text:span></text:span><text:span text:style-name="預設段落字型"><text:span text:style-name="T28">辦</text:span></text:span><text:span text:style-name="預設段落字型"><text:span text:style-name="T24">經費核撥結報</text:span></text:span><text:span text:style-name="預設段落字型"><text:span text:style-name="T28">作</text:span></text:span><text:span text:style-name="預設段落字型"><text:span text:style-name="T24">業要</text:span></text:span><text:span text:style-name="預設段落字型"><text:span text:style-name="T28">點規</text:span></text:span><text:span text:style-name="預設段落字型"><text:span text:style-name="T24">定辦理。</text:span></text:span></text:p>
      <text:p text:style-name="P108"><text:span text:style-name="預設段落字型"><text:span text:style-name="T54">（二）本署有</text:span></text:span><text:span text:style-name="預設段落字型"><text:span text:style-name="T55">權</text:span></text:span><text:span text:style-name="預設段落字型"><text:span text:style-name="T54">將核</text:span></text:span><text:span text:style-name="預設段落字型"><text:span text:style-name="T56">准</text:span></text:span><text:span text:style-name="預設段落字型"><text:span text:style-name="T55">獎</text:span></text:span><text:span text:style-name="預設段落字型"><text:span text:style-name="T54">補助之</text:span></text:span><text:span text:style-name="預設段落字型"><text:span text:style-name="T55">成</text:span></text:span><text:span text:style-name="預設段落字型"><text:span text:style-name="T54">果，</text:span></text:span><text:span text:style-name="預設段落字型"><text:span text:style-name="T55">轉作</text:span></text:span><text:span text:style-name="預設段落字型"><text:span text:style-name="T54">推動相</text:span></text:span><text:span text:style-name="預設段落字型"><text:span text:style-name="T55">關</text:span></text:span><text:span text:style-name="預設段落字型"><text:span text:style-name="T54">業務</text:span></text:span><text:span text:style-name="預設段落字型"><text:span text:style-name="T55">之運</text:span></text:span><text:span text:style-name="預設段落字型"><text:span text:style-name="T54">用參考。</text:span></text:span></text:p>
      <text:p text:style-name="P126"><text:span text:style-name="預設段落字型"><text:span text:style-name="T24">（三）若計畫</text:span></text:span><text:span text:style-name="預設段落字型"><text:span text:style-name="T28">執</text:span></text:span><text:span text:style-name="預設段落字型"><text:span text:style-name="T24">行涉</text:span></text:span><text:span text:style-name="預設段落字型"><text:span text:style-name="T28">及公</text:span></text:span><text:span text:style-name="預設段落字型"><text:span text:style-name="T24">益勸募</text:span></text:span><text:span text:style-name="預設段落字型"><text:span text:style-name="T28">行</text:span></text:span><text:span text:style-name="預設段落字型"><text:span text:style-name="T24">為，</text:span></text:span><text:span text:style-name="預設段落字型"><text:span text:style-name="T28">應依</text:span></text:span><text:span text:style-name="預設段落字型"><text:span text:style-name="T24">公益勸</text:span></text:span><text:span text:style-name="預設段落字型"><text:span text:style-name="T28">募</text:span></text:span><text:span text:style-name="預設段落字型"><text:span text:style-name="T24">條例</text:span></text:span><text:span text:style-name="預設段落字型"><text:span text:style-name="T28">相關</text:span></text:span><text:span text:style-name="預設段落字型"><text:span text:style-name="T24">規定辦</text:span></text:span><text:span text:style-name="預設段落字型"><text:span text:style-name="T41">理</text:span></text:span><text:span text:style-name="預設段落字型"><text:span text:style-name="T24">。 </text:span></text:span></text:p>
      <text:p text:style-name="P98"><text:span text:style-name="預設段落字型"><text:span text:style-name="T24">九、附</text:span></text:span><text:span text:style-name="預設段落字型"><text:span text:style-name="T27">則：</text:span></text:span></text:p>
      <text:p text:style-name="P128"><text:span text:style-name="預設段落字型"><text:span text:style-name="T24">本</text:span></text:span><text:span text:style-name="預設段落字型"><text:span text:style-name="T28">要</text:span></text:span><text:span text:style-name="預設段落字型"><text:span text:style-name="T24">點自</text:span></text:span><text:span text:style-name="預設段落字型"><text:span text:style-name="T28">發</text:span></text:span><text:span text:style-name="預設段落字型"><text:span text:style-name="T24">布日施</text:span></text:span><text:span text:style-name="預設段落字型"><text:span text:style-name="T27">行</text:span></text:span><text:span text:style-name="預設段落字型"><text:span text:style-name="T33">，</text:span></text:span><text:span text:style-name="預設段落字型"><text:span text:style-name="T24">如有</text:span></text:span><text:span text:style-name="預設段落字型"><text:span text:style-name="T28">未</text:span></text:span><text:span text:style-name="預設段落字型"><text:span text:style-name="T24">盡事</text:span></text:span><text:span text:style-name="預設段落字型"><text:span text:style-name="T27">宜</text:span></text:span><text:span text:style-name="預設段落字型"><text:span text:style-name="T52">，</text:span></text:span><text:span text:style-name="預設段落字型"><text:span text:style-name="T28">悉</text:span></text:span><text:span text:style-name="預設段落字型"><text:span text:style-name="T24">依教</text:span></text:span><text:span text:style-name="預設段落字型"><text:span text:style-name="T28">育</text:span></text:span><text:span text:style-name="預設段落字型"><text:span text:style-name="T24">部補(捐)助</text:span></text:span><text:span text:style-name="預設段落字型"><text:span text:style-name="T28">及</text:span></text:span><text:span text:style-name="預設段落字型"><text:span text:style-name="T24">委辦</text:span></text:span><text:span text:style-name="預設段落字型"><text:span text:style-name="T28">經</text:span></text:span><text:span text:style-name="預設段落字型"><text:span text:style-name="T24">費</text:span></text:span><text:span text:style-name="預設段落字型"><text:span text:style-name="T54">核撥結</text:span></text:span><text:span text:style-name="預設段落字型"><text:span text:style-name="T55">報</text:span></text:span><text:span text:style-name="預設段落字型"><text:span text:style-name="T54">作業</text:span></text:span><text:span text:style-name="預設段落字型"><text:span text:style-name="T55">要點</text:span></text:span><text:span text:style-name="預設段落字型"><text:span text:style-name="T54">規定辦</text:span></text:span><text:span text:style-name="預設段落字型"><text:span text:style-name="T56">理</text:span></text:span><text:span text:style-name="預設段落字型"><text:span text:style-name="T54">，各</text:span></text:span><text:span text:style-name="預設段落字型"><text:span text:style-name="T55">項獎</text:span></text:span><text:span text:style-name="預設段落字型"><text:span text:style-name="T54">補助條</text:span></text:span><text:span text:style-name="預設段落字型"><text:span text:style-name="T55">件</text:span></text:span><text:span text:style-name="預設段落字型"><text:span text:style-name="T54">另訂</text:span></text:span><text:span text:style-name="預設段落字型"><text:span text:style-name="T55">定計</text:span></text:span><text:span text:style-name="預設段落字型"><text:span text:style-name="T54">畫公告。</text:span></text:span></text:p>
      <text:p text:style-name="P127"><text:span text:style-name="預設段落字型"><text:span text:style-name="T54"/></text:span></text:p>
      <text:p text:style-name="P127"><text:span text:style-name="預設段落字型"><text:span text:style-name="T54"/></text:span></text:p>
      <text:p text:style-name="P127"><text:span text:style-name="預設段落字型"><text:span text:style-name="T54"/></text:span></text:p>
      <text:p text:style-name="P127"><text:span text:style-name="預設段落字型"><text:span text:style-name="T54"/></text:span></text:p>
      <text:p text:style-name="P127"><text:span text:style-name="預設段落字型"><text:span text:style-name="T54"/></text:span></text:p>
      <text:p text:style-name="P127"><text:span text:style-name="預設段落字型"><text:span text:style-name="T54"/></text:span></text:p>
      <text:p text:style-name="P127"><text:span text:style-name="預設段落字型"><text:span text:style-name="T54"/></text:span></text:p>
      <text:p text:style-name="P127"><text:span text:style-name="預設段落字型"><text:span text:style-name="T54"/></text:span></text:p>
      <text:p text:style-name="P127"><text:span text:style-name="預設段落字型"><text:span text:style-name="T5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70"/>
            </table:table-cell>
            <table:table-cell table:style-name="表格1.A1" office:value-type="string">
              <text:p text:style-name="P70"/>
            </table:table-cell>
            <table:table-cell table:style-name="表格1.A1" office:value-type="string">
              <text:p text:style-name="P70"/>
            </table:table-cell>
            <table:table-cell table:style-name="表格1.A1" office:value-type="string">
              <text:p text:style-name="P63"><draw:custom-shape text:anchor-type="paragraph" draw:z-index="8" draw:name="Rectangle 4" draw:style-name="gr3" draw:text-style-name="P160" svg:width="2.541cm" svg:height="0.953cm" svg:x="-5.263cm" svg:y="-0.591cm"><text:p text:style-name="Frame_20_contents"><text:span text:style-name="T85">附件</text:span><text:span text:style-name="T86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2"/></text:p>
            </table:table-cell>
            <table:table-cell table:style-name="表格1.A1" office:value-type="string">
              <text:p text:style-name="P64"/>
            </table:table-cell>
            <table:table-cell table:style-name="表格1.A1" table:number-columns-spanned="3" office:value-type="string">
              <text:p text:style-name="P64"/>
            </table:table-cell>
            <table:covered-table-cell/>
            <table:covered-table-cell/>
            <table:table-cell table:style-name="表格1.A1" table:number-columns-spanned="2" office:value-type="string">
              <text:p text:style-name="P71"><text:span text:style-name="T70"><text:s text:c="14"/></text:span><text:span text:style-name="T71">□</text:span><text:span text:style-name="T70">申請表</text:span></text:p>
            </table:table-cell>
            <table:covered-table-cell/>
          </table:table-row>
          <table:table-row table:style-name="表格1.2">
            <table:table-cell table:style-name="表格1.A1" table:number-columns-spanned="9" office:value-type="string">
              <text:p text:style-name="P65"><text:span text:style-name="T127">教育部</text:span><text:span text:style-name="T128">青年發展署</text:span><text:span text:style-name="T127">補(捐)助計畫項目經費表(非民間團體)</text:span><text:span text:style-name="T120">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66"><text:span text:style-name="T132"><text:s/></text:span><text:span text:style-name="T131">□</text:span><text:span text:style-name="T120">核定表</text:span></text:p>
            </table:table-cell>
          </table:table-row>
          <table:table-row table:style-name="表格1.2">
            <table:table-cell table:style-name="表格1.A3" table:number-columns-spanned="6" office:value-type="string">
              <text:p text:style-name="P56">申請單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3" table:number-columns-spanned="4" office:value-type="string">
              <text:p text:style-name="P79">計畫名稱：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4" table:number-columns-spanned="10" office:value-type="string">
              <text:p text:style-name="P79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4" table:number-columns-spanned="10" office:value-type="string">
              <text:p text:style-name="P56">計畫經費總額： <text:s text:c="5"/>元，向本<text:span text:style-name="T2">署</text:span>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6">
          <table:table-cell table:style-name="表格1.A14" table:number-columns-spanned="10" office:value-type="string">
            <text:p text:style-name="P77">擬向其他機關與民間團體申請補(捐)助：□無□有</text:p>
            <text:p text:style-name="P77">（請註明其他機關與民間團體申請補(捐)助經費之項目及金額）</text:p>
            <text:p text:style-name="P86">教育部<text:span text:style-name="T2">青年發展署</text:span>： <text:s text:c="7"/>元，補(捐)助項目及金額：</text:p>
            <text:p text:style-name="P94"><text:span text:style-name="T123">XXXX部：………………元，</text:span><text:span text:style-name="T111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76">補(捐)助項目</text:p>
          </table:table-cell>
          <table:table-cell table:style-name="表格1.A7" table:number-columns-spanned="2" office:value-type="string">
            <text:p text:style-name="P8">申請金額</text:p>
            <text:p text:style-name="P8">(元)</text:p>
          </table:table-cell>
          <table:covered-table-cell/>
          <table:table-cell table:style-name="表格1.A7" table:number-columns-spanned="2" office:value-type="string">
            <text:p text:style-name="P73">核定計畫金額</text:p>
            <text:p text:style-name="P72">(教育部青年發</text:p>
            <text:p text:style-name="P72">展署填列)</text:p>
            <text:p text:style-name="P46">(元)</text:p>
          </table:table-cell>
          <table:covered-table-cell/>
          <table:table-cell table:style-name="表格1.A7" table:number-columns-spanned="2" office:value-type="string">
            <text:p text:style-name="P73">核定補助金額</text:p>
            <text:p text:style-name="P72">(教育部青年</text:p>
            <text:p text:style-name="P72">發展署填列)</text:p>
            <text:p text:style-name="P73">(元)</text:p>
          </table:table-cell>
          <table:covered-table-cell/>
          <table:table-cell table:style-name="表格1.H7" table:number-columns-spanned="3" office:value-type="string">
            <text:p text:style-name="P74">說明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5">業務費</text:p>
          </table:table-cell>
          <table:table-cell table:style-name="表格1.B9" table:number-columns-spanned="2" office:value-type="string">
            <text:p text:style-name="P51"/>
          </table:table-cell>
          <table:covered-table-cell/>
          <table:table-cell table:style-name="表格1.D9" table:number-columns-spanned="2" office:value-type="string">
            <text:p text:style-name="P51"/>
          </table:table-cell>
          <table:covered-table-cell/>
          <table:table-cell table:style-name="表格1.F11" table:number-columns-spanned="2" office:value-type="string">
            <text:p text:style-name="P52"/>
          </table:table-cell>
          <table:covered-table-cell/>
          <table:table-cell table:style-name="表格1.H12" table:number-columns-spanned="3" office:value-type="string">
            <text:list xml:id="list3723304092" text:style-name="WWNum5">
              <text:list-item>
                <text:p text:style-name="P140">出席費、稿費、講座鐘點費及工讀費、_____、______、______等等訂有固定標準給付對象之費用。</text:p>
              </text:list-item>
              <text:list-item>
                <text:p text:style-name="P140">依國內(外)出差旅費報支要點、聘請國外顧問、專家及學者來台工作期間支付費用最高標準表規定之相關費用。</text:p>
              </text:list-item>
              <text:list-item>
                <text:p text:style-name="P141"><text:span text:style-name="T112">辦理業務所</text:span><text:span text:style-name="T114">需</text:span><text:span text:style-name="T117"> <text:s text:c="3"/>、 <text:s text:c="6"/>、 <text:s text:c="5"/></text:span><text:span text:style-name="T112">。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0"/>
          </table:table-cell>
          <table:table-cell table:style-name="表格1.B9" table:number-columns-spanned="2" office:value-type="string">
            <text:p text:style-name="P52"/>
          </table:table-cell>
          <table:covered-table-cell/>
          <table:table-cell table:style-name="表格1.D9" table:number-columns-spanned="2" office:value-type="string">
            <text:p text:style-name="P52"/>
          </table:table-cell>
          <table:covered-table-cell/>
          <table:table-cell table:style-name="表格1.F11" table:number-columns-spanned="2" office:value-type="string">
            <text:p text:style-name="P52"/>
          </table:table-cell>
          <table:covered-table-cell/>
          <table:table-cell table:style-name="表格1.H12" table:number-columns-spanned="3" office:value-type="string">
            <text:list xml:id="list3087295920" text:style-name="WWNum6">
              <text:list-header>
                <text:p text:style-name="P144"/>
              </text:list-header>
            </text:list>
          </table:table-cell>
          <table:covered-table-cell/>
          <table:covered-table-cell/>
        </table:table-row>
        <table:table-row table:style-name="表格1.9">
          <table:table-cell table:style-name="表格1.H7" office:value-type="string">
            <text:p text:style-name="P50"/>
          </table:table-cell>
          <table:table-cell table:style-name="表格1.B10" table:number-columns-spanned="2" office:value-type="string">
            <text:p text:style-name="P52"/>
          </table:table-cell>
          <table:covered-table-cell/>
          <table:table-cell table:style-name="表格1.D10" table:number-columns-spanned="2" office:value-type="string">
            <text:p text:style-name="P52"/>
          </table:table-cell>
          <table:covered-table-cell/>
          <table:table-cell table:style-name="表格1.F10" table:number-columns-spanned="2" office:value-type="string">
            <text:p text:style-name="P52"/>
          </table:table-cell>
          <table:covered-table-cell/>
          <table:table-cell table:style-name="表格1.H10" table:number-columns-spanned="3" office:value-type="string">
            <text:list xml:id="list135949400055907" text:continue-numbering="true" text:style-name="WWNum6">
              <text:list-header>
                <text:p text:style-name="P145"/>
              </text:list-header>
            </text:list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7">合 <text:s/>計</text:p>
          </table:table-cell>
          <table:table-cell table:style-name="表格1.A3" table:number-columns-spanned="2" office:value-type="string">
            <text:p text:style-name="P58"/>
          </table:table-cell>
          <table:covered-table-cell/>
          <table:table-cell table:style-name="表格1.A3" table:number-columns-spanned="2" office:value-type="string">
            <text:p text:style-name="P58"/>
          </table:table-cell>
          <table:covered-table-cell/>
          <table:table-cell table:style-name="表格1.F11" table:number-columns-spanned="2" office:value-type="string">
            <text:p text:style-name="P52"/>
          </table:table-cell>
          <table:covered-table-cell/>
          <table:table-cell table:style-name="表格1.H1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48">承辦<text:span text:style-name="T2">單位</text:span> <text:s text:c="12"/>主(會)計<text:span text:style-name="T2">單位</text:span> <text:s text:c="6"/>首長</text:p>
            <text:p text:style-name="P48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54">教育部<text:span text:style-name="T2">青年發展署 <text:s text:c="28"/>承辦人 <text:s text:c="15"/>單位主管</text:span></text:p>
            <text:p text:style-name="P54"/>
            <text:p text:style-name="P54"/>
            <text:p text:style-name="P52"/>
            <text:p text:style-name="P52"/>
          </table:table-cell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5" office:value-type="string">
            <text:p text:style-name="P52">補(捐)助方式： </text:p>
            <text:p text:style-name="P52">□全額補(捐)助</text:p>
            <text:p text:style-name="P52">□部分補(捐)助</text:p>
            <text:p text:style-name="P52">指定項目補(捐)助□是□否</text:p>
            <text:p text:style-name="P56">【補(捐)助比率　　％】</text:p>
            <text:p text:style-name="P82"><text:line-break/>地方政府經費辦理方式：</text:p>
            <text:p text:style-name="P82">□納入預算</text:p>
            <text:p text:style-name="P83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81"><text:span text:style-name="T115">餘款繳回方式</text:span><text:span text:style-name="T111">：</text:span></text:p>
            <text:p text:style-name="P9">□繳回 <text:s/></text:p>
            <text:p text:style-name="P11"><text:span text:style-name="T111">□依</text:span><text:span text:style-name="T113">教育部</text:span><text:span text:style-name="T111">補(捐)助及委辦經費核撥結報作業要點辦理<text:line-break/>彈性經費額度:<text:line-break/>□無彈性經費<text:line-break/>□計畫金額2%，計</text:span><text:span text:style-name="T116"> <text:s text:c="4"/></text:span><text:span text:style-name="T111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53">備註：</text:p>
            <text:list xml:id="list4232160118" text:style-name="WWNum7">
              <text:list-item>
                <text:p text:style-name="P143">本表適用政府機關(構)、公私立學校、特種基金及行政法人。</text:p>
              </text:list-item>
              <text:list-item>
                <text:p text:style-name="P142"><text:span text:style-name="T124">各計畫執行單位應事先擬訂經費支用項目</text:span><text:span text:style-name="T118">，並於本表說明欄詳實敘明。</text:span></text:p>
              </text:list-item>
              <text:list-item>
                <text:p text:style-name="P146"><text:span text:style-name="T124">各執行單位經費動支應依中央政府各項經費支用規定、</text:span><text:span text:style-name="T126">教育</text:span><text:span text:style-name="T124">部各計畫補</text:span><text:span text:style-name="T111">(捐)</text:span><text:span text:style-name="T124">助要點及</text:span><text:span text:style-name="T126">教育部補(捐)助及委辦經費核撥結報作業</text:span><text:span text:style-name="T124">要點經費編列基準表規定辦理。</text:span></text:p>
              </text:list-item>
              <text:list-item>
                <text:p text:style-name="P147"><text:span text:style-name="T124">上述中央政府經費支用規定</text:span><text:span text:style-name="T118">，得逕於「行政院主計總處網站-友善經費報支專區-內審規定」查詢參考</text:span><text:span text:style-name="T124">。</text:span></text:p>
              </text:list-item>
              <text:list-item>
                <text:p text:style-name="P142"><text:span text:style-name="T111">非指定項目補(捐)助</text:span><text:span text:style-name="T118">，</text:span><text:span text:style-name="T111">說明欄位新增支用項目</text:span><text:span text:style-name="T118">，</text:span><text:span text:style-name="T111">得由執行單位循內部行政程序自行辦理。</text:span></text:p>
              </text:list-item>
              <text:list-item>
                <text:p text:style-name="P148">同一計畫向本<text:span text:style-name="T2">署</text:span>及其他機關申請補(捐)助時，應於計畫項目經費申請表內，詳列向本<text:span text:style-name="T2">署</text:span>及其他機關申請補助之項目及金額，如有隱匿不實或造假情事，本<text:span text:style-name="T2">署</text:span>應撤銷該補(捐)助案件，並收回已撥付款項。</text:p>
              </text:list-item>
              <text:list-item>
                <text:p text:style-name="P149">補(捐)助計畫除依<text:span text:style-name="T2">教育部補(捐)助及委辦經費核撥結報作業</text:span>要點第4點規定之情形外，以不補(捐)助人事費、加班費、內部場地使用費及行政管理費為原則。</text:p>
              </text:list-item>
              <text:list-item>
                <text:p text:style-name="P150"><text:span text:style-name="T111">申請</text:span><text:span text:style-name="T118">補</text:span><text:span text:style-name="T111">(捐)</text:span><text:span text:style-name="T118">助經費，其計畫執行涉及須依「政府機關政策文宣規劃執行注意事項」、預算法第62條之1及其執行原則等相關規定辦理者，應明確標示其為「廣告」，且揭示贊助機關（教育部</text:span><text:span text:style-name="T119">青年發展署</text:span><text:span text:style-name="T118">）名稱，並不得以置入性行銷方式進行。</text:span></text:p>
              </text:list-item>
            </text:list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01">※申請補助者如符須表明身分者，請至<text:span text:style-name="T2">教育</text:span>部政風處網站(https://pse.is/EYW3R)下載「公職人員及關係人身分關係揭露表」填列，相關規定如有疑義，請洽本<text:span text:style-name="T2">署</text:span>各計畫主政單位或政風處。</text:p>
      <text:p text:style-name="P132"><text:span text:style-name="預設段落字型"><text:span text:style-name="T9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8" office:value-type="string">
              <text:p text:style-name="P70"><draw:custom-shape text:anchor-type="paragraph" draw:z-index="10" draw:name="Rectangle 4_0" draw:style-name="gr3" draw:text-style-name="P160" svg:width="2.541cm" svg:height="0.953cm" svg:x="-0.049cm" svg:y="-0.921cm"><text:p text:style-name="Frame_20_contents"><text:span text:style-name="T82">附件</text:span><text:span text:style-name="T83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67"><text:span text:style-name="T120"><text:s/>□</text:span><text:span text:style-name="T127">申請表</text:span></text:p>
            </table:table-cell>
          </table:table-row>
          <table:table-row table:style-name="表格2.2">
            <table:table-cell table:style-name="表格2.A1" table:number-columns-spanned="8" office:value-type="string">
              <text:p text:style-name="P64"><text:s text:c="3"/>教育部<text:span text:style-name="T2">青年發展署</text:span>補(捐)助計畫項目經費表(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68"><text:span text:style-name="T120">□</text:span><text:span text:style-name="T127">核定表</text:span></text:p>
            </table:table-cell>
          </table:table-row>
          <table:table-row table:style-name="表格2.3">
            <table:table-cell table:style-name="表格2.A3" table:number-columns-spanned="5" office:value-type="string">
              <text:p text:style-name="P56">申請單位：</text:p>
            </table:table-cell>
            <table:covered-table-cell/>
            <table:covered-table-cell/>
            <table:covered-table-cell/>
            <table:covered-table-cell/>
            <table:table-cell table:style-name="表格2.A3" table:number-columns-spanned="4" office:value-type="string">
              <text:p text:style-name="P79">計畫名稱：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3" table:number-columns-spanned="9" office:value-type="string">
              <text:p text:style-name="P79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3" table:number-columns-spanned="9" office:value-type="string">
              <text:p text:style-name="P56">計畫經費總額： <text:s text:c="5"/>元，向本<text:span text:style-name="T133">署</text:span>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6">
          <table:table-cell table:style-name="表格2.A3" table:number-columns-spanned="9" office:value-type="string">
            <text:p text:style-name="P75">擬向其他機關與民間團體申請補(捐)助：□無□有</text:p>
            <text:p text:style-name="P75">（請註明其他機關與民間團體申請補(捐)助經費之項目及金額）</text:p>
            <text:p text:style-name="P85">教育部<text:span text:style-name="T133">青年發展署：</text:span> <text:s text:c="11"/>元，補(捐)助項目及金額：</text:p>
            <text:p text:style-name="P95"><text:span text:style-name="T123">XXXX部：………………元，</text:span><text:span text:style-name="T111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table:number-columns-spanned="2" office:value-type="string">
            <text:p text:style-name="P57">補(捐)助項目</text:p>
          </table:table-cell>
          <table:covered-table-cell/>
          <table:table-cell table:style-name="表格2.A7" table:number-columns-spanned="4" office:value-type="string">
            <text:p text:style-name="P57">計畫經費明細</text:p>
          </table:table-cell>
          <table:covered-table-cell/>
          <table:covered-table-cell/>
          <table:covered-table-cell/>
          <table:table-cell table:style-name="表格2.A7" table:number-columns-spanned="3" office:value-type="string">
            <text:p text:style-name="P87">教育部<text:span text:style-name="T133">青年發展署</text:span>核定情形</text:p>
            <text:p text:style-name="P87">（申請單位請勿填寫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7" office:value-type="string">
            <text:p text:style-name="P57">單價（元）</text:p>
          </table:table-cell>
          <table:table-cell table:style-name="表格2.A7" office:value-type="string">
            <text:p text:style-name="P57">數量</text:p>
          </table:table-cell>
          <table:table-cell table:style-name="表格2.A7" office:value-type="string">
            <text:p text:style-name="P69"><text:span text:style-name="T111">總價</text:span><text:span text:style-name="T123">(元)</text:span></text:p>
          </table:table-cell>
          <table:table-cell table:style-name="表格2.A7" office:value-type="string">
            <text:p text:style-name="P57">說明</text:p>
          </table:table-cell>
          <table:table-cell table:style-name="表格2.A7" office:value-type="string">
            <text:p text:style-name="P57">計畫金額（元）</text:p>
          </table:table-cell>
          <table:table-cell table:style-name="表格2.A7" table:number-columns-spanned="2" office:value-type="string">
            <text:p text:style-name="P57">補(捐)助金額(元)</text:p>
          </table:table-cell>
          <table:covered-table-cell/>
        </table:table-row>
        <table:table-row table:style-name="表格2.9">
          <table:table-cell table:style-name="表格2.A7" table:number-rows-spanned="3" office:value-type="string">
            <text:p text:style-name="P55">業</text:p>
            <text:p text:style-name="P55">務</text:p>
            <text:p text:style-name="P55">費</text:p>
          </table:table-cell>
          <table:table-cell table:style-name="表格2.A3" office:value-type="string">
            <text:p text:style-name="P55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61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62"/>
          </table:table-cell>
          <table:table-cell table:style-name="表格2.A3" table:number-columns-spanned="2" office:value-type="string">
            <text:p text:style-name="P62"/>
          </table:table-cell>
          <table:covered-table-cell/>
        </table:table-row>
        <table:table-row table:style-name="表格2.9">
          <table:covered-table-cell/>
          <table:table-cell table:style-name="表格2.B10" office:value-type="string">
            <text:p text:style-name="P55">雜支</text:p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1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52"/>
          </table:table-cell>
          <table:table-cell table:style-name="表格2.A3" table:number-columns-spanned="2" office:value-type="string">
            <text:p text:style-name="P52"/>
          </table:table-cell>
          <table:covered-table-cell/>
        </table:table-row>
        <table:table-row table:style-name="表格2.11">
          <table:covered-table-cell/>
          <table:table-cell table:style-name="表格2.A3" office:value-type="string">
            <text:p text:style-name="P55"/>
            <text:p text:style-name="P55">小計</text:p>
          </table:table-cell>
          <table:table-cell table:style-name="表格2.A3" office:value-type="string">
            <text:p text:style-name="P59"/>
          </table:table-cell>
          <table:table-cell table:style-name="表格2.A3" office:value-type="string">
            <text:p text:style-name="P59"/>
          </table:table-cell>
          <table:table-cell table:style-name="表格2.A3" office:value-type="string">
            <text:p text:style-name="P59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52"/>
          </table:table-cell>
          <table:table-cell table:style-name="表格2.A3" table:number-columns-spanned="2" office:value-type="string">
            <text:p text:style-name="P52"/>
          </table:table-cell>
          <table:covered-table-cell/>
        </table:table-row>
        <table:table-row table:style-name="表格2.12">
          <table:table-cell table:style-name="表格2.A7" table:number-columns-spanned="2" office:value-type="string">
            <text:p text:style-name="P57">合 <text:s/>計</text:p>
          </table:table-cell>
          <table:covered-table-cell/>
          <table:table-cell table:style-name="表格2.A7" office:value-type="string">
            <text:p text:style-name="P58"/>
          </table:table-cell>
          <table:table-cell table:style-name="表格2.A7" office:value-type="string">
            <text:p text:style-name="P58"/>
          </table:table-cell>
          <table:table-cell table:style-name="表格2.A7" office:value-type="string">
            <text:p text:style-name="P52"/>
          </table:table-cell>
          <table:table-cell table:style-name="表格2.A3" office:value-type="string">
            <text:p text:style-name="P52"/>
          </table:table-cell>
          <table:table-cell table:style-name="表格2.A3" office:value-type="string">
            <text:p text:style-name="P52"/>
          </table:table-cell>
          <table:table-cell table:style-name="表格2.A3" table:number-columns-spanned="2" office:value-type="string">
            <text:p text:style-name="P92"><text:line-break/><text:line-break/> <text:s text:c="18"/></text:p>
          </table:table-cell>
          <table:covered-table-cell/>
        </table:table-row>
        <table:table-row table:style-name="表格2.13">
          <table:table-cell table:style-name="表格2.A3" table:number-columns-spanned="6" office:value-type="string">
            <text:p text:style-name="P48">承辦<text:span text:style-name="T2">單位</text:span> <text:s text:c="10"/>主(會)計<text:span text:style-name="T2">單位</text:span> <text:s/><text:span text:style-name="T2"><text:s text:c="3"/></text:span><text:s text:c="5"/>團體負責人 <text:s text:c="2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4">教育部<text:span text:style-name="T133">青年發展署</text:span><text:span text:style-name="T2"> <text:s text:c="2"/></text:span><text:span text:style-name="T133"><text:s text:c="3"/></text:span><text:span text:style-name="T2"><text:s text:c="15"/></text:span>承辦人<text:span text:style-name="T2"> <text:s text:c="17"/>單位主管</text:span></text:p>
          </table:table-cell>
          <table:covered-table-cell/>
          <table:covered-table-cell/>
        </table:table-row>
        <text:soft-page-break/>
        <table:table-row table:style-name="表格2.14">
          <table:table-cell table:style-name="表格2.A3" table:number-rows-spanned="2" table:number-columns-spanned="6" office:value-type="string">
            <text:p text:style-name="P53">備註：</text:p>
            <text:list xml:id="list3354750473" text:style-name="WWNum4">
              <text:list-item text:start-value="1">
                <text:p text:style-name="P151"><draw:custom-shape text:anchor-type="paragraph" draw:z-index="11" draw:name="Rectangle 4_1" draw:style-name="gr3" draw:text-style-name="P160" svg:width="2.541cm" svg:height="0.953cm" svg:x="-0.049cm" svg:y="-6.44cm"><text:p text:style-name="Frame_20_contents"><text:span text:style-name="T82">附件</text:span><text:span text:style-name="T83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非屬政府機關(構)、公私立學校、特種基金及行政法人之民間團體適用。</text:p>
              </text:list-item>
              <text:list-item>
                <text:p text:style-name="P152">各執行單位經費動支應依中央政府各項經費支用規定、<text:span text:style-name="T133">教育</text:span><text:span text:style-name="T3">部</text:span>各計畫補(捐)助要點及<text:span text:style-name="T3">教育部補(捐)助及委辦經費核撥結報作業</text:span><text:span text:style-name="T135">要點</text:span>經費編列基準表規定辦理。</text:p>
              </text:list-item>
              <text:list-item>
                <text:p text:style-name="P151">上述中央政府經費支用規定，得逕於「行政院主計總處網站-友善經費報支專區-內審規定」查詢參考。</text:p>
              </text:list-item>
              <text:list-item>
                <text:p text:style-name="P151">非指定項目補(捐)助，新增二級用途別支用項目，得由執行單位循內部行政程序自行辦理。</text:p>
              </text:list-item>
              <text:list-item>
                <text:p text:style-name="P151"><text:span text:style-name="T135">同一計畫向本</text:span><text:span text:style-name="T3">署</text:span><text:span text:style-name="T135">及其他機關申請補</text:span>(捐)<text:span text:style-name="T135">助時，應於計畫項目經費申請表內，詳列向本</text:span><text:span text:style-name="T3">署</text:span><text:span text:style-name="T135">及其他機關申請補助之項目及金額，如有隱匿不實或造假情事，本</text:span><text:span text:style-name="T3">署</text:span><text:span text:style-name="T135">應撤銷該補</text:span>(捐)<text:span text:style-name="T135">助案件，並收回已撥付款項。</text:span></text:p>
              </text:list-item>
              <text:list-item>
                <text:p text:style-name="P151">補(捐)助計畫除依<text:span text:style-name="T3">教育部補(捐)助及委辦經費核撥結報作業</text:span>要點第4點規定之情形外，以不補(捐)助人事費、加班費、內部場地使用費及行政管理費為原則。</text:p>
              </text:list-item>
              <text:list-item>
                <text:p text:style-name="P151">申請<text:span text:style-name="T137">補</text:span>(捐)<text:span text:style-name="T137">助經費，其計畫執行涉及須依「政府機關政策文宣規劃執行注意事項」、預算法第62條之1及其執行原則等相關規定辦理者，應明確標示其為「廣告」，且揭示贊助機關（教育部</text:span><text:span text:style-name="T138">青年發展署</text:span><text:span text:style-name="T137">）名稱，並不得以置入性行銷方式進行。</text:span></text:p>
              </text:list-item>
            </text:list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96"><text:span text:style-name="T115">補</text:span><text:span text:style-name="T111">(捐)</text:span><text:span text:style-name="T115">助方式</text:span><text:span text:style-name="T111">： </text:span></text:p>
            <text:p text:style-name="P10">□全額補(捐)助</text:p>
            <text:p text:style-name="P12"><text:span text:style-name="T111">□部分補(捐)助</text:span><text:span text:style-name="T121"><text:line-break/>指定項目補(捐)助□是□否</text:span></text:p>
            <text:p text:style-name="P60"/>
            <text:p text:style-name="P59">【補(捐)助比率　　％】</text:p>
            <text:p text:style-name="P51"/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80"><text:span text:style-name="T115">餘款繳回方式</text:span><text:span text:style-name="T111">：</text:span></text:p>
            <text:p text:style-name="P51">□繳回 </text:p>
            <text:p text:style-name="P78"/>
          </table:table-cell>
          <table:covered-table-cell/>
          <table:covered-table-cell/>
        </table:table-row>
      </table:table>
      <text:p text:style-name="P10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102"><text:span text:style-name="T136">※申請補助者如符須表明身分者，請至本部政風處網站(https://pse.is/EYW3R)下載「公職人員及關係人身分關係揭露表」填列，相關規定如有疑義，請洽本</text:span><text:span text:style-name="T122">署</text:span><text:span text:style-name="T136">各</text:span><text:bookmark text:name="_GoBack"/><text:span text:style-name="T136">計畫主政單位或政風處。</text:span></text:p>
      <text:p text:style-name="P21"/>
      <text:p text:style-name="P134"><text:span text:style-name="預設段落字型"><text:span text:style-name="T66"/></text:span></text:p>
      <text:p text:style-name="P133"/>
      <text:p text:style-name="P134"><text:span text:style-name="預設段落字型"><text:span text:style-name="T66"/></text:span></text:p>
      <text:p text:style-name="P131"><text:a xlink:type="simple" xlink:href="https://pse.is/EYW3R)下載" text:style-name="Internet_20_link" text:visited-style-name="Visited_20_Internet_20_Link"/></text:p>
      <text:p text:style-name="P130"><text:span text:style-name="預設段落字型"><text:span text:style-name="T68"/></text:span></text:p>
      <text:p text:style-name="P154"><text:a xlink:type="simple" xlink:href="https://pse.is/EYW3R)下載" text:style-name="Internet_20_link" text:visited-style-name="Visited_20_Internet_20_Link"><text:span text:style-name="預設段落字型"><text:span text:style-name="T87">附件</text:span></text:span></text:a><text:span text:style-name="預設段落字型"><text:span text:style-name="T100">2</text:span></text:span></text:p>
      <text:p text:style-name="P1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31">教育部<text:span text:style-name="T125">青年發展署補(捐)助經費</text:span>請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3">執行單位名稱：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23">計畫性質： </text:p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table:number-columns-spanned="8" office:value-type="string">
            <text:p text:style-name="P23">□補(捐)助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5"/>
          </table:table-cell>
        </table:table-row>
        <table:table-row table:style-name="表格3.2">
          <table:table-cell table:style-name="表格3.A1" table:number-columns-spanned="6" office:value-type="string">
            <text:p text:style-name="P33">□委辦(<text:span text:style-name="T2">教育部</text:span><text:span text:style-name="T129">青年發展署辦理方式</text:span>：□行政委託 □行政協助 □行政指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9">單位：新臺幣元</text:p>
          </table:table-cell>
          <table:covered-table-cell/>
          <table:covered-table-cell/>
        </table:table-row>
        <table:table-row table:style-name="表格3.2">
          <table:table-cell table:style-name="表格3.A1" table:number-columns-spanned="9" office:value-type="string">
            <text:p text:style-name="P29">百分比：取至小數點二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27">計畫名稱</text:p>
          </table:table-cell>
          <table:table-cell table:style-name="表格3.A7" office:value-type="string">
            <text:p text:style-name="P27">教育部<text:span text:style-name="T134">青年發展署</text:span>核定補(捐)助/委辦金額(A)</text:p>
          </table:table-cell>
          <table:table-cell table:style-name="表格3.A7" office:value-type="string">
            <text:p text:style-name="P32"><text:span text:style-name="T130">已撥金額</text:span><text:line-break/><text:span text:style-name="T130">(B)</text:span></text:p>
          </table:table-cell>
          <table:table-cell table:style-name="表格3.A7" office:value-type="string">
            <text:p text:style-name="P32"><text:span text:style-name="T130">累計實付數</text:span><text:line-break/><text:span text:style-name="T130">(C)</text:span></text:p>
          </table:table-cell>
          <table:table-cell table:style-name="表格3.A7" office:value-type="string">
            <text:p text:style-name="P32"><text:span text:style-name="T130">執行率%</text:span><text:line-break/><text:span text:style-name="T130">(D=C/B)</text:span></text:p>
          </table:table-cell>
          <table:table-cell table:style-name="表格3.A7" office:value-type="string">
            <text:p text:style-name="P32"><text:span text:style-name="T130">本次請撥金額</text:span><text:line-break/><text:span text:style-name="T130">(E)</text:span></text:p>
          </table:table-cell>
          <table:table-cell table:style-name="表格3.A7" office:value-type="string">
            <text:p text:style-name="P27">截至本次已撥金額(F=B+E)</text:p>
          </table:table-cell>
          <table:table-cell table:style-name="表格3.A7" office:value-type="string">
            <text:p text:style-name="P27">未付金額(G=A-F)</text:p>
          </table:table-cell>
          <table:table-cell table:style-name="表格3.A7" office:value-type="string">
            <text:p text:style-name="P27">說明</text:p>
          </table:table-cell>
        </table:table-row>
        <table:table-row table:style-name="表格3.1">
          <table:table-cell table:style-name="表格3.A7" office:value-type="string">
            <text:p text:style-name="P35"/>
          </table:table-cell>
          <table:table-cell table:style-name="表格3.A7" office:value-type="string">
            <text:p text:style-name="P35"/>
          </table:table-cell>
          <table:table-cell table:style-name="表格3.A7" office:value-type="string">
            <text:p text:style-name="P35"/>
          </table:table-cell>
          <table:table-cell table:style-name="表格3.A7" office:value-type="string">
            <text:p text:style-name="P35"/>
          </table:table-cell>
          <table:table-cell table:style-name="表格3.A7" office:value-type="string">
            <text:p text:style-name="P35"/>
          </table:table-cell>
          <table:table-cell table:style-name="表格3.A7" office:value-type="string">
            <text:p text:style-name="P35"/>
          </table:table-cell>
          <table:table-cell table:style-name="表格3.A7" office:value-type="string">
            <text:p text:style-name="P35"/>
          </table:table-cell>
          <table:table-cell table:style-name="表格3.A7" office:value-type="string">
            <text:p text:style-name="P35"/>
          </table:table-cell>
          <table:table-cell table:style-name="表格3.A7" office:value-type="string">
            <text:p text:style-name="P35"/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10">
          <table:table-cell table:style-name="表格3.A2" table:number-columns-spanned="2" office:value-type="string">
            <text:p text:style-name="P40">業務單位：</text:p>
          </table:table-cell>
          <table:covered-table-cell/>
          <table:table-cell table:style-name="表格3.A2" table:number-columns-spanned="3" office:value-type="string">
            <text:p text:style-name="P23">主(會)計單位： </text:p>
          </table:table-cell>
          <table:covered-table-cell/>
          <table:covered-table-cell/>
          <table:table-cell table:style-name="表格3.A1" table:number-columns-spanned="4" office:value-type="string">
            <text:p text:style-name="P23">首長(或團體負責人)：</text:p>
          </table:table-cell>
          <table:covered-table-cell/>
          <table:covered-table-cell/>
          <table:covered-table-cell/>
        </table:table-row>
      </table:table>
      <text:p text:style-name="P14"/>
      <text:p text:style-name="P135"><text:span text:style-name="預設段落字型"><text:span text:style-name="T99">備註：</text:span></text:span></text:p>
      <text:p text:style-name="P135"><text:span text:style-name="預設段落字型"><text:span text:style-name="T99">一、請撥第二期款及其以後期別款項者，請填寫本表；請撥第一期款者，免填。</text:span></text:span></text:p>
      <text:p text:style-name="P135"><text:span text:style-name="預設段落字型"><text:span text:style-name="T99">二、已撥款項執行率達70%，始可請撥次一期款。</text:span></text:span></text:p>
      <text:p text:style-name="P135"><text:span text:style-name="預設段落字型"><text:span text:style-name="T99"/></text:span></text:p>
      <text:p text:style-name="P135"><text:span text:style-name="預設段落字型"><text:span text:style-name="T66"/></text:span></text:p>
      <text:p text:style-name="P135"><text:span text:style-name="預設段落字型"><text:span text:style-name="T66"/></text:span></text:p>
      <text:p text:style-name="P135"><text:span text:style-name="預設段落字型"><text:span text:style-name="T66"/></text:span></text:p>
      <text:p text:style-name="P155"><text:a xlink:type="simple" xlink:href="https://pse.is/EYW3R)下載" text:style-name="Internet_20_link" text:visited-style-name="Visited_20_Internet_20_Link"><text:span text:style-name="預設段落字型"><text:span text:style-name="T87">附件</text:span></text:span></text:a><text:span text:style-name="預設段落字型"><text:span text:style-name="T88">3</text:span></text:span></text:p>
      <text:p text:style-name="P135"><draw:custom-shape text:anchor-type="paragraph" draw:z-index="12" draw:name="形狀1" draw:style-name="gr3" draw:text-style-name="P160" svg:width="3.312cm" svg:height="1.491cm" svg:x="0.037cm" svg:y="14.242cm"><text:p text:style-name="Frame_20_contents"/><draw:enhanced-geometry draw:type="non-primitive"/></draw:custom-shap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15"><draw:line text:anchor-type="paragraph" draw:z-index="14" draw:name="形狀3" draw:style-name="gr1" draw:text-style-name="P158" svg:x1="0.12cm" svg:y1="13.227cm" svg:x2="3.357cm" svg:y2="14.705cm"><text:p/></draw:line><text:span text:style-name="預設段落字型"><text:span text:style-name="T102">教育部</text:span></text:span><text:span text:style-name="預設段落字型"><text:span text:style-name="T104">青年發展署</text:span></text:span><text:span text:style-name="預設段落字型"><text:span text:style-name="T102">補</text:span></text:span><text:span text:style-name="T97">(捐)助經費收支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8" office:value-type="string">
            <text:p text:style-name="P23">執行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35"/>
          </table:table-cell>
        </table:table-row>
        <table:table-row table:style-name="表格4.2">
          <table:table-cell table:style-name="表格4.I2" table:number-columns-spanned="8" office:value-type="string">
            <text:p text:style-name="P23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29">單位：新臺幣元</text:p>
          </table:table-cell>
        </table:table-row>
        <table:table-row table:style-name="表格4.2">
          <table:table-cell table:style-name="表格4.I2" table:number-columns-spanned="8" office:value-type="string">
            <text:p text:style-name="P30">計畫期程： <text:span text:style-name="T2"><text:s text:c="3"/></text:span>年<text:span text:style-name="T2"> <text:s text:c="2"/></text:span>月<text:span text:style-name="T2"> <text:s text:c="2"/></text:span>日至<text:span text:style-name="T2"> <text:s text:c="2"/></text:span>年 <text:span text:style-name="T2"><text:s text:c="2"/></text:span>月<text:span text:style-name="T2"> </text:span><text:s/><text:span text:style-name="T2"><text:s/></text:span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" office:value-type="string">
            <text:p text:style-name="P28">百分比：取至小數點二位</text:p>
          </table:table-cell>
        </table:table-row>
        <table:table-row table:style-name="表格4.5">
          <table:table-cell table:style-name="表格4.A5" office:value-type="string">
            <text:p text:style-name="P27">補(捐)助項目</text:p>
          </table:table-cell>
          <table:table-cell table:style-name="表格4.A5" office:value-type="string">
            <text:p text:style-name="P20"><text:span text:style-name="預設段落字型"><text:span text:style-name="T105">青年署</text:span></text:span><text:span text:style-name="T98">核定計畫金額(A)</text:span></text:p>
          </table:table-cell>
          <table:table-cell table:style-name="表格4.A5" office:value-type="string">
            <text:p text:style-name="P16"><text:span text:style-name="預設段落字型"><text:span text:style-name="T105">青年署</text:span></text:span><text:span text:style-name="T98">核定補(捐)助金額(B)</text:span></text:p>
          </table:table-cell>
          <table:table-cell table:style-name="表格4.A5" office:value-type="string">
            <text:p text:style-name="P16"><text:span text:style-name="預設段落字型"><text:span text:style-name="T105">青年署</text:span></text:span><text:span text:style-name="T98">撥付金額(C) </text:span></text:p>
          </table:table-cell>
          <table:table-cell table:style-name="表格4.A5" office:value-type="string">
            <text:p text:style-name="P16"><text:span text:style-name="預設段落字型"><text:span text:style-name="T105">青年署</text:span></text:span><text:span text:style-name="T98">補(捐)助比率(D=B/A)</text:span></text:p>
          </table:table-cell>
          <table:table-cell table:style-name="表格4.A5" office:value-type="string">
            <text:p text:style-name="P32"><text:span text:style-name="T130">實支總額</text:span><text:line-break/><text:span text:style-name="T130">(E) </text:span></text:p>
          </table:table-cell>
          <table:table-cell table:style-name="表格4.A5" office:value-type="string">
            <text:p text:style-name="P32"><text:span text:style-name="T130">計畫結餘款</text:span><text:line-break/><text:span text:style-name="T130">(F=A-E)</text:span></text:p>
          </table:table-cell>
          <table:table-cell table:style-name="表格4.A5" office:value-type="string">
            <text:p text:style-name="P15"><text:span text:style-name="T98">依公式應繳回</text:span><text:span text:style-name="T69"><text:line-break/></text:span><text:span text:style-name="預設段落字型"><text:span text:style-name="T105">青年署</text:span></text:span><text:span text:style-name="T98">結餘款</text:span><text:span text:style-name="T69"><text:line-break/></text:span><text:span text:style-name="T98">(G=F*D-(B-C))</text:span></text:p>
          </table:table-cell>
          <table:table-cell table:style-name="表格4.A5" office:value-type="string">
            <text:p text:style-name="P27">備 註</text:p>
          </table:table-cell>
        </table:table-row>
        <table:table-row table:style-name="表格4.6">
          <table:table-cell table:style-name="表格4.A6" office:value-type="string">
            <text:p text:style-name="P23">業務費</text:p>
          </table:table-cell>
          <table:table-cell table:style-name="表格4.A6" office:value-type="string">
            <text:p text:style-name="P35"/>
          </table:table-cell>
          <table:table-cell table:style-name="表格4.A6" office:value-type="string">
            <text:p text:style-name="P35"/>
          </table:table-cell>
          <table:table-cell table:style-name="表格4.A6" office:value-type="string">
            <text:p text:style-name="P35"/>
          </table:table-cell>
          <table:table-cell table:style-name="表格4.A6" office:value-type="string">
            <text:p text:style-name="P35"/>
          </table:table-cell>
          <table:table-cell table:style-name="表格4.A6" office:value-type="string">
            <text:p text:style-name="P35"/>
          </table:table-cell>
          <table:table-cell table:style-name="表格4.A6" office:value-type="string">
            <text:p text:style-name="P35"/>
          </table:table-cell>
          <table:table-cell table:style-name="表格4.A6" office:value-type="string">
            <text:p text:style-name="P37"/>
          </table:table-cell>
          <table:table-cell table:style-name="表格4.A5" office:value-type="string">
            <text:p text:style-name="P23">請查填以下資料：</text:p>
          </table:table-cell>
        </table:table-row>
        <table:table-row table:style-name="表格4.6">
          <table:table-cell table:style-name="表格4.A6" office:value-type="string">
            <text:p text:style-name="P22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6"/>
          </table:table-cell>
          <table:table-cell table:style-name="表格4.A5" office:value-type="string">
            <text:p text:style-name="P22">*□經常門 □資本門</text:p>
          </table:table-cell>
        </table:table-row>
        <table:table-row table:style-name="表格4.6">
          <table:table-cell table:style-name="表格4.A6" office:value-type="string">
            <text:p text:style-name="P30">合計</text:p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4"/>
          </table:table-cell>
          <table:table-cell table:style-name="表格4.A6" office:value-type="string">
            <text:p text:style-name="P36"/>
          </table:table-cell>
          <table:table-cell table:style-name="表格4.A5" office:value-type="string">
            <text:p text:style-name="P22">*□全額補(捐)助 □部分補(捐)助 </text:p>
          </table:table-cell>
        </table:table-row>
        <table:table-row table:style-name="表格4.6">
          <table:table-cell table:style-name="表格4.A5" office:value-type="string">
            <text:p text:style-name="P35"/>
          </table:table-cell>
          <table:table-cell table:style-name="表格4.A6" office:value-type="string">
            <text:p text:style-name="P35"/>
          </table:table-cell>
          <table:table-cell table:style-name="表格4.A6" office:value-type="string">
            <text:p text:style-name="P37"/>
          </table:table-cell>
          <table:table-cell table:style-name="表格4.A6" office:value-type="string">
            <text:p text:style-name="P37"/>
          </table:table-cell>
          <table:table-cell table:style-name="表格4.A6" office:value-type="string">
            <text:p text:style-name="P37"/>
          </table:table-cell>
          <table:table-cell table:style-name="表格4.A6" office:value-type="string">
            <text:p text:style-name="P35"/>
          </table:table-cell>
          <table:table-cell table:style-name="表格4.A6" office:value-type="string">
            <text:p text:style-name="P37"/>
          </table:table-cell>
          <table:table-cell table:style-name="表格4.H9" office:value-type="string">
            <text:p text:style-name="P37"/>
          </table:table-cell>
          <table:table-cell table:style-name="表格4.I9" office:value-type="string">
            <text:p text:style-name="P23">*餘款繳回方式： </text:p>
          </table:table-cell>
        </table:table-row>
        <table:table-row table:style-name="表格4.6">
          <table:table-cell table:style-name="表格4.I9" office:value-type="string">
            <text:p text:style-name="P35"/>
          </table:table-cell>
          <table:table-cell table:style-name="表格4.B10" office:value-type="string">
            <text:p text:style-name="P35"/>
          </table:table-cell>
          <table:table-cell table:style-name="表格4.B10" office:value-type="string">
            <text:p text:style-name="P37"/>
          </table:table-cell>
          <table:table-cell table:style-name="表格4.B10" office:value-type="string">
            <text:p text:style-name="P37"/>
          </table:table-cell>
          <table:table-cell table:style-name="表格4.B10" office:value-type="string">
            <text:p text:style-name="P37"/>
          </table:table-cell>
          <table:table-cell table:style-name="表格4.B10" office:value-type="string">
            <text:p text:style-name="P35"/>
          </table:table-cell>
          <table:table-cell table:style-name="表格4.B10" office:value-type="string">
            <text:p text:style-name="P37"/>
          </table:table-cell>
          <table:table-cell table:style-name="表格4.B10" office:value-type="string">
            <text:p text:style-name="P37"/>
          </table:table-cell>
          <table:table-cell table:style-name="表格4.A5" office:value-type="string">
            <text:p text:style-name="P23"><text:span text:style-name="T2"><text:s/></text:span>□依補(捐)助比率繳回</text:p>
          </table:table-cell>
        </table:table-row>
        <table:table-row table:style-name="表格4.11">
          <table:table-cell table:style-name="表格4.A11" table:number-columns-spanned="8" office:value-type="string">
            <text:p text:style-name="P47">是否適用彈性經費支用規定(註七) （ □是 □否），勾選「是」者，請查填下列支用情形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1" office:value-type="string">
            <text:p text:style-name="P99"><text:span text:style-name="T2"><text:s/></text:span>□依<text:span text:style-name="預設段落字型"><text:span text:style-name="T67">教育</text:span></text:span>部補(捐)助及委辦經費核撥結報作業，已執行項目之剩餘款免予繳回</text:p>
          </table:table-cell>
        </table:table-row>
        <table:table-row table:style-name="表格4.6">
          <table:table-cell table:style-name="表格4.I11" office:value-type="string">
            <text:p text:style-name="P35"/>
          </table:table-cell>
          <table:table-cell table:style-name="表格4.A5" table:number-columns-spanned="4" office:value-type="string">
            <text:p text:style-name="P27">可支用額度(元)</text:p>
          </table:table-cell>
          <table:covered-table-cell/>
          <table:covered-table-cell/>
          <table:covered-table-cell/>
          <table:table-cell table:style-name="表格4.F12" table:number-columns-spanned="3" office:value-type="string">
            <text:p text:style-name="P27">實支總額(元) </text:p>
          </table:table-cell>
          <table:covered-table-cell/>
          <table:covered-table-cell/>
          <table:table-cell table:style-name="表格4.I12" office:value-type="string">
            <text:p text:style-name="P24">是否有未執行項目（ □是 □否），金額<text:span text:style-name="T2"> <text:s text:c="2"/></text:span><text:s/>元</text:p>
          </table:table-cell>
        </table:table-row>
        <table:table-row table:style-name="表格4.6">
          <table:table-cell table:style-name="表格4.A13" office:value-type="string">
            <text:p text:style-name="P23">彈性經費</text:p>
          </table:table-cell>
          <table:table-cell table:style-name="表格4.B1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4.F13" table:number-columns-spanned="3" office:value-type="string">
            <text:p text:style-name="P39"/>
          </table:table-cell>
          <table:covered-table-cell/>
          <table:covered-table-cell/>
          <table:table-cell table:style-name="表格4.I12" office:value-type="string">
            <text:p text:style-name="P97">□其他（請備註說明）</text:p>
          </table:table-cell>
        </table:table-row>
        <text:soft-page-break/>
        <table:table-row table:style-name="表格4.6">
          <table:table-cell table:style-name="表格4.A14" table:number-columns-spanned="8" office:value-type="string">
            <text:p text:style-name="P23"><draw:line text:anchor-type="paragraph" draw:z-index="13" draw:name="形狀2" draw:style-name="gr2" draw:text-style-name="P159" svg:x1="3.321cm" svg:y1="1.933cm" svg:x2="-0.074cm" svg:y2="0.912cm"><text:p/></draw:line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4" table:number-rows-spanned="3" office:value-type="string">
            <text:p text:style-name="P35"/>
            <text:p text:style-name="P25">*部分補(捐)助計畫請查填左列支出機關分攤表，其金額合計應等於實支總額</text:p>
          </table:table-cell>
        </table:table-row>
        <table:table-row table:style-name="表格4.6">
          <table:table-cell table:style-name="表格4.A6" office:value-type="string">
            <text:p text:style-name="P35"/>
          </table:table-cell>
          <table:table-cell table:style-name="表格4.A6" table:number-columns-spanned="4" office:value-type="string">
            <text:p text:style-name="P27">分攤機關名稱</text:p>
          </table:table-cell>
          <table:covered-table-cell/>
          <table:covered-table-cell/>
          <table:covered-table-cell/>
          <table:table-cell table:style-name="表格4.A6" table:number-columns-spanned="3" office:value-type="string">
            <text:p text:style-name="P27">分攤金額(元)</text:p>
          </table:table-cell>
          <table:covered-table-cell/>
          <table:covered-table-cell/>
          <table:covered-table-cell/>
        </table:table-row>
        <table:table-row table:style-name="表格4.16">
          <table:table-cell table:style-name="表格4.A6" office:value-type="string">
            <text:p text:style-name="P27">1</text:p>
          </table:table-cell>
          <table:table-cell table:style-name="表格4.A6" table:number-columns-spanned="4" office:value-type="string">
            <text:p text:style-name="P100"><text:span text:style-name="T109">教育部</text:span><text:span text:style-name="預設段落字型"><text:span text:style-name="T105">青年發展署</text:span></text:span></text:p>
          </table:table-cell>
          <table:covered-table-cell/>
          <table:covered-table-cell/>
          <table:covered-table-cell/>
          <table:table-cell table:style-name="表格4.A6" table:number-columns-spanned="3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7" office:value-type="string">
            <text:p text:style-name="P27">2</text:p>
          </table:table-cell>
          <table:table-cell table:style-name="表格4.A17" table:number-columns-spanned="4" office:value-type="string">
            <text:p text:style-name="P23">機關1</text:p>
          </table:table-cell>
          <table:covered-table-cell/>
          <table:covered-table-cell/>
          <table:covered-table-cell/>
          <table:table-cell table:style-name="表格4.A17" table:number-columns-spanned="3" office:value-type="string">
            <text:p text:style-name="P39"/>
          </table:table-cell>
          <table:covered-table-cell/>
          <table:covered-table-cell/>
          <table:table-cell table:style-name="表格4.I17" table:number-rows-spanned="4" office:value-type="string">
            <text:p text:style-name="P49">*執行率未達80%之原因說明</text:p>
          </table:table-cell>
        </table:table-row>
        <table:table-row table:style-name="表格4.6">
          <table:table-cell table:style-name="表格4.A18" office:value-type="string">
            <text:p text:style-name="P27">3</text:p>
          </table:table-cell>
          <table:table-cell table:style-name="表格4.A18" table:number-columns-spanned="4" office:value-type="string">
            <text:p text:style-name="P23">機關2</text:p>
          </table:table-cell>
          <table:covered-table-cell/>
          <table:covered-table-cell/>
          <table:covered-table-cell/>
          <table:table-cell table:style-name="表格4.A18" table:number-columns-spanned="3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8" office:value-type="string">
            <text:p text:style-name="P26">4</text:p>
          </table:table-cell>
          <table:table-cell table:style-name="表格4.A18" table:number-columns-spanned="4" office:value-type="string">
            <text:p text:style-name="P22">機關3</text:p>
          </table:table-cell>
          <table:covered-table-cell/>
          <table:covered-table-cell/>
          <table:covered-table-cell/>
          <table:table-cell table:style-name="表格4.A18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18" table:number-columns-spanned="5" office:value-type="string">
            <text:p text:style-name="P27">合計</text:p>
          </table:table-cell>
          <table:covered-table-cell/>
          <table:covered-table-cell/>
          <table:covered-table-cell/>
          <table:covered-table-cell/>
          <table:table-cell table:style-name="表格4.A18" table:number-columns-spanned="3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4.21">
          <table:table-cell table:style-name="表格4.A1" office:value-type="string">
            <text:p text:style-name="P41"/>
          </table:table-cell>
          <table:table-cell table:style-name="表格4.I2" office:value-type="string">
            <text:p text:style-name="P35"/>
          </table:table-cell>
          <table:table-cell table:style-name="表格4.I2" office:value-type="string">
            <text:p text:style-name="P35"/>
          </table:table-cell>
          <table:table-cell table:style-name="表格4.I2" office:value-type="string">
            <text:p text:style-name="P35"/>
          </table:table-cell>
          <table:table-cell table:style-name="表格4.A1" office:value-type="string">
            <text:p text:style-name="P41"/>
          </table:table-cell>
          <table:table-cell table:style-name="表格4.I2" office:value-type="string">
            <text:p text:style-name="P35"/>
          </table:table-cell>
          <table:table-cell table:style-name="表格4.I2" office:value-type="string">
            <text:p text:style-name="P35"/>
          </table:table-cell>
          <table:table-cell table:style-name="表格4.I2" office:value-type="string">
            <text:p text:style-name="P35"/>
          </table:table-cell>
          <table:table-cell table:style-name="表格4.I2" office:value-type="string">
            <text:p text:style-name="P41"/>
          </table:table-cell>
        </table:table-row>
        <table:table-row table:style-name="表格4.21">
          <table:table-cell table:style-name="表格4.A1" table:number-columns-spanned="4" office:value-type="string">
            <text:p text:style-name="P33">業務單位:</text:p>
          </table:table-cell>
          <table:covered-table-cell/>
          <table:covered-table-cell/>
          <table:covered-table-cell/>
          <table:table-cell table:style-name="表格4.A1" table:number-columns-spanned="4" office:value-type="string">
            <text:p text:style-name="P23">主(會)計單位： </text:p>
          </table:table-cell>
          <table:covered-table-cell/>
          <table:covered-table-cell/>
          <table:covered-table-cell/>
          <table:table-cell table:style-name="表格4.I2" office:value-type="string">
            <text:p text:style-name="P23">首長(或團體負責人)：</text:p>
          </table:table-cell>
        </table:table-row>
      </table:table>
      <text:p text:style-name="P14"/>
      <text:p text:style-name="P135"><text:span text:style-name="預設段落字型"><text:span text:style-name="T99">備註：</text:span></text:span></text:p>
      <text:p text:style-name="P135"><text:span text:style-name="預設段落字型"><text:span text:style-name="T99">一、本表請隨函檢送乙份。</text:span></text:span></text:p>
      <text:p text:style-name="P135"><text:span text:style-name="預設段落字型"><text:span text:style-name="T99">二、本表「</text:span></text:span><text:span text:style-name="預設段落字型"><text:span text:style-name="T106">青年署</text:span></text:span><text:span text:style-name="預設段落字型"><text:span text:style-name="T99">核定計畫金額」係計畫金額經本</text:span></text:span><text:span text:style-name="預設段落字型"><text:span text:style-name="T106">署</text:span></text:span><text:span text:style-name="預設段落字型"><text:span text:style-name="T99">審核調整後之金額；若未調整，則填原提計畫金額。</text:span></text:span></text:p>
      <text:p text:style-name="P136"><text:span text:style-name="預設段落字型"><text:span text:style-name="T99">三、本表「</text:span></text:span><text:span text:style-name="預設段落字型"><text:span text:style-name="T106">青年署</text:span></text:span><text:span text:style-name="預設段落字型"><text:span text:style-name="T99">核定計畫金額」及「實支金額」請填寫該項目之總額(含自籌款、</text:span></text:span><text:span text:style-name="預設段落字型"><text:span text:style-name="T106">青年署</text:span></text:span><text:span text:style-name="預設段落字型"><text:span text:style-name="T99">及其他單位分攤款)。</text:span></text:span></text:p>
      <text:p text:style-name="P135"><text:span text:style-name="預設段落字型"><text:span text:style-name="T99">四、本表「依公式應繳回教育部結餘款」以全案合計數計算。</text:span></text:span></text:p>
      <text:p text:style-name="P135"><text:span text:style-name="預設段落字型"><text:span text:style-name="T99">五、若實際繳回金額與依本表公式計算之金額有差異時，請於備註說明。</text:span></text:span></text:p>
      <text:p text:style-name="P135"><text:span text:style-name="預設段落字型"><text:span text:style-name="T99">六、計畫執行率未達百分之八十者，請於備註敘明原因。</text:span></text:span></text:p>
      <text:p text:style-name="P135"><text:span text:style-name="預設段落字型"><text:span text:style-name="T99">七、各大專校院之科技計畫中屬研究性質者，或政府研究資訊系統(GRB)列管之計畫，始得適用彈性經費支用規定。</text:span></text:span></text:p>
      <text:p text:style-name="P135"><text:span text:style-name="預設段落字型"><text:span text:style-name="T99"/></text:span></text:p>
      <text:p text:style-name="P135"><text:span text:style-name="預設段落字型"><text:span text:style-name="T53"/></text:span></text:p>
      <text:p text:style-name="P135"><text:span text:style-name="預設段落字型"><text:span text:style-name="T53"/></text:span></text:p>
      <text:p text:style-name="P135"><text:span text:style-name="預設段落字型"><text:span text:style-name="T53"/></text:span></text:p>
      <text:p text:style-name="P156"><text:a xlink:type="simple" xlink:href="https://pse.is/EYW3R)下載" text:style-name="Internet_20_link" text:visited-style-name="Visited_20_Internet_20_Link"><text:span text:style-name="預設段落字型"><text:span text:style-name="T100">附件</text:span></text:span></text:a><text:a xlink:type="simple" xlink:href="https://pse.is/EYW3R)下載" text:style-name="Internet_20_link" text:visited-style-name="Visited_20_Internet_20_Link"><text:span text:style-name="預設段落字型"><text:span text:style-name="T101">4</text:span></text:span></text:a></text:p>
      <text:p text:style-name="P135"><text:span text:style-name="預設段落字型"><text:span text:style-name="T84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header-rows>
          <table:table-row table:style-name="表格5.1">
            <table:table-cell table:style-name="表格5.A1" table:number-columns-spanned="8" office:value-type="string">
              <text:p text:style-name="P17"><text:span text:style-name="預設段落字型"><text:span text:style-name="T89">教育部</text:span></text:span><text:span text:style-name="預設段落字型"><text:span text:style-name="T104">青年發展署</text:span></text:span><text:span text:style-name="預設段落字型"><text:span text:style-name="T89">補</text:span></text:span><text:span text:style-name="T97">(捐)助計畫經費第 次調整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table:number-columns-spanned="7" office:value-type="string">
              <text:p text:style-name="P44">執行單位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35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44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35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44">計畫期程：　年　月　日至　年　月　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35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42"><text:span text:style-name="T69">教育部</text:span><text:span text:style-name="預設段落字型"><text:span text:style-name="T108">青年發展署</text:span></text:span><text:span text:style-name="T69">補(捐)助計畫：□全額補(捐)助 □部分補(捐)助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34"/>
            </table:table-cell>
          </table:table-row>
          <table:table-row table:style-name="表格5.3">
            <table:table-cell table:style-name="表格5.H2" table:number-columns-spanned="7" office:value-type="string">
              <text:p text:style-name="P43"><text:span text:style-name="T69">教育部</text:span><text:span text:style-name="預設段落字型"><text:span text:style-name="T108">青年發展署</text:span></text:span><text:span text:style-name="T69">委辦計畫辦理方式：□行政委託 □行政協助 □行政指示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H2" office:value-type="string">
              <text:p text:style-name="P28">單位：新臺幣元</text:p>
            </table:table-cell>
          </table:table-row>
          <table:table-row table:style-name="表格5.1">
            <table:table-cell table:style-name="表格5.A7" table:number-rows-spanned="2" office:value-type="string">
              <text:p text:style-name="P27">經費項目</text:p>
            </table:table-cell>
            <table:table-cell table:style-name="表格5.A7" table:number-columns-spanned="2" office:value-type="string">
              <text:p text:style-name="P27">調整前核定計畫</text:p>
            </table:table-cell>
            <table:covered-table-cell/>
            <table:table-cell table:style-name="表格5.A7" table:number-columns-spanned="2" office:value-type="string">
              <text:p text:style-name="P27">調整後之計畫</text:p>
            </table:table-cell>
            <table:covered-table-cell/>
            <table:table-cell table:style-name="表格5.F7" table:number-columns-spanned="2" office:value-type="string">
              <text:p text:style-name="P27">調整數</text:p>
            </table:table-cell>
            <table:covered-table-cell/>
            <table:table-cell table:style-name="表格5.A7" table:number-rows-spanned="2" office:value-type="string">
              <text:p text:style-name="P27">調整原因說明</text:p>
            </table:table-cell>
          </table:table-row>
          <table:table-row table:style-name="表格5.8">
            <table:covered-table-cell/>
            <table:table-cell table:style-name="表格5.A7" office:value-type="string">
              <text:p text:style-name="P20"><text:span text:style-name="預設段落字型"><text:span text:style-name="T105">青年署</text:span></text:span><text:span text:style-name="T98">核定計畫金額(A)</text:span></text:p>
            </table:table-cell>
            <table:table-cell table:style-name="表格5.A7" office:value-type="string">
              <text:p text:style-name="P15"><text:span text:style-name="預設段落字型"><text:span text:style-name="T105">青年署</text:span></text:span><text:span text:style-name="T98">核定</text:span><text:span text:style-name="T69"><text:line-break/></text:span><text:span text:style-name="T98">補(捐)助金額(B)</text:span></text:p>
            </table:table-cell>
            <table:table-cell table:style-name="表格5.A7" office:value-type="string">
              <text:p text:style-name="P15"><text:span text:style-name="預設段落字型"><text:span text:style-name="T105">青年署</text:span></text:span><text:span text:style-name="T98">核定計畫金額(C)</text:span></text:p>
            </table:table-cell>
            <table:table-cell table:style-name="表格5.A7" office:value-type="string">
              <text:p text:style-name="P18"><text:span text:style-name="預設段落字型"><text:span text:style-name="T105">青年署</text:span></text:span><text:span text:style-name="T98">核定</text:span><text:span text:style-name="T69"><text:line-break/></text:span><text:span text:style-name="T98">補(捐)助金額(D)</text:span></text:p>
            </table:table-cell>
            <table:table-cell table:style-name="表格5.A7" office:value-type="string">
              <text:p text:style-name="P19"><text:span text:style-name="預設段落字型"><text:span text:style-name="T105">青年署</text:span></text:span><text:span text:style-name="T98">核定計畫金額(E=C-A)</text:span></text:p>
            </table:table-cell>
            <table:table-cell table:style-name="表格5.A7" office:value-type="string">
              <text:p text:style-name="P18"><text:span text:style-name="預設段落字型"><text:span text:style-name="T105">青年署</text:span></text:span><text:span text:style-name="T98">核定補(捐)助金額(F=D-B)</text:span></text:p>
            </table:table-cell>
            <table:covered-table-cell/>
          </table:table-row>
        </table:table-header-rows>
        <table:table-row table:style-name="表格5.9">
          <table:table-cell table:style-name="表格5.A7" office:value-type="string">
            <text:p text:style-name="P45"><text:span text:style-name="T69"><text:s/></text:span><text:span text:style-name="預設段落字型"><text:span text:style-name="T106">本次調整項目</text:span></text:span></text:p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A7" office:value-type="string">
            <text:p text:style-name="P34"/>
          </table:table-cell>
        </table:table-row>
        <table:table-row table:style-name="表格5.9">
          <table:table-cell table:style-name="表格5.B9" office:value-type="string">
            <text:p text:style-name="P37"/>
          </table:table-cell>
          <table:table-cell table:style-name="表格5.B9" office:value-type="string">
            <text:p text:style-name="P35"/>
          </table:table-cell>
          <table:table-cell table:style-name="表格5.B9" office:value-type="string">
            <text:p text:style-name="P35"/>
          </table:table-cell>
          <table:table-cell table:style-name="表格5.B9" office:value-type="string">
            <text:p text:style-name="P35"/>
          </table:table-cell>
          <table:table-cell table:style-name="表格5.B9" office:value-type="string">
            <text:p text:style-name="P35"/>
          </table:table-cell>
          <table:table-cell table:style-name="表格5.B9" office:value-type="string">
            <text:p text:style-name="P35"/>
          </table:table-cell>
          <table:table-cell table:style-name="表格5.B9" office:value-type="string">
            <text:p text:style-name="P35"/>
          </table:table-cell>
          <table:table-cell table:style-name="表格5.A7" office:value-type="string">
            <text:p text:style-name="P35"/>
          </table:table-cell>
        </table:table-row>
        <table:table-row table:style-name="表格5.9">
          <table:table-cell table:style-name="表格5.B9" office:value-type="string">
            <text:p text:style-name="P22">合計</text:p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B9" office:value-type="string">
            <text:p text:style-name="P34"/>
          </table:table-cell>
          <table:table-cell table:style-name="表格5.A7" office:value-type="string">
            <text:p text:style-name="P34"/>
          </table:table-cell>
        </table:table-row>
        <table:table-row table:style-name="表格5.9">
          <table:table-cell table:style-name="表格5.A1" table:number-columns-spanned="3" office:value-type="string">
            <text:p text:style-name="P33">業務單位:</text:p>
          </table:table-cell>
          <table:covered-table-cell/>
          <table:covered-table-cell/>
          <table:table-cell table:style-name="表格5.A1" table:number-columns-spanned="3" office:value-type="string">
            <text:p text:style-name="P23">主(會)計單位： </text:p>
          </table:table-cell>
          <table:covered-table-cell/>
          <table:covered-table-cell/>
          <table:table-cell table:style-name="表格5.A1" table:number-columns-spanned="2" office:value-type="string">
            <text:p text:style-name="P23">首長(或團體負責人)：</text:p>
          </table:table-cell>
          <table:covered-table-cell/>
        </table:table-row>
      </table:table>
      <text:p text:style-name="P88">備註：</text:p>
      <text:p text:style-name="P88">一、本表請隨函檢送乙份。</text:p>
      <text:p text:style-name="P90"><text:span text:style-name="T69">二、委辦計畫僅須填寫「</text:span><text:span text:style-name="預設段落字型"><text:span text:style-name="T107">青年署</text:span></text:span><text:span text:style-name="T69">核定計畫金額」欄位，「</text:span><text:span text:style-name="預設段落字型"><text:span text:style-name="T107">青年署</text:span></text:span><text:span text:style-name="T69">核定補(捐)助金額」欄位可不必填寫。</text:span></text:p>
      <text:p text:style-name="P89">三、請另附調整後計畫項目經費表，並註明係第幾次調整。</text:p>
      <text:p text:style-name="P91"><text:span text:style-name="T110">四、「調整前核定計畫」應以</text:span><text:span text:style-name="預設段落字型"><text:span text:style-name="T106">青年署</text:span></text:span><text:span text:style-name="T110">核定經費表金額為準，不含循內部程序自行調整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UD Digi Kyokasho N-R" svg:font-family="'UD Digi Kyokasho N-R'" style:font-family-generic="roman" style:font-pitch="fixed"/>
    <style:font-face style:name="新細明體3" svg:font-family="新細明體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line-height="100%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fo:color="#ff0000" loext:opacity="100%" style:font-name="標楷體" fo:font-family="標楷體" style:font-family-generic="script" style:font-pitch="fixed" fo:font-size="10pt" fo:language="en" fo:country="US" style:text-underline-style="none" style:font-name-asian="標楷體" style:font-family-asian="標楷體" style:font-family-generic-asian="script" style:font-pitch-asian="fixed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4LVL1" style:display-name="WW_CharLFO14LVL1" style:family="text">
      <style:text-properties fo:color="#ff0000" loext:opacity="100%" style:font-name="Times New Roman" fo:font-family="'Times New Roman'" style:font-family-generic="swiss" style:font-pitch="variable" fo:font-size="10pt" fo:language="en" fo:country="US" style:text-underline-style="none" style:font-name-asian="標楷體2" style:font-family-asian="標楷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fo:color="#000000" loext:opacity="100%" style:font-name="標楷體1" fo:font-family="標楷體" style:font-family-generic="swiss" style:font-pitch="variable" fo:language="en" fo:country="US" style:text-underline-style="none" style:font-name-asian="標楷體" style:font-family-asian="標楷體" style:font-family-generic-asian="script" style:font-pitch-asian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fo:line-height="0.353cm"/>
    </style:style>
    <style:style style:name="MP3" style:family="paragraph" style:parent-style-name="Text_20_body">
      <style:paragraph-properties fo:margin-left="0.071cm" fo:margin-right="-0.035cm" fo:margin-top="0cm" fo:margin-bottom="0cm" style:contextual-spacing="false" fo:line-height="0.415cm" fo:text-indent="0cm" style:auto-text-indent="false">
        <style:tab-stops/>
      </style:paragraph-properties>
    </style:style>
    <style:style style:name="MP4" style:family="paragraph" style:parent-style-name="Text_20_body">
      <style:paragraph-properties fo:margin-top="0cm" fo:margin-bottom="0cm" style:contextual-spacing="false" style:line-height-at-least="0cm"/>
    </style:style>
    <style:style style:name="MP5" style:family="paragraph" style:parent-style-name="Text_20_body">
      <style:paragraph-properties fo:margin-top="0cm" fo:margin-bottom="0cm" style:contextual-spacing="false" fo:line-height="0.353cm" fo:text-align="center" style:justify-single-word="false"/>
    </style:style>
    <style:style style:name="MT1" style:family="text">
      <style:text-properties style:font-name="UD Digi Kyokasho N-R" fo:font-size="10pt" style:font-name-asian="UD Digi Kyokasho N-R" style:font-size-asian="10pt" style:font-name-complex="UD Digi Kyokasho N-R" style:font-size-complex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988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27cm" fo:margin-bottom="1.27cm" fo:margin-left="1.129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3">
          <style:column style:rel-width="9391*" fo:start-indent="0cm" fo:end-indent="1.436cm"/>
          <style:column style:rel-width="1096*" fo:start-indent="1.436cm" fo:end-indent="0.386cm"/>
          <style:column style:rel-width="273*" fo:start-indent="0.38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  <style:page-layout style:name="Mpm4">
      <style:page-layout-properties fo:page-width="29.7cm" fo:page-height="21.031cm" style:num-format="1" style:print-orientation="landscape" fo:margin-top="0cm" fo:margin-bottom="0cm" fo:margin-left="1.37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4cm" fo:margin-left="0cm" fo:margin-right="0cm" fo:margin-top="0cm" style:dynamic-spacing="true"/>
      </style:footer-style>
    </style:page-layout>
    <style:page-layout style:name="Mpm5">
      <style:page-layout-properties fo:page-width="29.704cm" fo:page-height="21.026cm" style:num-format="1" style:print-orientation="landscape" fo:margin-top="0cm" fo:margin-bottom="1.804cm" fo:margin-left="1.34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3006*" fo:start-indent="0cm" fo:end-indent="3.632cm"/>
          <style:column style:rel-width="12614*" fo:start-indent="3.632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7cm" fo:margin-left="0cm" fo:margin-right="0cm" fo:margin-top="0cm" style:dynamic-spacing="true"/>
      </style:footer-style>
    </style:page-layout>
    <style:page-layout style:name="Mpm6">
      <style:page-layout-properties fo:page-width="29.704cm" fo:page-height="21.026cm" style:num-format="1" style:print-orientation="landscape" fo:margin-top="1.27cm" fo:margin-bottom="1.27cm" fo:margin-left="1.411cm" fo:margin-right="2.0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  <style:page-layout style:name="Mpm7">
      <style:page-layout-properties fo:page-width="29.704cm" fo:page-height="21.026cm" style:num-format="1" style:print-orientation="landscape" fo:margin-top="1.27cm" fo:margin-bottom="1.27cm" fo:margin-left="1.376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2564*" fo:start-indent="0cm" fo:end-indent="3.014cm"/>
          <style:column style:rel-width="12436*" fo:start-indent="3.01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MP0" style:page-layout-name="Mpm2">
      <style:footer>
        <text:p text:style-name="MP2"><draw:frame draw:style-name="Mfr1" draw:name="Text Box 2" text:anchor-type="paragraph" svg:x="10.34cm" svg:y="27.51cm" svg:width="0.318cm" style:rel-width="scale" svg:height="0.42cm" style:rel-height="scale" draw:z-index="6"><draw:text-box><text:p text:style-name="MP3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2"><draw:frame draw:style-name="Mfr1" draw:name="Text Box 21" text:anchor-type="paragraph" svg:x="10.34cm" svg:y="27.51cm" svg:width="0.318cm" style:rel-width="scale" svg:height="0.42cm" style:rel-height="scale" draw:z-index="0"><draw:text-box><text:p text:style-name="MP3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  <style:master-page style:name="MP2" style:page-layout-name="Mpm4">
      <style:footer>
        <text:p text:style-name="MP4"/>
      </style:footer>
    </style:master-page>
    <style:master-page style:name="MP5" style:page-layout-name="Mpm5">
      <style:footer>
        <text:p text:style-name="MP2"><draw:frame draw:style-name="Mfr1" draw:name="Text Box 1" text:anchor-type="paragraph" svg:x="14.217cm" svg:y="18.81cm" svg:width="0.318cm" style:rel-width="scale" svg:height="0.42cm" style:rel-height="scale" draw:z-index="0"><draw:text-box><text:p text:style-name="MP3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  <style:master-page style:name="MP7" style:page-layout-name="Mpm6">
      <style:footer>
        <text:p text:style-name="MP5"><text:span text:style-name="預設段落字型"><text:span text:style-name="MT2"><text:page-number text:select-page="current">11</text:page-number></text:span></text:span></text:p>
      </style:footer>
    </style:master-page>
    <style:master-page style:name="MP8" style:page-layout-name="Mpm7">
      <style:footer>
        <text:p text:style-name="MP2"><draw:frame draw:style-name="Mfr1" draw:name="Text Box 12" text:anchor-type="paragraph" svg:x="14.217cm" svg:y="18.81cm" svg:width="0.318cm" style:rel-width="scale" svg:height="0.42cm" style:rel-height="scale" draw:z-index="0"><draw:text-box><text:p text:style-name="MP3"><text:span text:style-name="預設段落字型"><text:span text:style-name="MT1"><text:page-number text:select-page="current">0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行政院青年輔導委員會促進青年國際參與及交流補助要點</dc:title>
    <meta:initial-creator>user</meta:initial-creator>
    <meta:editing-cycles>166</meta:editing-cycles>
    <meta:editing-duration>PT22H15M</meta:editing-duration>
    <dc:date>2023-01-05T14:26:04.143000000</dc:date>
    <meta:print-date>2022-11-03T14:55:16.214000000</meta:print-date>
    <meta:document-statistic meta:table-count="5" meta:image-count="0" meta:object-count="0" meta:page-count="11" meta:paragraph-count="260" meta:word-count="5573" meta:character-count="6361" meta:non-whitespace-character-count="5832"/>
    <meta:user-defined meta:name="Created" meta:value-type="date">2016-11-25T00:00:00Z</meta:user-defined>
    <meta:user-defined meta:name="LastSaved" meta:value-type="date">2019-12-24T00:00:00Z</meta:user-defined>
    <meta:template xlink:type="simple" xlink:actuate="onRequest" xlink:title="" xlink:href="../../AppData/Local/Microsoft/Windows/INetCache/Content.Outlook/教育部青年發展署服務學習及海外志工獎補助要點.odt/Normal"/>
  </office:meta>
</office:document-meta>
</file>