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84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12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26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/>
            <text:p text:style-name="P20"/>
            <text:p text:style-name="P21"/>
            <text:p text:style-name="P22"><text:span text:style-name="T23">（親筆簽名或蓋章）</text:span></text:p>
          </table:table-cell>
          <table:table-cell table:style-name="TableCell24">
            <text:p text:style-name="P25">中文姓名：</text:p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3">
            <text:p text:style-name="P31">性別：　　　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/>
            <text:p text:style-name="P36">聯絡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<text:s text:c="2"/>要　事　蹟</text:p>
          </table:table-cell>
          <table:table-cell table:style-name="TableCell40" table:number-columns-spanned="5">
            <text:p text:style-name="P41">１<text:s/>服務時數　　　時</text:p>
            <text:p text:style-name="P42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  <text:p text:style-name="P46">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負責人</text:p>
            <text:p text:style-name="P51">核<text:s text:c="2"/>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查機關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首長核章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CC5178</dc:creator>
    <meta:creation-date>2021-05-06T11:43:00Z</meta:creation-date>
    <dc:date>2021-05-06T11:43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