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>
        <style:tab-stops>
          <style:tab-stop style:type="left" style:position="0.3937in"/>
          <style:tab-stop style:type="left" style:position="0.4923in"/>
          <style:tab-stop style:type="center" style:position="3.25in"/>
          <style:tab-stop style:type="right" style:position="6.5006in"/>
        </style:tab-stops>
      </style:paragraph-properties>
    </style:style>
    <style:style style:name="P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text-properties text:display="non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1.007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4437in" style:use-optimal-column-width="false"/>
    </style:style>
    <style:style style:name="TableColumn25" style:family="table-column">
      <style:table-column-properties style:column-width="0.8354in" style:use-optimal-column-width="false"/>
    </style:style>
    <style:style style:name="Table8" style:family="table">
      <style:table-properties style:width="7.084in" fo:margin-left="0in" table:align="center"/>
    </style:style>
    <style:style style:name="TableRow26" style:family="table-row">
      <style:table-row-properties style:min-row-height="0.48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025in" fo:text-indent="0.025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Row51" style:family="table-row">
      <style:table-row-properties style:min-row-height="0.275in" style:use-optimal-row-height="false" fo:keep-together="always"/>
    </style:style>
    <style:style style:name="P52" style:parent-style-name="內文" style:family="paragraph"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text-scale="90%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097in" style:use-optimal-row-height="false" fo:keep-together="always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04in" style:use-optimal-row-height="false" fo:keep-together="always"/>
    </style:style>
    <style:style style:name="P79" style:parent-style-name="內文" style:family="paragraph"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84in" style:use-optimal-row-height="false" fo:keep-together="always"/>
    </style:style>
    <style:style style:name="P103" style:parent-style-name="內文" style:family="paragraph"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71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804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/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1" style:family="paragraph"/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1" style:family="paragraph"/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1" style:family="paragraph"/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" style:family="paragraph"/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list-style-name="LFO1" style:family="paragraph"/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154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8" style:parent-style-name="內文" style:family="paragraph"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96" style:family="table-row">
      <style:table-row-properties style:min-row-height="0.0416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361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color="#000000" fo:background-color="#FFFFFF"/>
    </style:style>
    <style:style style:name="P208" style:parent-style-name="內文" style:family="paragraph">
      <style:paragraph-properties fo:text-align="end" fo:line-height="0.2361in"/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end" fo:line-height="0.2361in"/>
    </style:style>
    <style:style style:name="T210" style:parent-style-name="預設段落字型" style:family="text">
      <style:text-properties style:font-name="標楷體" style:font-name-asian="標楷體" fo:color="#000000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361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1.3076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margin-top="0.25in" fo:margin-bottom="0.25in" style:line-height-at-least="0.1666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margin-top="0.25in" fo:margin-bottom="0.25in" style:line-height-at-leas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33" style:parent-style-name="內文" style:family="paragraph">
      <style:paragraph-properties style:line-height-at-least="0in" fo:text-indent="0.1763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fo:letter-spacing="-0.0138in"/>
    </style:style>
    <style:style style:name="T238" style:parent-style-name="預設段落字型" style:family="text">
      <style:text-properties style:font-name="標楷體" style:font-name-asian="標楷體" fo:color="#000000" fo:letter-spacing="-0.0138in"/>
    </style:style>
    <style:style style:name="T239" style:parent-style-name="預設段落字型" style:family="text">
      <style:text-properties style:font-name="標楷體" style:font-name-asian="標楷體" fo:color="#000000" fo:letter-spacing="-0.0138in"/>
    </style:style>
    <style:style style:name="T240" style:parent-style-name="預設段落字型" style:family="text">
      <style:text-properties style:font-name="標楷體" style:font-name-asian="標楷體" fo:color="#000000" fo:letter-spacing="-0.0138in"/>
    </style:style>
    <style:style style:name="T241" style:parent-style-name="預設段落字型" style:family="text">
      <style:text-properties style:font-name="標楷體" style:font-name-asian="標楷體" fo:color="#000000" fo:letter-spacing="-0.0138in"/>
    </style:style>
    <style:style style:name="T242" style:parent-style-name="預設段落字型" style:family="text">
      <style:text-properties style:font-name="標楷體" style:font-name-asian="標楷體" fo:color="#000000" fo:letter-spacing="-0.0138in"/>
    </style:style>
    <style:style style:name="P243" style:parent-style-name="內文" style:family="paragraph">
      <style:paragraph-properties style:line-height-at-least="0in" fo:text-indent="0.1763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fo:letter-spacing="-0.0138in"/>
    </style:style>
    <style:style style:name="T248" style:parent-style-name="預設段落字型" style:family="text">
      <style:text-properties style:font-name="標楷體" style:font-name-asian="標楷體" fo:color="#000000" fo:letter-spacing="-0.0138in"/>
    </style:style>
    <style:style style:name="T249" style:parent-style-name="預設段落字型" style:family="text">
      <style:text-properties style:font-name="標楷體" style:font-name-asian="標楷體" fo:color="#000000" fo:letter-spacing="-0.0138in"/>
    </style:style>
    <style:style style:name="T250" style:parent-style-name="預設段落字型" style:family="text">
      <style:text-properties style:font-name="標楷體" style:font-name-asian="標楷體" fo:color="#000000" fo:letter-spacing="-0.0138in"/>
    </style:style>
    <style:style style:name="T251" style:parent-style-name="預設段落字型" style:family="text">
      <style:text-properties style:font-name="標楷體" style:font-name-asian="標楷體" fo:color="#000000" fo:letter-spacing="-0.0138in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P253" style:parent-style-name="內文" style:family="paragraph">
      <style:paragraph-properties style:line-height-at-least="0in" fo:text-indent="0.1763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fo:color="#000000" fo:background-color="#FFFFFF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fo:background-color="#FFFFFF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 fo:text-indent="-0.018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3" style:family="table-row">
      <style:table-row-properties style:min-row-height="0.5687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138in" fo:background-color="#FFFFFF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138in" fo:background-color="#FFFFFF"/>
    </style:style>
    <style:style style:name="P312" style:parent-style-name="內文" style:family="paragraph">
      <style:paragraph-properties fo:widows="2" fo:orphans="2" fo:text-align="end"/>
    </style:style>
    <style:style style:name="T313" style:parent-style-name="預設段落字型" style:family="text">
      <style:text-properties style:font-name="標楷體" style:font-name-asian="標楷體" fo:color="#000000" fo:background-color="#FFFFFF"/>
    </style:style>
    <style:style style:name="P314" style:parent-style-name="內文" style:family="paragraph">
      <style:paragraph-properties style:line-height-at-least="0in" fo:margin-left="-0.0027in" fo:text-indent="-0.0152in">
        <style:tab-stops/>
      </style:paragraph-properties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2131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fo:letter-spacing="-0.0138in"/>
    </style:style>
    <style:style style:name="T323" style:parent-style-name="預設段落字型" style:family="text">
      <style:text-properties style:font-name="標楷體" style:font-name-asian="標楷體" fo:color="#000000" fo:letter-spacing="-0.0138in"/>
    </style:style>
    <style:style style:name="T324" style:parent-style-name="預設段落字型" style:family="text">
      <style:text-properties style:font-name="標楷體" style:font-name-asian="標楷體" fo:color="#000000" fo:letter-spacing="-0.0138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6" style:parent-style-name="內文" style:family="paragraph">
      <style:paragraph-properties fo:text-align="end"/>
      <style:text-properties style:font-name="標楷體" style:font-name-asian="標楷體" fo:color="#000000" fo:background-color="#FFFFFF"/>
    </style:style>
    <style:style style:name="P337" style:parent-style-name="內文" style:family="paragraph">
      <style:paragraph-properties style:line-height-at-least="0in" fo:margin-left="-0.0027in" fo:text-indent="-0.0152in">
        <style:tab-stops/>
      </style:paragraph-properties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0416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75in" style:line-height-at-least="0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color="#000000" fo:background-color="#FFFFFF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 style:line-height-at-least="0in" fo:text-indent="0.176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69" style:parent-style-name="內文" style:family="paragraph">
      <style:paragraph-properties fo:widows="2" fo:orphans="2" fo:text-align="end"/>
    </style:style>
    <style:style style:name="T370" style:parent-style-name="預設段落字型" style:family="text">
      <style:text-properties style:font-name="標楷體" style:font-name-asian="標楷體" fo:color="#000000" fo:background-color="#FFFFFF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0416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end" style:line-height-at-least="0in"/>
      <style:text-properties style:font-name="標楷體" style:font-name-asian="標楷體" fo:color="#000000" fo:background-color="#FFFFFF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3222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3541in" style:use-optimal-row-height="false" fo:keep-together="always"/>
    </style:style>
    <style:style style:name="P40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3541in" style:use-optimal-row-height="false" fo:keep-together="always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 style:min-row-height="0.3541in" style:use-optimal-row-height="false" fo:keep-together="always"/>
    </style:style>
    <style:style style:name="P43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3541in" style:use-optimal-row-height="false" fo:keep-together="always"/>
    </style:style>
    <style:style style:name="P44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min-row-height="0.3541in" style:use-optimal-row-height="false" fo:keep-together="always"/>
    </style:style>
    <style:style style:name="P46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3541in" style:use-optimal-row-height="false" fo:keep-together="always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1.734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 style:text-scale="90%"/>
    </style:style>
    <style:style style:name="P490" style:parent-style-name="內文" style:family="paragraph">
      <style:paragraph-properties fo:line-height="0.1944in"/>
      <style:text-properties style:font-name="標楷體" style:font-name-asian="標楷體" style:text-scale="90%"/>
    </style:style>
    <style:style style:name="P491" style:parent-style-name="內文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2" style:parent-style-name="內文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3" style:parent-style-name="內文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4" style:parent-style-name="內文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5" style:parent-style-name="內文" style:family="paragraph">
      <style:paragraph-properties fo:line-height="0.1944in"/>
      <style:text-properties style:font-name="標楷體" style:font-name-asian="標楷體" style:text-scale="90%"/>
    </style:style>
    <style:style style:name="P496" style:parent-style-name="內文" style:family="paragraph">
      <style:paragraph-properties fo:text-align="justify" fo:line-height="0.1944in" fo:margin-left="0.3027in" fo:text-indent="-0.302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text-scale="90%"/>
    </style:style>
    <style:style style:name="T4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99" style:parent-style-name="預設段落字型" style:family="text">
      <style:text-properties style:font-name="標楷體" style:font-name-asian="標楷體" style:text-scale="90%"/>
    </style:style>
    <style:style style:name="T500" style:parent-style-name="預設段落字型" style:family="text">
      <style:text-properties style:font-name="標楷體" style:font-name-asian="標楷體" fo:color="#FF0000" style:text-scale="90%"/>
    </style:style>
    <style:style style:name="T501" style:parent-style-name="預設段落字型" style:family="text">
      <style:text-properties style:font-name="標楷體" style:font-name-asian="標楷體" fo:color="#FF0000" style:text-scale="90%"/>
    </style:style>
    <style:style style:name="T502" style:parent-style-name="預設段落字型" style:family="text">
      <style:text-properties style:font-name="標楷體" style:font-name-asian="標楷體" fo:color="#FF0000" style:text-scale="90%"/>
    </style:style>
    <style:style style:name="T503" style:parent-style-name="預設段落字型" style:family="text">
      <style:text-properties style:font-name="標楷體" style:font-name-asian="標楷體" style:text-scale="90%"/>
    </style:style>
    <style:style style:name="P504" style:parent-style-name="內文" style:family="paragraph">
      <style:paragraph-properties fo:text-align="justify" fo:line-height="0.1944in" fo:margin-left="0.3034in" fo:text-indent="-0.303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510" style:family="table-row">
      <style:table-row-properties style:min-row-height="0.2722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fo:text-align="start" style:line-height-at-least="0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ableRow515" style:family="table-row">
      <style:table-row-properties style:min-row-height="2.1937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縮排" style:list-style-name="LFO2" style:family="paragraph">
      <style:paragraph-properties style:snap-to-layout-grid="false" fo:text-align="justify" fo:margin-bottom="0in" style:line-height-at-least="0in" fo:margin-left="0.2333in" fo:text-indent="-0.2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2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5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6" style:parent-style-name="本文縮排" style:family="paragraph">
      <style:paragraph-properties style:snap-to-layout-grid="false" fo:text-align="justify" fo:margin-bottom="0in" fo:line-height="0.2083in" fo:margin-left="0.232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0.0625in" style:letter-kerning="false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P549" style:parent-style-name="本文縮排" style:family="paragraph">
      <style:paragraph-properties style:snap-to-layout-grid="false" fo:text-align="justify" fo:margin-bottom="0in" fo:line-height="0.2777in" fo:margin-left="0.232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text-align="end" fo:margin-top="0.0694in" fo:margin-bottom="0.0694in" style:line-height-at-least="0in" fo:margin-left="0.1944in" fo:text-indent="-0.194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63" style:family="table-row">
      <style:table-row-properties style:min-row-height="1.2333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694in" fo:margin-bottom="0.0694in" fo:line-height="0.3333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margin-top="0.0694in" fo:margin-bottom="0.0694in" fo:line-height="0.3333in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8" style:parent-style-name="內文" style:family="paragraph">
      <style:text-properties text:display="none"/>
    </style:style>
    <style:style style:name="P589" style:parent-style-name="內文" style:family="paragraph">
      <style:paragraph-properties fo:line-height="0.1944in"/>
      <style:text-properties style:font-name="標楷體" style:font-name-asian="標楷體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965in" svg:y="-0.16766in" svg:width="0.81667in" svg:height="0.79653in" style:rel-width="scale" style:rel-height="scale"><draw:text-box><text:p text:style-name="P2">流水號</text:p></draw:text-box><svg:title/><svg:desc/></draw:frame><text:span text:style-name="T3"><draw:frame draw:z-index="251657216" draw:id="id1" draw:style-name="a1" draw:name="Text Box 16" text:anchor-type="paragraph" svg:x="-0.46944in" svg:y="-0.28958in" svg:width="1.48889in" svg:height="0.49792in" style:rel-width="scale" style:rel-height="scale"><draw:text-box><text:p text:style-name="P4">區公所專用</text:p></draw:text-box><svg:title/><svg:desc/></draw:frame></text:span><text:span text:style-name="T5"><text:s text:c="5"/></text:span><text:span text:style-name="T6">臺北市政府原住民族事務委員會原住民學生補助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5">
            <text:p text:style-name="P28">一</text:p>
            <text:p text:style-name="P29">、</text:p>
            <text:p text:style-name="P30">基</text:p>
            <text:p text:style-name="P31">本</text:p>
            <text:p text:style-name="P32">資</text:p>
            <text:p text:style-name="P33">料</text:p>
          </table:table-cell>
          <table:covered-table-cell/>
          <table:table-cell table:style-name="TableCell34" table:number-columns-spanned="3">
            <text:p text:style-name="P35"><text:span text:style-name="T36">學生姓</text:span><text:span text:style-name="T37">名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族</text:span></text:p>
            <text:p text:style-name="P43">別</text:p>
          </table:table-cell>
          <table:table-cell table:style-name="TableCell44" table:number-columns-spanned="3">
            <text:p text:style-name="P45">族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出生年月日</text:span></text:p>
          </table:table-cell>
          <table:covered-table-cell/>
          <table:table-cell table:style-name="TableCell49" table:number-columns-spanned="3">
            <text:p text:style-name="P50"><text:s/>年<text:s text:c="2"/>月<text:s text:c="2"/>日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就讀學校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內文"><text:span text:style-name="T58">科系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內文"><text:span text:style-name="T62">年級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電話</text:span></text:p>
          </table:table-cell>
          <table:table-cell table:style-name="TableCell74" table:number-columns-spanned="4">
            <text:p text:style-name="P75">(02)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(09 <text:s text:c="3"/>)- <text:s text:c="15"/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戶籍地址</text:p>
          </table:table-cell>
          <table:covered-table-cell/>
          <table:covered-table-cell/>
          <table:table-cell table:style-name="TableCell82" table:number-columns-spanned="12">
            <text:p text:style-name="內文"><text:span text:style-name="T83">臺北市</text:span><text:span text:style-name="T84"><text:s text:c="6"/></text:span><text:span text:style-name="T85">區</text:span><text:span text:style-name="T86"><text:s text:c="6"/></text:span><text:span text:style-name="T87">路</text:span><text:span text:style-name="T88">(</text:span><text:span text:style-name="T89">街</text:span><text:span text:style-name="T90">)</text:span><text:span text:style-name="T91"><text:s text:c="6"/></text:span><text:span text:style-name="T92">段</text:span><text:span text:style-name="T93"><text:s text:c="6"/></text:span><text:span text:style-name="T94">巷</text:span><text:span text:style-name="T95"><text:s text:c="6"/></text:span><text:span text:style-name="T96">弄</text:span><text:span text:style-name="T97"><text:s text:c="6"/></text:span><text:span text:style-name="T98">號</text:span><text:span text:style-name="T99"><text:s text:c="6"/></text:span><text:span text:style-name="T100">樓之</text:span><text:span text:style-name="T10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實際居住</text:p>
            <text:p text:style-name="P106">地址</text:p>
          </table:table-cell>
          <table:covered-table-cell/>
          <table:covered-table-cell/>
          <table:table-cell table:style-name="TableCell107" table:number-columns-spanned="12">
            <text:p text:style-name="P108">□同戶籍地址</text:p>
            <text:p text:style-name="內文"><text:span text:style-name="T109">臺北市</text:span><text:span text:style-name="T110"><text:s text:c="6"/></text:span><text:span text:style-name="T111">區</text:span><text:span text:style-name="T112"><text:s text:c="6"/></text:span><text:span text:style-name="T113">路</text:span><text:span text:style-name="T114">(</text:span><text:span text:style-name="T115">街</text:span><text:span text:style-name="T116">)</text:span><text:span text:style-name="T117"><text:s text:c="6"/></text:span><text:span text:style-name="T118">段</text:span><text:span text:style-name="T119"><text:s text:c="6"/></text:span><text:span text:style-name="T120">巷</text:span><text:span text:style-name="T121"><text:s text:c="6"/></text:span><text:span text:style-name="T122">弄</text:span><text:span text:style-name="T123"><text:s text:c="6"/></text:span><text:span text:style-name="T124">號</text:span><text:span text:style-name="T125"><text:s text:c="6"/></text:span><text:span text:style-name="T126">樓之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7">
            <text:p text:style-name="P130">您是否願意提供個人資料，本會將即時轉知教育補助及活動相關電子訊息？</text:p>
            <text:p text:style-name="P131"><text:span text:style-name="T132">□</text:span><text:span text:style-name="T133">是，我願意</text:span><text:span text:style-name="T134"><text:s text:c="2"/>□</text:span><text:span text:style-name="T135">否，我不願意。</text:span><text:span text:style-name="T136"><text:s text:c="10"/></text:span><text:span text:style-name="T137">請簽名：</text:span><text:span text:style-name="T13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7">
            <text:list text:style-name="LFO1" text:continue-numbering="true">
              <text:list-item>
                <text:p text:style-name="P141"><text:span text:style-name="T142">□</text:span><text:span text:style-name="T143">請</text:span><text:span text:style-name="T144">附學生證影本或在學證明文件</text:span></text:p>
              </text:list-item>
              <text:list-item>
                <text:p text:style-name="P145"><text:span text:style-name="T146">□</text:span><text:span text:style-name="T147">請</text:span><text:span text:style-name="T148">附金融存摺封面影本</text:span></text:p>
              </text:list-item>
              <text:list-item>
                <text:p text:style-name="P149"><text:span text:style-name="T150">□</text:span><text:span text:style-name="T151">請</text:span><text:span text:style-name="T152">附戶口名簿影本</text:span></text:p>
              </text:list-item>
              <text:list-item>
                <text:p text:style-name="P153"><text:span text:style-name="T154">□</text:span><text:span text:style-name="T155">申請</text:span><text:span text:style-name="T156">獎助學金</text:span><text:span text:style-name="T157">請附蓋有學校戳印之成績單</text:span></text:p>
              </text:list-item>
              <text:list-item>
                <text:p text:style-name="P158"><text:span text:style-name="T159">□</text:span><text:span text:style-name="T160">申請</text:span><text:span text:style-name="T161">特殊才能助學金</text:span><text:span text:style-name="T162">請附得獎證明文件</text:span></text:p>
              </text:list-item>
              <text:list-item>
                <text:p text:style-name="P163"><text:span text:style-name="T164">□</text:span><text:span text:style-name="T165">申請</text:span><text:span text:style-name="T166">私立教育代金</text:span><text:span text:style-name="T167">請附繳費收據正本</text:span></text:p>
              </text:list-item>
              <text:list-item>
                <text:p text:style-name="P168"><text:span text:style-name="T169">□</text:span><text:span text:style-name="T170">申請</text:span><text:span text:style-name="T171">生活津貼</text:span><text:span text:style-name="T172">請</text:span><text:span text:style-name="T173">附家戶所得稅清單</text:span><text:span text:style-name="T174">(</text:span><text:span text:style-name="T175">請參閱下頁注意事項</text:span><text:span text:style-name="T176">)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7">
            <text:p text:style-name="P179">二</text:p>
            <text:p text:style-name="P180">、</text:p>
            <text:p text:style-name="P181">申</text:p>
            <text:p text:style-name="P182">請</text:p>
            <text:p text:style-name="P183">項</text:p>
            <text:p text:style-name="P184">目</text:p>
            <text:p text:style-name="P185">及</text:p>
            <text:p text:style-name="P186">金</text:p>
            <text:p text:style-name="P187">額</text:p>
            <text:p text:style-name="P188"/>
          </table:table-cell>
          <table:table-cell table:style-name="TableCell189" table:number-columns-spanned="12">
            <text:p text:style-name="P190"><text:span text:style-name="T191">申請項目、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申請金額</text:p>
          </table:table-cell>
          <table:covered-table-cell/>
          <table:table-cell table:style-name="TableCell194" table:number-columns-spanned="2">
            <text:p text:style-name="P195">備註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><text:span text:style-name="T200">1.</text:span><text:span text:style-name="T201">交通費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一、國中，新臺幣500元。</text:p>
            <text:p text:style-name="P204">二、本市大專院校，新臺幣1,000元。</text:p>
            <text:p text:style-name="P205">三、外縣市高中(職)以上，新臺幣1,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交通費</text:p>
            <text:p text:style-name="P208"/>
            <text:p text:style-name="P209"><text:span text:style-name="T210">元</text:span></text:p>
          </table:table-cell>
          <table:covered-table-cell/>
          <table:table-cell table:style-name="TableCell211" table:number-columns-spanned="2">
            <text:p text:style-name="P212"><text:span text:style-name="T213">低收入戶請向本府社會局申請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 table:number-rows-spanned="3">
            <text:p text:style-name="P217">2.獎助學金</text:p>
            <text:p text:style-name="P218"><text:span text:style-name="T219">學業成績</text:span><text:span text:style-name="T220"><text:s text:c="5"/></text:span><text:span text:style-name="T221">分</text:span></text:p>
            <text:p text:style-name="P222"><text:span text:style-name="T223">操行成績</text:span><text:span text:style-name="T224"><text:s text:c="5"/></text:span><text:span text:style-name="T225">分</text:span><text:span text:style-name="T226">(</text:span><text:span text:style-name="T227">須達</text:span><text:span text:style-name="T228">80</text:span><text:span text:style-name="T229">分以上或未受警告、小過或大過等懲處紀錄</text:span><text:span text:style-name="T230">)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一、高中職學業助學金：</text:p>
            <text:p text:style-name="P233"><text:span text:style-name="T234">(</text:span><text:span text:style-name="T235">一</text:span><text:span text:style-name="T236">)</text:span><text:span text:style-name="T237">75</text:span><text:span text:style-name="T238">分以上未滿</text:span><text:span text:style-name="T239">85</text:span><text:span text:style-name="T240">分：新臺幣</text:span><text:span text:style-name="T241">1,000</text:span><text:span text:style-name="T242">元。</text:span></text:p>
            <text:p text:style-name="P243"><text:span text:style-name="T244">(</text:span><text:span text:style-name="T245">二</text:span><text:span text:style-name="T246">)</text:span><text:span text:style-name="T247">85</text:span><text:span text:style-name="T248">分以上未滿</text:span><text:span text:style-name="T249">90</text:span><text:span text:style-name="T250">分：新臺幣</text:span><text:span text:style-name="T251">2,000</text:span><text:span text:style-name="T252">元。</text:span></text:p>
            <text:p text:style-name="P253"><text:span text:style-name="T254">(</text:span><text:span text:style-name="T255">三</text:span><text:span text:style-name="T256">)90</text:span><text:span text:style-name="T257">分以上：新臺幣</text:span><text:span text:style-name="T258">6,000</text:span><text:span text:style-name="T259">元</text:span><text:span text:style-name="T260">。</text:span></text:p>
            <text:p text:style-name="P261"><text:span text:style-name="T262">二、</text:span><text:span text:style-name="T263">特殊教育學生學業助學金：新臺幣</text:span><text:span text:style-name="T264">5,000</text:span><text:span text:style-name="T265">元</text:span></text:p>
            <text:p text:style-name="P266"><text:span text:style-name="T267">三、</text:span><text:span text:style-name="T268">國中小學業助學金：新臺幣</text:span><text:span text:style-name="T269">1,500</text:span><text:span text:style-name="T27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學業</text:p>
            <text:p text:style-name="P273"><text:span text:style-name="T274">助學金</text:span></text:p>
            <text:p text:style-name="P275"/>
            <text:p text:style-name="P276"><text:span text:style-name="T277"><text:s text:c="9"/></text:span><text:span text:style-name="T278">元</text:span></text:p>
          </table:table-cell>
          <table:covered-table-cell/>
          <table:table-cell table:style-name="TableCell279" table:number-columns-spanned="2" table:number-rows-spanned="3">
            <text:p text:style-name="P280">學業助學金</text:p>
            <text:p text:style-name="P281">(國內外縣市高中職以下、夜間部四年制高中職)</text:p>
            <text:p text:style-name="P282"><text:span text:style-name="T283">特殊才能助學金</text:span><text:span text:style-name="T284">(</text:span><text:span text:style-name="T285">外縣市國內高中</text:span><text:span text:style-name="T286">(</text:span><text:span text:style-name="T287">職</text:span><text:span text:style-name="T288">)</text:span><text:span text:style-name="T289">以下</text:span><text:span text:style-name="T290">)</text:span></text:p>
            <text:p text:style-name="P291"><text:span text:style-name="T292">私立教育代金計算公式</text:span><text:span text:style-name="T293">：尚未減免之學雜費總金額（只含學費、雜費、學分學雜費，其他費用不得列入計算）</text:span><text:span text:style-name="T294">=</text:span><text:span text:style-name="T295">教育部（局）</text:span><text:span text:style-name="T296">減免之總金額</text:span><text:span text:style-name="T297">=</text:span><text:span text:style-name="T298">減免後自付之學雜費總金額</text:span><text:span text:style-name="T299">=</text:span><text:span text:style-name="T300">申請金額</text:span><text:span text:style-name="T301">)</text:span><text:span text:style-name="T302">。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<text:span text:style-name="T308">請提供獎狀並參閱臺北市教育補助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特殊才能</text:p>
            <text:p text:style-name="P311">助學金</text:p>
            <text:p text:style-name="P312"><text:span text:style-name="T313">元</text:span></text:p>
          </table:table-cell>
          <table:covered-table-cell/>
          <table:covered-table-cell>
            <text:p text:style-name="P314"/>
          </table:covered-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私立教育代金：</text:p>
            <text:p text:style-name="P320"><text:span text:style-name="T321">一、</text:span><text:span text:style-name="T322">外縣市私立高中（職），最高新臺幣</text:span><text:span text:style-name="T323">8,000</text:span><text:span text:style-name="T324">元</text:span></text:p>
            <text:p text:style-name="P325">二、私立大專院校，最高新臺幣15,000元。</text:p>
            <text:p text:style-name="P326">原始學雜費總額<text:s text:c="9"/>元。</text:p>
            <text:p text:style-name="P327">教育部(局)減免金額<text:s text:c="11"/>元。</text:p>
            <text:p text:style-name="P328"><text:span text:style-name="T329">減免後自付學雜費總額</text:span><text:span text:style-name="T330"><text:s text:c="10"/></text:span><text:span text:style-name="T33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私立教育</text:p>
            <text:p text:style-name="P334">代金</text:p>
            <text:p text:style-name="P335"/>
            <text:p text:style-name="P336">元</text:p>
          </table:table-cell>
          <table:covered-table-cell/>
          <table:covered-table-cell>
            <text:p text:style-name="P337"/>
          </table:covered-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5">
            <text:p text:style-name="P341">3.生活津貼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<text:span text:style-name="T344">生活津貼</text:span><text:span text:style-name="T345">：</text:span></text:p>
            <text:p text:style-name="P346"><text:span text:style-name="T347">1.</text:span><text:span text:style-name="T348">設籍並實際居住連續滿二年以上</text:span><text:span text:style-name="T349">。</text:span><text:span text:style-name="T350"><text:s/></text:span></text:p>
            <text:p text:style-name="P351"><text:span text:style-name="T352">2.</text:span><text:span text:style-name="T353">低收入戶請向本府社會局申請</text:span><text:span text:style-name="T354">。</text:span></text:p>
            <text:p text:style-name="P355"><text:span text:style-name="T356">3.</text:span><text:span text:style-name="T357">高中職：新臺幣</text:span><text:span text:style-name="T358">3,000</text:span><text:span text:style-name="T359">元</text:span><text:span text:style-name="T360">。</text:span></text:p>
            <text:p text:style-name="P361"><text:span text:style-name="T362">大專院校：新臺幣</text:span><text:span text:style-name="T363">6,000</text:span><text:span text:style-name="T364">元</text:span><text:span text:style-name="T3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生活津貼</text:p>
            <text:p text:style-name="P368"/>
            <text:p text:style-name="P369"><text:span text:style-name="T370">元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2">
            <text:p text:style-name="P376">申請金額合計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元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ext:soft-page-break/>
        <table:table-row table:style-name="TableRow382">
          <table:table-cell table:style-name="TableCell383" table:number-columns-spanned="3" table:number-rows-spanned="7">
            <text:p text:style-name="P384"><text:span text:style-name="T385">三、</text:span><text:span text:style-name="T386">全戶人口戶籍基本資料</text:span><text:span text:style-name="T387">(※</text:span><text:span text:style-name="T388">含申請人</text:span><text:span text:style-name="T389">)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稱謂</text:span></text:p>
          </table:table-cell>
          <table:covered-table-cell/>
          <table:table-cell table:style-name="TableCell393" table:number-columns-spanned="2">
            <text:p text:style-name="P394">姓名</text:p>
          </table:table-cell>
          <table:covered-table-cell/>
          <table:table-cell table:style-name="TableCell395" table:number-columns-spanned="3">
            <text:p text:style-name="P396">身分證字號</text:p>
          </table:table-cell>
          <table:covered-table-cell/>
          <table:covered-table-cell/>
          <table:table-cell table:style-name="TableCell397" table:number-columns-spanned="3">
            <text:p text:style-name="P398">出生日期</text:p>
          </table:table-cell>
          <table:covered-table-cell/>
          <table:covered-table-cell/>
          <table:table-cell table:style-name="TableCell399" table:number-columns-spanned="2">
            <text:p text:style-name="P400">職業</text:p>
          </table:table-cell>
          <table:covered-table-cell/>
          <table:table-cell table:style-name="TableCell401" table:number-columns-spanned="2">
            <text:p text:style-name="P402">薪資年收入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申請人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17">
            <text:p text:style-name="P489">注意事項：(請申請人務必閲覽以下事項)</text:p>
            <text:p text:style-name="P490">一、生活津貼應計算家庭人口範圍含：</text:p>
            <text:p text:style-name="P491">（一）配偶。</text:p>
            <text:p text:style-name="P492">（二）一親等之直系血親。</text:p>
            <text:p text:style-name="P493">（三）同一戶籍或共同生活之直系血親及兄弟姊妹。</text:p>
            <text:p text:style-name="P494">（四）前三款以外，認列綜合所得稅扶養親屬免稅額之納稅義務人。</text:p>
            <text:p text:style-name="P495">二、申請人有義務提供補助審核所需相關資料，以提供正確審核。</text:p>
            <text:p text:style-name="P496"><text:span text:style-name="T497">三、應計算全家人口各類所得資料，依</text:span><text:span text:style-name="T498">財政部臺北市國稅局及稅捐處</text:span><text:span text:style-name="T499">提供最近核定之年度</text:span><text:span text:style-name="T500">(10</text:span><text:span text:style-name="T501">8</text:span><text:span text:style-name="T502">)</text:span><text:span text:style-name="T503">所得資料並據以審核。</text:span></text:p>
            <text:p text:style-name="P504"><text:span text:style-name="T505">四、全家人口家庭總收入平均，每人每月未達消費支出百分之八十者</text:span><text:span text:style-name="T506">（以最新年度資料為主，為新臺幣</text:span><text:span text:style-name="T507">24,785</text:span><text:span text:style-name="T508">元整）</text:span><text:span text:style-name="T5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7">
            <text:p text:style-name="P512"><text:span text:style-name="T513">※</text:span><text:span text:style-name="T514">為能正確匯入指定的帳戶，務必全數填列完整。未填列完整者，視同文件不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<text:span text:style-name="T518">四、</text:span><text:span text:style-name="T519">切結</text:span></text:p>
          </table:table-cell>
          <table:covered-table-cell/>
          <table:covered-table-cell/>
          <table:covered-table-cell/>
          <table:table-cell table:style-name="TableCell520" table:number-columns-spanned="13">
            <text:list text:style-name="LFO2" text:continue-numbering="true">
              <text:list-item>
                <text:p text:style-name="P521">已詳細閱讀並了解本申請表單，保證上述所填各項資料及所附文件均為事實，且知悉提供不實資料及違反相關法令之後果，若有可歸責於己之事由，除繳回所領金額並自負一切法律責任。</text:p>
              </text:list-item>
            </text:list>
            <text:p text:style-name="P522"><text:span text:style-name="T523">申請人</text:span><text:span text:style-name="T524">(</text:span><text:span text:style-name="T525">學生或家屬</text:span><text:span text:style-name="T526">)</text:span><text:span text:style-name="T527">簽章</text:span><text:span text:style-name="T528">:</text:span><text:span text:style-name="T529"><text:s text:c="12"/></text:span><text:span text:style-name="T530">與學生關係</text:span><text:span text:style-name="T531">:</text:span><text:span text:style-name="T532"><text:s text:c="14"/></text:span><text:span text:style-name="T533"><text:s/></text:span><text:span text:style-name="T534"><text:s text:c="2"/></text:span></text:p>
            <text:p text:style-name="P535"/>
            <text:p text:style-name="P536"><text:span text:style-name="T537">代領人簽</text:span><text:span text:style-name="T538">章</text:span><text:span text:style-name="T539">：</text:span><text:span text:style-name="T540">　　　</text:span><text:span text:style-name="T541"><text:s text:c="11"/></text:span><text:span text:style-name="T542"><text:s text:c="2"/></text:span><text:span text:style-name="T543">關係：</text:span><text:span text:style-name="T544">　</text:span><text:span text:style-name="T545"><text:s/></text:span><text:span text:style-name="T546">　</text:span><text:span text:style-name="T547"><text:s text:c="7"/></text:span><text:span text:style-name="T548">（需為學生法定監護人）</text:span></text:p>
            <text:p text:style-name="P549"><text:span text:style-name="T550">身分證字號</text:span><text:span text:style-name="T551">：</text:span><text:span text:style-name="T552"><text:s text:c="14"/></text:span></text:p>
            <text:p text:style-name="P553"><text:span text:style-name="T554"><text:s text:c="43"/></text:span><text:span text:style-name="T555"><text:s text:c="10"/></text:span><text:span text:style-name="T556">申請日期</text:span><text:span text:style-name="T557">: <text:s text:c="7"/></text:span><text:span text:style-name="T558">年</text:span><text:span text:style-name="T559"><text:s text:c="5"/></text:span><text:span text:style-name="T560">月</text:span><text:span text:style-name="T561"><text:s text:c="5"/></text:span><text:span text:style-name="T5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<text:span text:style-name="T566">五、</text:span><text:span text:style-name="T567">區公所</text:span></text:p>
            <text:p text:style-name="P568"><text:span text:style-name="T569">初審意見</text:span></text:p>
          </table:table-cell>
          <table:covered-table-cell/>
          <table:covered-table-cell/>
          <table:covered-table-cell/>
          <table:table-cell table:style-name="TableCell570" table:number-columns-spanned="13">
            <text:p text:style-name="P571"><text:span text:style-name="T572">查</text:span><text:span text:style-name="T573">　　</text:span><text:span text:style-name="T574"><text:s text:c="4"/></text:span><text:span text:style-name="T575">　　　</text:span><text:span text:style-name="T576">　</text:span><text:span text:style-name="T577">（學生姓名）申請臺北市原</text:span><text:span text:style-name="T578">住民學生教育補助符合要點規定，確實無訛。</text:span><text:span text:style-name="T579"><text:s text:c="30"/></text:span></text:p>
            <text:p text:style-name="P580"><text:span text:style-name="T581">承辦人</text:span><text:span text:style-name="T582">：</text:span><text:span text:style-name="T583"><text:s text:c="23"/></text:span><text:span text:style-name="T584"><text:s text:c="2"/></text:span><text:span text:style-name="T585">初審金額</text:span><text:span text:style-name="T586">：</text:span><text:span text:style-name="T58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fxFaxNum" style:display-name="WfxFaxNum" style:family="paragraph" style:parent-style-name="內文"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0784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subject/>
    <meta:initial-creator>user27</meta:initial-creator>
    <dc:creator>伍正傑</dc:creator>
    <meta:creation-date>2020-08-27T03:08:00Z</meta:creation-date>
    <dc:date>2021-02-22T07:04:00Z</dc:date>
    <meta:print-date>2018-02-09T06:51:00Z</meta:print-date>
    <meta:template xlink:href="Normal" xlink:type="simple"/>
    <meta:editing-cycles>12</meta:editing-cycles>
    <meta:editing-duration>PT1260S</meta:editing-duration>
    <meta:document-statistic meta:page-count="2" meta:paragraph-count="4" meta:word-count="305" meta:character-count="2044" meta:row-count="14" meta:non-whitespace-character-count="1743"/>
  </office:meta>
</office:document-meta>
</file>