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3472in"/>
    </style:style>
    <style:style style:name="TableColumn16" style:family="table-column">
      <style:table-column-properties style:column-width="1.2145in"/>
    </style:style>
    <style:style style:name="TableColumn17" style:family="table-column">
      <style:table-column-properties style:column-width="0.1486in"/>
    </style:style>
    <style:style style:name="TableColumn18" style:family="table-column">
      <style:table-column-properties style:column-width="0.2513in"/>
    </style:style>
    <style:style style:name="TableColumn19" style:family="table-column">
      <style:table-column-properties style:column-width="1.5104in"/>
    </style:style>
    <style:style style:name="TableColumn20" style:family="table-column">
      <style:table-column-properties style:column-width="1.0326in"/>
    </style:style>
    <style:style style:name="TableColumn21" style:family="table-column">
      <style:table-column-properties style:column-width="0.352in"/>
    </style:style>
    <style:style style:name="TableColumn22" style:family="table-column">
      <style:table-column-properties style:column-width="2.5027in"/>
    </style:style>
    <style:style style:name="Table14" style:family="table">
      <style:table-properties style:width="7.3597in" fo:margin-left="0in" table:align="left"/>
    </style:style>
    <style:style style:name="TableRow23" style:family="table-row">
      <style:table-row-properties style:min-row-height="0.37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756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5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03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56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1.0597in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29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256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423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402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388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6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237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23" style:family="table-row">
      <style:table-row-properties style:min-row-height="0.461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0.1277in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4326in"/>
    </style:style>
    <style:style style:name="P136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502in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5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565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394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 style:min-row-height="1.1694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text-properties text:display="none"/>
    </style:style>
    <style:style style:name="TableColumn169" style:family="table-column">
      <style:table-column-properties style:column-width="1.0937in" style:use-optimal-column-width="false"/>
    </style:style>
    <style:style style:name="TableColumn170" style:family="table-column">
      <style:table-column-properties style:column-width="1.0451in" style:use-optimal-column-width="false"/>
    </style:style>
    <style:style style:name="TableColumn171" style:family="table-column">
      <style:table-column-properties style:column-width="1.3055in" style:use-optimal-column-width="false"/>
    </style:style>
    <style:style style:name="TableColumn172" style:family="table-column">
      <style:table-column-properties style:column-width="1.0555in" style:use-optimal-column-width="false"/>
    </style:style>
    <style:style style:name="TableColumn173" style:family="table-column">
      <style:table-column-properties style:column-width="0.1375in" style:use-optimal-column-width="false"/>
    </style:style>
    <style:style style:name="TableColumn174" style:family="table-column">
      <style:table-column-properties style:column-width="0.9875in" style:use-optimal-column-width="false"/>
    </style:style>
    <style:style style:name="TableColumn175" style:family="table-column">
      <style:table-column-properties style:column-width="1.5715in" style:use-optimal-column-width="false"/>
    </style:style>
    <style:style style:name="Table168" style:family="table">
      <style:table-properties style:width="7.1965in" fo:margin-left="-0.0104in" table:align="left"/>
    </style:style>
    <style:style style:name="TableRow176" style:family="table-row">
      <style:table-row-properties style:min-row-height="0.6666in" style:use-optimal-row-height="false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auto"/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/>
    </style:style>
    <style:style style:name="TableRow179" style:family="table-row">
      <style:table-row-properties style:min-row-height="0.34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vertical-align="auto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TableRow184" style:family="table-row">
      <style:table-row-properties style:min-row-height="0.683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vertical-align="auto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0" style:family="table-row">
      <style:table-row-properties style:min-row-height="0.495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99" style:family="table-row">
      <style:table-row-properties style:min-row-height="0.495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08" style:family="table-row">
      <style:table-row-properties style:min-row-height="0.341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11" style:family="table-row">
      <style:table-row-properties style:min-row-height="0.3645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24" style:family="table-row">
      <style:table-row-properties style:min-row-height="0.364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vertical-align="auto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auto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239" style:family="table-row">
      <style:table-row-properties style:min-row-height="0.364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auto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vertical-align="auto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auto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269" style:family="table-row">
      <style:table-row-properties style:min-row-height="0.364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auto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auto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0.364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auto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auto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299" style:family="table-row">
      <style:table-row-properties style:min-row-height="0.364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auto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auto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314" style:family="table-row">
      <style:table-row-properties style:min-row-height="0.364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auto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auto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329" style:family="table-row">
      <style:table-row-properties style:min-row-height="0.364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auto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343" style:family="table-row">
      <style:table-row-properties style:min-row-height="0.364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auto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364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vertical-align="auto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371" style:family="table-row">
      <style:table-row-properties style:min-row-height="0.3645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auto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vertical-align="auto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386" style:family="table-row">
      <style:table-row-properties style:min-row-height="0.3645in"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auto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vertical-align="auto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401" style:family="table-row">
      <style:table-row-properties style:min-row-height="0.3645in"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auto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auto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416" style:family="table-row">
      <style:table-row-properties style:min-row-height="0.3645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auto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vertical-align="auto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/>
    </style:style>
    <style:style style:name="TableRow431" style:family="table-row">
      <style:table-row-properties style:min-row-height="0.3645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vertical-align="auto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436" style:family="table-row">
      <style:table-row-properties style:min-row-height="0.4166in"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vertical-align="auto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P439" style:parent-style-name="內文" style:family="paragraph">
      <style:paragraph-properties fo:break-before="page"/>
    </style:style>
    <style:style style:name="TableColumn441" style:family="table-column">
      <style:table-column-properties style:column-width="7.3597in"/>
    </style:style>
    <style:style style:name="Table440" style:family="table">
      <style:table-properties style:width="7.3597in" fo:margin-left="-0.0125in" table:align="left"/>
    </style:style>
    <style:style style:name="TableRow442" style:family="table-row">
      <style:table-row-properties style:min-row-height="0.4291in"/>
    </style:style>
    <style:style style:name="TableCell443" style:family="table-cell">
      <style:table-cell-properties fo:border="0.0312in double #000000" style:border-line-width="0.0104in 0.0104in 0.0104in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5" style:family="table-row">
      <style:table-row-properties style:min-row-height="5.2097in"/>
    </style:style>
    <style:style style:name="TableCell446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8" style:family="table-row">
      <style:table-row-properties style:min-row-height="3.9388in"/>
    </style:style>
    <style:style style:name="TableCell44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0" style:parent-style-name="內文" style:master-page-name="MP1" style:family="paragraph">
      <style:paragraph-properties fo:break-before="page" fo:margin-top="0.0694in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2" style:family="table-column">
      <style:table-column-properties style:column-width="0.6666in"/>
    </style:style>
    <style:style style:name="TableColumn463" style:family="table-column">
      <style:table-column-properties style:column-width="1.9055in"/>
    </style:style>
    <style:style style:name="TableColumn464" style:family="table-column">
      <style:table-column-properties style:column-width="1.7187in"/>
    </style:style>
    <style:style style:name="TableColumn465" style:family="table-column">
      <style:table-column-properties style:column-width="0.6659in"/>
    </style:style>
    <style:style style:name="TableColumn466" style:family="table-column">
      <style:table-column-properties style:column-width="0.6659in"/>
    </style:style>
    <style:style style:name="TableColumn467" style:family="table-column">
      <style:table-column-properties style:column-width="1.1652in"/>
    </style:style>
    <style:style style:name="TableColumn468" style:family="table-column">
      <style:table-column-properties style:column-width="1.4979in"/>
    </style:style>
    <style:style style:name="TableColumn469" style:family="table-column">
      <style:table-column-properties style:column-width="1.4979in"/>
    </style:style>
    <style:style style:name="TableColumn470" style:family="table-column">
      <style:table-column-properties style:column-width="1.0638in"/>
    </style:style>
    <style:style style:name="TableColumn471" style:family="table-column">
      <style:table-column-properties style:column-width="0.177in"/>
    </style:style>
    <style:style style:name="Table461" style:family="table">
      <style:table-properties style:width="11.025in" fo:margin-left="0in" table:align="left"/>
    </style:style>
    <style:style style:name="TableRow472" style:family="table-row">
      <style:table-row-properties style:min-row-height="0.209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7" style:family="table-row">
      <style:table-row-properties style:min-row-height="1.3069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top="0.0694in" fo:margin-bottom="0.0694in" fo:margin-right="-0.3916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fo:margin-top="0.0694in" fo:margin-bottom="0.0694in" fo:margin-right="-0.3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margin-top="0.0694in" fo:margin-bottom="0.0694in" fo:margin-right="-0.3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694in" fo:margin-bottom="0.0694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571" style:family="table-row">
      <style:table-row-properties style:min-row-height="0.516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67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ableColumn688" style:family="table-column">
      <style:table-column-properties style:column-width="3.6263in"/>
    </style:style>
    <style:style style:name="TableColumn689" style:family="table-column">
      <style:table-column-properties style:column-width="3.7333in"/>
    </style:style>
    <style:style style:name="TableColumn690" style:family="table-column">
      <style:table-column-properties style:column-width="0.0277in"/>
    </style:style>
    <style:style style:name="TableColumn691" style:family="table-column">
      <style:table-column-properties style:column-width="0.0277in"/>
    </style:style>
    <style:style style:name="TableColumn692" style:family="table-column">
      <style:table-column-properties style:column-width="0.6173in"/>
    </style:style>
    <style:style style:name="Table687" style:family="table" style:master-page-name="MP2">
      <style:table-properties style:width="8.0326in" fo:margin-left="0in" table:align="left"/>
    </style:style>
    <style:style style:name="TableRow693" style:family="table-row">
      <style:table-row-properties style:min-row-height="0.5597in"/>
    </style:style>
    <style:style style:name="TableCell694" style:family="table-cell">
      <style:table-cell-properties fo:border="0.0312in double #000000" style:border-line-width="0.0104in 0.0104in 0.0104in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break-before="page" fo:margin-top="0.0694in" fo:margin-bottom="0.0694in" fo:line-height="200%" fo:margin-left="0.06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margin-top="0.0694in" fo:margin-bottom="0.0694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margin-top="0.0694in" fo:margin-bottom="0.0694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margin-top="0.0694in" fo:margin-bottom="0.0694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2" style:family="table-row">
      <style:table-row-properties style:min-row-height="2.9625in"/>
    </style:style>
    <style:style style:name="TableCell7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5" style:family="table-cell">
      <style:table-cell-properties fo:border-top="0.0312in double #000000" style:border-line-width-top="0.0104in 0.0104in 0.0104in" fo:border-left="0.0312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1" style:family="table-row">
      <style:table-row-properties style:min-row-height="2.8451in"/>
    </style:style>
    <style:style style:name="TableCell722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4" style:family="table-cell">
      <style:table-cell-properties fo:border-top="0.0312in solid #000000" fo:border-left="0.0312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_______學年度東南科技大學學生社團</text:p>
      <text:p text:style-name="P12"><text:span text:style-name="T13">社長暨幹部選舉交接會議紀錄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 table:number-rows-spanned="2">
            <text:p text:style-name="P25">系學會、<text:line-break/>社團名稱</text:p>
          </table:table-cell>
          <table:covered-table-cell/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舊任社長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新任社長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會議參與人數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會議時間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會議地點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交接注意事項(社團幹部討論交接事宜，並將以下事項寫在會議內容與決議事項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1.社團經費<text:line-break/>2.社團變更幹部名單(如:社長、副社長、財務長、活動長)等</text:p>
            <text:p text:style-name="P59">3.下學年度學輔款、學生會費活動名稱及預定舉辦日期一覽</text:p>
            <text:p text:style-name="P60">4.其他討論內容(可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/>
            <text:p text:style-name="P64">選</text:p>
            <text:p text:style-name="P65"/>
            <text:p text:style-name="P66">舉</text:p>
            <text:p text:style-name="P67"/>
            <text:p text:style-name="P68">結</text:p>
            <text:p text:style-name="P69"/>
            <text:p text:style-name="P70">果</text:p>
          </table:table-cell>
          <table:table-cell table:style-name="TableCell71">
            <text:p text:style-name="P72"/>
          </table:table-cell>
          <table:table-cell table:style-name="TableCell73" table:number-columns-spanned="4">
            <text:p text:style-name="P74">新任社長∕系會長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新任副社長∕系副會長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姓名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班級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電話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LINE ID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承辦單位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會辦單位</text:p>
          </table:table-cell>
          <table:covered-table-cell/>
          <table:table-cell table:style-name="TableCell114" table:number-columns-spanned="2">
            <text:p text:style-name="P115">批示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舊任社團社長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學生會會長</text:p>
          </table:table-cell>
          <table:covered-table-cell/>
          <table:table-cell table:style-name="TableCell121" table:number-columns-spanned="2">
            <text:p text:style-name="P122">學務長</text:p>
          </table:table-cell>
          <table:covered-table-cell/>
        </table:table-row>
        <table:table-row table:style-name="TableRow123">
          <table:table-cell table:style-name="TableCell124" table:number-columns-spanned="4" table:number-rows-spanned="3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 table:number-rows-spanned="7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 table:number-columns-spanned="2">
            <text:p text:style-name="P133">課指組社團輔導老師</text:p>
          </table: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4">
            <text:p text:style-name="P142">新任社團社長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課指組社團輔導老師</text:p>
            <text:p text:style-name="P145">兼學生會指導老師</text:p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社團指導老師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課外活動指導組組長</text:span></text:p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7">
            <text:p text:style-name="P178">簽<text:s text:c="2"/>到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社團名稱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會議名稱</text:p>
          </table:table-cell>
          <table:table-cell table:style-name="TableCell187" table:number-columns-spanned="6">
            <text:p text:style-name="P188"><text:span text:style-name="T189">社長暨幹部選舉交接會議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會議日期</text:p>
          </table:table-cell>
          <table:table-cell table:style-name="TableCell193" table:number-columns-spanned="2">
            <text:p text:style-name="P194">年<text:s/>月<text:s/>日( <text:s/>)</text:p>
          </table:table-cell>
          <table:covered-table-cell/>
          <table:table-cell table:style-name="TableCell195">
            <text:p text:style-name="P196">活動時間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活動負責人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活動地點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與<text:s text:c="6"/>會<text:s text:c="6"/>人<text:s text:c="6"/>員<text:s text:c="6"/>簽<text:s text:c="6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活動職稱</text:p>
          </table:table-cell>
          <table:table-cell table:style-name="TableCell214">
            <text:p text:style-name="P215">姓<text:s text:c="2"/>名</text:p>
          </table:table-cell>
          <table:table-cell table:style-name="TableCell216">
            <text:p text:style-name="P217">簽<text:s text:c="2"/>名</text:p>
          </table:table-cell>
          <table:table-cell table:style-name="TableCell218" table:number-columns-spanned="2">
            <text:p text:style-name="P219">活動職稱</text:p>
          </table:table-cell>
          <table:covered-table-cell/>
          <table:table-cell table:style-name="TableCell220">
            <text:p text:style-name="P221">姓<text:s text:c="2"/>名</text:p>
          </table:table-cell>
          <table:table-cell table:style-name="TableCell222">
            <text:p text:style-name="P223">簽<text:s text:c="2"/>名</text:p>
          </table:table-cell>
        </table:table-row>
        <table:table-row table:style-name="TableRow224">
          <table:table-cell table:style-name="TableCell225">
            <text:p text:style-name="P226"><text:span text:style-name="T227">社長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<text:span text:style-name="T234">社團指導老師</text:span>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副社長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社員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總務長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社員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美宣長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span text:style-name="T279">社員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公關長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社員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出納長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社員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器材長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><text:span text:style-name="T324">社員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社員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社員</text:span>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社員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pan text:style-name="T352">社員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社員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<text:span text:style-name="T366">社員</text:span>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社員</text:span>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 table:number-columns-spanned="2">
            <text:p text:style-name="P380"><text:span text:style-name="T381">社員</text:span></text:p>
          </table:table-cell>
          <table:covered-table-cell/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</table:table-row>
        <table:table-row table:style-name="TableRow386">
          <table:table-cell table:style-name="TableCell387">
            <text:p text:style-name="P388"><text:span text:style-name="T389">社員</text:span>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 table:number-columns-spanned="2">
            <text:p text:style-name="P395"><text:span text:style-name="T396">社員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社員</text:span>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 table:number-columns-spanned="2">
            <text:p text:style-name="P410"><text:span text:style-name="T411">社員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社員</text:span>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 table:number-columns-spanned="2">
            <text:p text:style-name="P425"><text:span text:style-name="T426">社員</text:span></text:p>
          </table:table-cell>
          <table:covered-table-cell/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</table:table-row>
        <table:table-row table:style-name="TableRow431">
          <table:table-cell table:style-name="TableCell432" table:number-columns-spanned="7">
            <text:p text:style-name="P433"><text:span text:style-name="T434">◎</text:span><text:span text:style-name="T435">活動職稱請自行更改，以符合活動職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7">
            <text:p text:style-name="P438">備註：應到人數=人<text:s/>實到人數=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會議內容與決議事項</text:p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內文"/>
          </table:table-cell>
        </table:table-row>
      </table:table>
      <text:p text:style-name="P450">_______學年度社團財產資料交接表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9">
            <text:p text:style-name="P474">社團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編號</text:p>
            <text:p text:style-name="P480">(如01、02..)</text:p>
          </table:table-cell>
          <table:table-cell table:style-name="TableCell481">
            <text:p text:style-name="P482"><text:span text:style-name="T483">購買日期</text:span><text:span text:style-name="T484">(</text:span><text:span text:style-name="T485">請參考財</text:span></text:p>
            <text:p text:style-name="P486">產標籤)(若無財產標</text:p>
            <text:p text:style-name="P487">籤可省略不記)</text:p>
          </table:table-cell>
          <table:table-cell table:style-name="TableCell488">
            <text:p text:style-name="P489">設備名稱<text:line-break/>(如:電腦主機)</text:p>
          </table:table-cell>
          <table:table-cell table:style-name="TableCell490">
            <text:p text:style-name="P491">單位</text:p>
          </table:table-cell>
          <table:table-cell table:style-name="TableCell492">
            <text:p text:style-name="P493">數量</text:p>
          </table:table-cell>
          <table:table-cell table:style-name="TableCell494">
            <text:p text:style-name="P495"><text:span text:style-name="T496">設備現況</text:span><text:span text:style-name="T497">(</text:span><text:span text:style-name="T498">如</text:span><text:span text:style-name="T499">:</text:span><text:span text:style-name="T500">正常、異常</text:span><text:span text:style-name="T501">(</text:span><text:span text:style-name="T502">若為異常請另詳述於備註欄</text:span><text:span text:style-name="T503">))</text:span></text:p>
          </table:table-cell>
          <table:table-cell table:style-name="TableCell504">
            <text:p text:style-name="P505">舊任社長簽章</text:p>
          </table:table-cell>
          <table:table-cell table:style-name="TableCell506">
            <text:p text:style-name="P507">新任社長簽章</text:p>
          </table:table-cell>
          <table:table-cell table:style-name="TableCell508">
            <text:p text:style-name="P509">備註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rows-spanned="9">
            <text:p text:style-name="P526"/>
          </table:table-cell>
          <table:table-cell table:style-name="TableCell527" table:number-rows-spanned="9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內文"><text:span text:style-name="T685">※</text:span><text:span text:style-name="T686">表格請自行延伸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><text:s text:c="23"/>選舉交接情形照片</text:p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照片一</text:p>
          </table:table-cell>
          <table:table-cell table:style-name="TableCell715">
            <text:p text:style-name="P716">照片二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照片三</text:p>
          </table:table-cell>
          <table:table-cell table:style-name="TableCell724">
            <text:p text:style-name="P725">照片四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51" style:parent-style-name="頁尾" style:family="paragraph">
      <style:paragraph-properties fo:text-align="center"/>
    </style:style>
    <style:style style:name="T452" style:parent-style-name="預設段落字型" style:family="text">
      <style:text-properties style:letter-kerning="false"/>
    </style:style>
    <style:style style:name="T453" style:parent-style-name="預設段落字型" style:family="text">
      <style:text-properties style:letter-kerning="false"/>
    </style:style>
    <style:style style:name="T454" style:parent-style-name="預設段落字型" style:family="text">
      <style:text-properties style:letter-kerning="false"/>
    </style:style>
    <style:style style:name="T455" style:parent-style-name="預設段落字型" style:family="text">
      <style:text-properties style:letter-kerning="false"/>
    </style:style>
    <style:style style:name="T456" style:parent-style-name="預設段落字型" style:family="text">
      <style:text-properties style:letter-kerning="false"/>
    </style:style>
    <style:style style:name="T457" style:parent-style-name="預設段落字型" style:family="text">
      <style:text-properties style:letter-kerning="false"/>
    </style:style>
    <style:style style:name="T458" style:parent-style-name="預設段落字型" style:family="text">
      <style:text-properties style:letter-kerning="false"/>
    </style:style>
    <style:style style:name="T459" style:parent-style-name="預設段落字型" style:family="text">
      <style:text-properties style:letter-kerning="false"/>
    </style:style>
    <style:style style:name="T460" style:parent-style-name="預設段落字型" style:family="text">
      <style:text-properties style:letter-kerning="false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96" style:parent-style-name="頁尾" style:family="paragraph">
      <style:paragraph-properties fo:text-align="center"/>
    </style:style>
    <style:style style:name="T697" style:parent-style-name="預設段落字型" style:family="text">
      <style:text-properties style:letter-kerning="false"/>
    </style:style>
    <style:style style:name="T698" style:parent-style-name="預設段落字型" style:family="text">
      <style:text-properties style:letter-kerning="false"/>
    </style:style>
    <style:style style:name="T699" style:parent-style-name="預設段落字型" style:family="text">
      <style:text-properties style:letter-kerning="false"/>
    </style:style>
    <style:style style:name="T700" style:parent-style-name="預設段落字型" style:family="text">
      <style:text-properties style:letter-kerning="false"/>
    </style:style>
    <style:style style:name="T701" style:parent-style-name="預設段落字型" style:family="text">
      <style:text-properties style:letter-kerning="false"/>
    </style:style>
    <style:style style:name="T702" style:parent-style-name="預設段落字型" style:family="text">
      <style:text-properties style:letter-kerning="false"/>
    </style:style>
    <style:style style:name="T703" style:parent-style-name="預設段落字型" style:family="text">
      <style:text-properties style:letter-kerning="false"/>
    </style:style>
    <style:style style:name="T704" style:parent-style-name="預設段落字型" style:family="text">
      <style:text-properties style:letter-kerning="false"/>
    </style:style>
    <style:style style:name="T70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451"><text:span text:style-name="T452">第</text:span><text:span text:style-name="T453"><text:s/></text:span><text:span text:style-name="T454"><text:page-number text:fixed="false">4</text:page-number></text:span><text:span text:style-name="T455"><text:s/></text:span><text:span text:style-name="T456">頁，共</text:span><text:span text:style-name="T457"><text:s/></text:span><text:span text:style-name="T458"><text:page-count>5</text:page-count></text:span><text:span text:style-name="T459"><text:s/></text:span><text:span text:style-name="T460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696"><text:span text:style-name="T697">第</text:span><text:span text:style-name="T698"><text:s/></text:span><text:span text:style-name="T699"><text:page-number text:fixed="false">5</text:page-number></text:span><text:span text:style-name="T700"><text:s/></text:span><text:span text:style-name="T701">頁，共</text:span><text:span text:style-name="T702"><text:s/></text:span><text:span text:style-name="T703"><text:page-count>5</text:page-count></text:span><text:span text:style-name="T704"><text:s/></text:span><text:span text:style-name="T70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學生社團交接</dc:title>
    <meta:initial-creator>user</meta:initial-creator>
    <dc:creator>user</dc:creator>
    <meta:creation-date>2022-02-15T07:50:00Z</meta:creation-date>
    <dc:date>2024-06-04T08:33:00Z</dc:date>
    <meta:print-date>2020-08-18T07:50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58" meta:character-count="1059" meta:row-count="7" meta:non-whitespace-character-count="903"/>
  </office:meta>
</office:document-meta>
</file>