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-0.4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" style:parent-style-name="內文" style:family="paragraph">
      <style:paragraph-properties fo:line-height="0.3055in" fo:margin-left="0.3347in" fo:text-indent="-0.4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055in" fo:margin-left="0.3347in" fo:text-indent="-0.4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055in" fo:margin-left="0.6222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055in" fo:margin-left="0.6222in" fo:text-indent="-0.45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margin-left="0.6222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0.6222in" fo:text-indent="-0.456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0.6222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0.6222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0.6222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0.6222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 fo:margin-left="0.3347in" fo:text-indent="-0.4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055in" fo:margin-left="0.3347in" fo:text-indent="-0.4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 fo:margin-left="0.6416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055in" fo:margin-left="0.6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 fo:margin-left="0.6416in" fo:text-indent="-0.4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8" style:parent-style-name="內文" style:family="paragraph">
      <style:paragraph-properties fo:line-height="0.3055in" fo:margin-left="0.6416in" fo:text-indent="-0.4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0.6416in" fo:text-indent="-0.456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margin-left="0.6416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margin-left="0.6416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0.6416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 fo:margin-left="0.6416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 fo:margin-left="0.6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055in" fo:margin-left="0.6416in" fo:text-indent="-0.4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 fo:margin-left="0.6416in" fo:text-indent="-0.456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8" style:parent-style-name="內文" style:family="paragraph">
      <style:paragraph-properties fo:line-height="0.3055in" fo:margin-left="0.6416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0.9041in" fo:text-indent="-0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0.9041in" fo:text-indent="-0.476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055in" fo:margin-left="0.6319in" fo:text-indent="-0.45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055in" fo:margin-left="0.631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055in" fo:margin-left="0.6513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055in" fo:margin-left="0.6513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055in" fo:margin-left="0.6513in" fo:text-indent="-0.4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055in" fo:margin-left="0.6513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055in" fo:margin-left="0.6513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055in" fo:margin-left="0.6666in" fo:text-indent="-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055in" fo:margin-left="0.3347in" fo:text-indent="-0.4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055in" fo:margin-left="0.3347in" fo:text-indent="-0.4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055in" fo:margin-left="0.3347in" fo:text-indent="-0.1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055in" fo:margin-left="0.3347in" fo:text-indent="-0.1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055in" fo:margin-left="0.3347in" fo:text-indent="-0.1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0.943in" fo:text-indent="-0.5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055in" fo:margin-left="0.943in" fo:text-indent="-0.515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39" style:parent-style-name="內文" style:family="paragraph">
      <style:paragraph-properties fo:line-height="0.3055in" fo:margin-left="0.943in" fo:text-indent="-0.5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055in" fo:margin-left="0.943in" fo:text-indent="-0.5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055in" fo:margin-left="0.943in" fo:text-indent="-0.5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055in" fo:margin-left="0.943in" fo:text-indent="-0.51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margin-left="0.943in" fo:text-indent="-0.5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margin-left="0.3347in" fo:text-indent="-0.433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055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 fo:margin-left="0.2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055in" fo:margin-left="0.22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055in" fo:margin-left="0.2236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社團活動經費作業注意事項</text:span><text:span text:style-name="T4"><text:s/></text:span><text:span text:style-name="T5">112.04.19</text:span><text:span text:style-name="T6">版修訂</text:span></text:p>
      <text:p text:style-name="P7"/>
      <text:p text:style-name="P8">壹、活動辦理前：</text:p>
      <text:p text:style-name="P9">一、學期活動計畫表，是否如期管制活動辦理。</text:p>
      <text:p text:style-name="P10"><text:span text:style-name="T11">二、辦理活動前請注意經費來源「學輔款</text:span><text:span text:style-name="T12">-</text:span><text:span text:style-name="T13">教育部」課指組負責；「學生會款</text:span><text:span text:style-name="T14">-</text:span><text:span text:style-name="T15">學生自治會」學生自治會負責。</text:span></text:p>
      <text:p text:style-name="P16">三、社團活動辦理以全校性採自由報名參加方式辦理，由承辦系學會或社團統籌辦理。</text:p>
      <text:p text:style-name="P17"><text:span text:style-name="T18">四、活動申請書於活動日兩週前送至課指組、學生會。</text:span></text:p>
      <text:p text:style-name="P19">五、學輔款活動經費申請書繳交時，電子檔一併繳交。</text:p>
      <text:p text:style-name="P20">六、活動經費需辦理借支於申請書繳交時一併提出申請。</text:p>
      <text:p text:style-name="P21">七、活動辦理要有充分廣告與宣導，讓全校多數人知悉報名參加。</text:p>
      <text:p text:style-name="P22">八、需社團指導老師、課指組組長、學務長參與活動或致詞邀請卡盡早送達。</text:p>
      <text:p text:style-name="P23"/>
      <text:p text:style-name="P24">貳、活動經費編列：</text:p>
      <text:p text:style-name="P25">一、餐費:</text:p>
      <text:p text:style-name="P26">(一)學輔款：人員餐費(早餐40元/每人；中晚餐80/每人；餐盒40/每人)。</text:p>
      <text:p text:style-name="P27"><text:s text:c="4"/>(二)學生會款：人員餐費(早餐50元/每人；中晚餐100/每人；活動時間3小時以上方得知用餐和(茶水)費(整天以40元為限),以上均需檢附餐食簽到表正本核銷。</text:p>
      <text:p text:style-name="P28"><text:span text:style-name="T29">二、往返車費</text:span><text:span text:style-name="T30">(30</text:span><text:span text:style-name="T31">人以上租用遊覽車；</text:span><text:span text:style-name="T32">15</text:span><text:span text:style-name="T33">人以上租用中巴；無法取得車資證明填寫【國內出差旅費報告表】</text:span><text:span text:style-name="T34">)</text:span><text:span text:style-name="T35">。</text:span><text:span text:style-name="T36">(</text:span><text:span text:style-name="T37">若有租用遊覽車或中巴則必須跟客運公司索取估價單</text:span><text:span text:style-name="T38">)</text:span></text:p>
      <text:p text:style-name="P39"><text:span text:style-name="T40">三、飲用水：每瓶</text:span><text:span text:style-name="T41">10-20</text:span><text:span text:style-name="T42">元</text:span><text:span text:style-name="T43">(</text:span><text:span text:style-name="T44">每箱</text:span><text:span text:style-name="T45">24</text:span><text:span text:style-name="T46">瓶</text:span><text:span text:style-name="T47">)</text:span><text:span text:style-name="T48">，計一箱</text:span><text:span text:style-name="T49">240-480</text:span><text:span text:style-name="T50">元。</text:span><text:span text:style-name="T51">※</text:span><text:span text:style-name="T52">請勿買手搖飲料</text:span></text:p>
      <text:p text:style-name="P53">四、活動用品：乒乓球、氣球、撲克牌、棒球、彈珠、童<text:soft-page-break/>軍繩、螢光棒、等(需與活動內容有相關)。※須為耗材</text:p>
      <text:p text:style-name="P54">五、活動文具：彩色筆、膠水、蠟筆、粉彩紙、膠帶、護貝膠膜等。挪用</text:p>
      <text:p text:style-name="P55">六、雜支：活動總經費6%。</text:p>
      <text:p text:style-name="P56">七、保險費:</text:p>
      <text:p text:style-name="P57"><text:span text:style-name="T58">(</text:span><text:span text:style-name="T59">一</text:span><text:span text:style-name="T60">)</text:span><text:span text:style-name="T61">學輔款：保險費：每人</text:span><text:span text:style-name="T62">300</text:span><text:span text:style-name="T63">萬保額以內之意外險</text:span><text:span text:style-name="T64">(</text:span><text:span text:style-name="T65">約每人</text:span><text:span text:style-name="T66">3</text:span><text:span text:style-name="T67">0~40</text:span><text:span text:style-name="T68">元每家保險公司費率不同</text:span><text:span text:style-name="T69">)</text:span><text:span text:style-name="T70">，另必須檢附保險名冊。</text:span></text:p>
      <text:p text:style-name="P71"><text:span text:style-name="T72"><text:s text:c="4"/>(</text:span><text:span text:style-name="T73">二</text:span><text:span text:style-name="T74">)</text:span><text:span text:style-name="T75">學生會款：</text:span></text:p>
      <text:p text:style-name="P76"><text:span text:style-name="T77"><text:s text:c="4"/>1.</text:span><text:span text:style-name="T78">保險費</text:span><text:span text:style-name="T79">:</text:span><text:span text:style-name="T80">一人最高補助</text:span><text:span text:style-name="T81">100</text:span><text:span text:style-name="T82">萬</text:span><text:span text:style-name="T83">,</text:span><text:span text:style-name="T84">各單位與保險公司協調即可</text:span><text:span text:style-name="T85">(</text:span><text:span text:style-name="T86">需檢附保險公司之收據及投保名單本</text:span><text:span text:style-name="T87">)</text:span></text:p>
      <text:p text:style-name="P88">八、講師費：</text:p>
      <text:p text:style-name="P89">(一)學輔款：校外1600元/每小時：校內800元/每小時(專任老師授課可支；評審不可支，行政人員不可支)必須檢附講師證、專業證照、獲獎紀錄等證明及證明單。</text:p>
      <text:p text:style-name="P90"><text:span text:style-name="T91">(</text:span><text:span text:style-name="T92">二</text:span><text:span text:style-name="T93">)</text:span><text:span text:style-name="T94">學生會款：</text:span><text:span text:style-name="T95">校外</text:span><text:span text:style-name="T96">20</text:span><text:span text:style-name="T97">00</text:span><text:span text:style-name="T98">元</text:span><text:span text:style-name="T99">/</text:span><text:span text:style-name="T100">每小時，三小時為上限</text:span><text:span text:style-name="T101">(</text:span><text:span text:style-name="T102">需檢附講師簽領領據及講師資歷：</text:span><text:span text:style-name="T103">校內</text:span><text:span text:style-name="T104">1600</text:span><text:span text:style-name="T105">元</text:span><text:span text:style-name="T106">/</text:span><text:span text:style-name="T107">每小時，三小時為上限</text:span><text:span text:style-name="T108">(</text:span><text:span text:style-name="T109">專任老師授課可支；評審不可支，行政人員不可支</text:span><text:span text:style-name="T110">)</text:span><text:span text:style-name="T111">必須檢附講師證、專業證照、獲獎紀錄等證明及證明單。</text:span></text:p>
      <text:p text:style-name="P112"><text:span text:style-name="T113">九</text:span><text:span text:style-name="T114">、經費項目單項額度一萬元以上至二萬元</text:span><text:span text:style-name="T115">(</text:span><text:span text:style-name="T116">含</text:span><text:span text:style-name="T117">)</text:span><text:span text:style-name="T118">，需提供一家廠商估價單。</text:span></text:p>
      <text:p text:style-name="P119"><text:s text:c="4"/>經費項目單項額度超出二萬元，需提供兩家廠商估價單，以議價採購方式辦理。</text:p>
      <text:p text:style-name="P120">十、經費項目有需租借必須檢附估價單。</text:p>
      <text:p text:style-name="P121">十一、學輔款經費使用需在本校師生身上，勿使用經費購買物品贈予校外人士。</text:p>
      <text:p text:style-name="P122"><text:span text:style-name="T123">十</text:span><text:span text:style-name="T124">二</text:span><text:span text:style-name="T125">、各項活動申請安排應依所定目標與實際需求，力求嚴謹</text:span><text:span text:style-name="T126">及核實，不得過於鬆散或與主題無直接關聯之項</text:span><text:soft-page-break/><text:span text:style-name="T127">目，活動應於一日內辦理完畢，除特殊情形外，不得規劃二日或三日。</text:span></text:p>
      <text:p text:style-name="P128">十三、除辦理各類會議及研討會外，不支應住宿費。</text:p>
      <text:p text:style-name="P129">十四、不得編列藥品費、出外比賽報名費用。</text:p>
      <text:p text:style-name="P130">十五、各系學會不得申請迎新、舞會、送舊茶會….等活</text:p>
      <text:p text:style-name="P131"><text:s text:c="2"/>動。</text:p>
      <text:p text:style-name="P132"/>
      <text:p text:style-name="P133">參、活動辦理中：</text:p>
      <text:p text:style-name="P134">一、注意時間及人員管制，首重人員安全，並掌握活動成果(參加活動人員之老師男、女人數，學生之男、女人數。)。</text:p>
      <text:p text:style-name="P135">二、重大活動(全校性)回報執行情形，參加人數、出發(開始)時間。</text:p>
      <text:p text:style-name="P136">三、發票、收據開立注意事項</text:p>
      <text:p text:style-name="P137">(一)發票、收據開立日期：應於校長核准日之後至活動當日截止。</text:p>
      <text:p text:style-name="P138">(二)發票、收據都必須加上學校統編：38201034</text:p>
      <text:p text:style-name="P139">(三)買受人：東南科技大學(不須寫全名不可簡稱東南科大)</text:p>
      <text:p text:style-name="P140">(四)發票、收據內品名、數量、單價、金額均需逐一填寫，總計金額需正確。</text:p>
      <text:p text:style-name="P141">(五)若品名項目太多無法逐一列述(以一式列述)<text:s/>發票、收據後需貼明細表。</text:p>
      <text:p text:style-name="P142"><text:span text:style-name="T143">(</text:span><text:span text:style-name="T144">六</text:span><text:span text:style-name="T145">)</text:span><text:span text:style-name="T146">收據開立必須有收據專用章、負責人章。</text:span></text:p>
      <text:p text:style-name="P147">(七)須請所有活動參與人員(含工作人員)填寫活動問卷，填寫張數約為實際活動參與人數。</text:p>
      <text:p text:style-name="P148">肆、活動辦理後：</text:p>
      <text:p text:style-name="P149">一、學輔款活動經費核銷書繳交時，電子檔一併繳交。</text:p>
      <text:p text:style-name="P150"><text:span text:style-name="T151">二、活動辦理結束後兩週內必須檢附活動經費發票或收據、活動成果回報書、活動檢討記錄表、簽到表、餐食簽領單、活動問卷統計分析表</text:span><text:span text:style-name="T152">(</text:span><text:span text:style-name="T153">分析圖</text:span><text:span text:style-name="T154">)</text:span><text:span text:style-name="T155">、經費若有申請</text:span><text:soft-page-break/><text:span text:style-name="T156">印刷費的話，要付上範本</text:span><text:span text:style-name="T157">(</text:span><text:span text:style-name="T158">若是海報則附上</text:span><text:span text:style-name="T159">A4</text:span><text:span text:style-name="T160">大小的黑白海報即可</text:span><text:span text:style-name="T161">)</text:span><text:span text:style-name="T162">，辦理核銷作業。</text:span></text:p>
      <text:p text:style-name="P163"><text:span text:style-name="T164">三、若有去校外，在核銷時則一定要跟保險公司索取要保書於核銷時附上</text:span><text:span text:style-name="T165">(</text:span><text:span text:style-name="T166">要保書上要有被保人名單</text:span><text:span text:style-name="T167">)</text:span><text:span text:style-name="T168">。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61011001</meta:initial-creator>
    <dc:creator>A1061011001</dc:creator>
    <meta:creation-date>2023-03-29T04:16:00Z</meta:creation-date>
    <dc:date>2023-08-15T06:45:00Z</dc:date>
    <meta:print-date>2020-09-25T07:00:00Z</meta:print-date>
    <meta:template xlink:href="Normal" xlink:type="simple"/>
    <meta:editing-cycles>13</meta:editing-cycles>
    <meta:editing-duration>PT3900S</meta:editing-duration>
    <meta:document-statistic meta:page-count="4" meta:paragraph-count="3" meta:word-count="268" meta:character-count="1793" meta:row-count="12" meta:non-whitespace-character-count="1528"/>
  </office:meta>
</office:document-meta>
</file>