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3" style:family="table-column">
      <style:table-column-properties style:column-width="0.7659in" style:use-optimal-column-width="false"/>
    </style:style>
    <style:style style:name="TableColumn14" style:family="table-column">
      <style:table-column-properties style:column-width="1.596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8013in" style:use-optimal-column-width="false"/>
    </style:style>
    <style:style style:name="TableColumn19" style:family="table-column">
      <style:table-column-properties style:column-width="1.2625in" style:use-optimal-column-width="false"/>
    </style:style>
    <style:style style:name="Table12" style:family="table">
      <style:table-properties style:width="6.3in" style:rel-width="109.28%" fo:margin-left="-0.2993in" table:align="left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9" style:family="table-row">
      <style:table-row-properties style:min-row-height="0.184in" style:use-optimal-row-height="false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72" style:family="table-row">
      <style:table-row-properties style:min-row-height="0.308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5" style:family="table-row">
      <style:table-row-properties style:min-row-height="0.2937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9" style:family="table-row">
      <style:table-row-properties style:min-row-height="0.325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9" style:family="table-row">
      <style:table-row-properties style:min-row-height="0.27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5" style:family="table-row">
      <style:table-row-properties style:min-row-height="0.28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2" style:family="table-row">
      <style:table-row-properties style:min-row-height="0.294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9" style:family="table-row">
      <style:table-row-properties style:min-row-height="0.289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3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9" style:family="table-row">
      <style:table-row-properties style:min-row-height="0.326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53" style:family="table-row">
      <style:table-row-properties style:min-row-height="0.204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6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71" style:family="table-row">
      <style:table-row-properties style:min-row-height="0.2048in" style:use-optimal-row-height="false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82" style:family="table-row">
      <style:table-row-properties style:min-row-height="1.621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048in" style:use-optimal-row-height="false"/>
    </style:style>
    <style:style style:name="TableCell2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78" style:family="table-row">
      <style:table-row-properties style:min-row-height="0.838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1944in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2972in" style:use-optimal-row-height="false"/>
    </style:style>
    <style:style style:name="TableCell3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5" style:family="table-row">
      <style:table-row-properties style:min-row-height="0.61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41" style:family="table-row">
      <style:table-row-properties style:min-row-height="0.4486in" style:use-optimal-row-height="false"/>
    </style:style>
    <style:style style:name="TableCell3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4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60" style:family="table-row">
      <style:table-row-properties style:min-row-height="0.870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</style:style>
    <style:style style:name="T36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內文" style:family="paragraph">
      <style:paragraph-properties fo:line-height="0.1944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7" style:parent-style-name="內文" style:family="paragraph">
      <style:paragraph-properties fo:line-height="0.1944in"/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3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8" style:parent-style-name="內文" style:family="paragraph">
      <style:paragraph-properties fo:line-height="0.1944in"/>
    </style:style>
    <style:style style:name="T41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4" style:parent-style-name="內文" style:family="paragraph">
      <style:paragraph-properties fo:line-height="0.1944in"/>
    </style:style>
    <style:style style:name="T4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666in"/>
    </style:style>
    <style:style style:name="T43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7" style:parent-style-name="內文" style:family="paragraph">
      <style:paragraph-properties fo:line-height="0.1666in"/>
    </style:style>
    <style:style style:name="T4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3" style:parent-style-name="內文" style:family="paragraph">
      <style:paragraph-properties fo:line-height="0.1666in"/>
    </style:style>
    <style:style style:name="T4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8" style:parent-style-name="內文" style:family="paragraph">
      <style:paragraph-properties fo:line-height="0.1666in"/>
    </style:style>
    <style:style style:name="T44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51" style:family="table-row">
      <style:table-row-properties style:min-row-height="1.2708in" style:use-optimal-row-height="false"/>
    </style:style>
    <style:style style:name="P452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3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64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9" style:parent-style-name="內文" style:family="paragraph">
      <style:paragraph-properties fo:text-align="center" fo:line-height="0.2222in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74" style:parent-style-name="內文" style:family="paragraph">
      <style:paragraph-properties fo:text-align="center" fo:line-height="0.2222in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79" style:family="table-column">
      <style:table-column-properties style:column-width="1.0798in" style:use-optimal-column-width="false"/>
    </style:style>
    <style:style style:name="TableColumn480" style:family="table-column">
      <style:table-column-properties style:column-width="4.6812in" style:use-optimal-column-width="false"/>
    </style:style>
    <style:style style:name="Table478" style:family="table">
      <style:table-properties style:width="5.7611in" fo:margin-left="0in" table:align="left"/>
    </style:style>
    <style:style style:name="TableRow481" style:family="table-row">
      <style:table-row-properties style:min-row-height="0.309in" style:use-optimal-row-height="false"/>
    </style:style>
    <style:style style:name="TableCell4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</style:style>
    <style:style style:name="T484" style:parent-style-name="預設段落字型" style:family="text">
      <style:text-properties style:font-name="微軟正黑體" style:font-name-asian="微軟正黑體" fo:color="#000000" style:font-size-complex="12pt"/>
    </style:style>
    <style:style style:name="T485" style:parent-style-name="預設段落字型" style:family="text">
      <style:text-properties style:font-name="微軟正黑體" style:font-name-asian="微軟正黑體" fo:color="#000000" style:font-size-complex="12pt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93" style:family="table-row">
      <style:table-row-properties style:min-row-height="8.859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6" style:family="table-row">
      <style:table-row-properties style:min-row-height="0.4027in" style:use-optimal-row-height="false"/>
    </style:style>
    <style:style style:name="TableCell4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02" style:family="table-row">
      <style:table-row-properties style:min-row-height="0.4027in" style:use-optimal-row-height="false"/>
    </style:style>
    <style:style style:name="TableCell5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1" style:parent-style-name="內文" style:family="paragraph">
      <style:paragraph-properties fo:text-align="center" fo:line-height="0.2222in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21" style:family="table-column">
      <style:table-column-properties style:column-width="0.9812in" style:use-optimal-column-width="false"/>
    </style:style>
    <style:style style:name="TableColumn522" style:family="table-column">
      <style:table-column-properties style:column-width="0.1965in" style:use-optimal-column-width="false"/>
    </style:style>
    <style:style style:name="TableColumn523" style:family="table-column">
      <style:table-column-properties style:column-width="2.0673in" style:use-optimal-column-width="false"/>
    </style:style>
    <style:style style:name="TableColumn524" style:family="table-column">
      <style:table-column-properties style:column-width="0.8861in" style:use-optimal-column-width="false"/>
    </style:style>
    <style:style style:name="TableColumn525" style:family="table-column">
      <style:table-column-properties style:column-width="1.6298in" style:use-optimal-column-width="false"/>
    </style:style>
    <style:style style:name="Table520" style:family="table">
      <style:table-properties style:width="5.7611in" fo:margin-left="0in" table:align="left"/>
    </style:style>
    <style:style style:name="TableRow526" style:family="table-row">
      <style:table-row-properties style:min-row-height="0.3409in" style:use-optimal-row-height="false"/>
    </style:style>
    <style:style style:name="TableCell5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35" style:family="table-row">
      <style:table-row-properties style:min-row-height="0.2868in" style:use-optimal-row-height="false"/>
    </style:style>
    <style:style style:name="TableCell5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4" style:family="table-row">
      <style:table-row-properties style:min-row-height="0.3798in" style:use-optimal-row-height="false"/>
    </style:style>
    <style:style style:name="TableCell5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53" style:family="table-row">
      <style:table-row-properties style:min-row-height="0.3854in" style:use-optimal-row-height="false"/>
    </style:style>
    <style:style style:name="TableCell5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58" style:family="table-row">
      <style:table-row-properties style:min-row-height="0.302in" style:use-optimal-row-height="false"/>
    </style:style>
    <style:style style:name="TableCell5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</style:style>
    <style:style style:name="T56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62" style:family="table-row">
      <style:table-row-properties style:min-row-height="6.7277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65" style:family="table-row">
      <style:table-row-properties style:min-row-height="0.3861in" style:use-optimal-row-height="false"/>
    </style:style>
    <style:style style:name="TableCell5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</style:style>
    <style:style style:name="T56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71" style:family="table-row">
      <style:table-row-properties style:min-row-height="0.3916in" style:use-optimal-row-height="false"/>
    </style:style>
    <style:style style:name="TableCell5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77" style:family="table-column">
      <style:table-column-properties style:column-width="8.5611in"/>
    </style:style>
    <style:style style:name="Table576" style:family="table" style:master-page-name="MP1">
      <style:table-properties style:width="8.5611in" fo:margin-left="0in" table:align="left"/>
    </style:style>
    <style:style style:name="TableRow578" style:family="table-row">
      <style:table-row-properties style:min-row-height="0.9222in"/>
    </style:style>
    <style:style style:name="TableCell579" style:family="table-cell">
      <style:table-cell-properties fo:border="0.0069in dashe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8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8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83" style:parent-style-name="預設段落字型" style:family="text">
      <style:text-properties style:font-name="微軟正黑體" style:font-name-asian="微軟正黑體" fo:color="#000000"/>
    </style:style>
    <style:style style:name="T5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85" style:parent-style-name="預設段落字型" style:family="text">
      <style:text-properties style:font-name="微軟正黑體" style:font-name-asian="微軟正黑體" fo:color="#000000"/>
    </style:style>
    <style:style style:name="P58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87" style:parent-style-name="預設段落字型" style:family="text">
      <style:text-properties style:font-name="微軟正黑體" style:font-name-asian="微軟正黑體" fo:color="#000000"/>
    </style:style>
    <style:style style:name="T588" style:parent-style-name="預設段落字型" style:family="text">
      <style:text-properties style:font-name="微軟正黑體" style:font-name-asian="微軟正黑體" fo:color="#000000"/>
    </style:style>
    <style:style style:name="T589" style:parent-style-name="預設段落字型" style:family="text">
      <style:text-properties style:font-name="微軟正黑體" style:font-name-asian="微軟正黑體" fo:color="#000000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2" style:parent-style-name="預設段落字型" style:family="text">
      <style:text-properties style:font-name="微軟正黑體" style:font-name-asian="微軟正黑體" fo:color="#000000"/>
    </style:style>
    <style:style style:name="T593" style:parent-style-name="預設段落字型" style:family="text">
      <style:text-properties style:font-name="微軟正黑體" style:font-name-asian="微軟正黑體" fo:color="#FF0000"/>
    </style:style>
    <style:style style:name="T594" style:parent-style-name="預設段落字型" style:family="text">
      <style:text-properties style:font-name="微軟正黑體" style:font-name-asian="微軟正黑體" fo:color="#000000"/>
    </style:style>
    <style:style style:name="P595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96" style:parent-style-name="預設段落字型" style:family="text">
      <style:text-properties style:font-name="微軟正黑體" style:font-name-asian="微軟正黑體" fo:color="#000000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fo:line-height="0.1666in" fo:margin-left="0.1256in">
        <style:tab-stops/>
      </style:paragraph-properties>
    </style:style>
    <style:style style:name="T60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19" style:parent-style-name="內文" style:family="paragraph">
      <style:text-properties text:display="none"/>
    </style:style>
    <style:style style:name="TableColumn621" style:family="table-column">
      <style:table-column-properties style:column-width="1.4673in"/>
    </style:style>
    <style:style style:name="Table620" style:family="table">
      <style:table-properties style:width="1.4673in" fo:margin-left="0in" table:align="left"/>
    </style:style>
    <style:style style:name="TableRow622" style:family="table-row">
      <style:table-row-properties style:min-row-height="0.1944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625" style:family="table-row">
      <style:table-row-properties style:min-row-height="0.2729in"/>
    </style:style>
    <style:style style:name="TableCell626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628" style:family="table-row">
      <style:table-row-properties style:min-row-height="1.2986in"/>
    </style:style>
    <style:style style:name="TableCell629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6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33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63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37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1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4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line-height="0.2777in"/>
    </style:style>
    <style:style style:name="T64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8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49" style:parent-style-name="內文" style:family="paragraph">
      <style:paragraph-properties fo:line-height="0.2777in"/>
    </style:style>
    <style:style style:name="T65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3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line-height="0.2777in"/>
    </style:style>
    <style:style style:name="T65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0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4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7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7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74" style:family="table-column">
      <style:table-column-properties style:column-width="8.1076in"/>
    </style:style>
    <style:style style:name="Table673" style:family="table">
      <style:table-properties style:width="8.1076in" fo:margin-left="0in" table:align="left"/>
    </style:style>
    <style:style style:name="TableRow675" style:family="table-row">
      <style:table-row-properties style:min-row-height="1.3951in"/>
    </style:style>
    <style:style style:name="TableCell67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611in"/>
    </style:style>
    <style:style style:name="T67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7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81" style:parent-style-name="內文" style:family="paragraph">
      <style:paragraph-properties fo:line-height="0.4166in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line-height="0.4166in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07" style:parent-style-name="內文" style:family="paragraph">
      <style:paragraph-properties fo:line-height="0.4166in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1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2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23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9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208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4學年度第一學期「韌世代」獎助學金申請表</text:p>
      <text:p text:style-name="P6"><text:span text:style-name="T7">*</text:span><text:span text:style-name="T8">請</text:span><text:span text:style-name="T9">填寫所有欄位</text:span><text:span text:style-name="T10">，</text:span><text:span text:style-name="T11">字體工整勿潦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類別</text:p>
          </table:table-cell>
          <table:table-cell table:style-name="TableCell23" table:number-columns-spanned="6">
            <text:p text:style-name="P24"><text:span text:style-name="T25">□</text:span><text:span text:style-name="T26">高中</text:span><text:span text:style-name="T27">職</text:span><text:span text:style-name="T28">、五專</text:span><text:span text:style-name="T29">組</text:span><text:span text:style-name="T30"><text:s text:c="3"/></text:span><text:span text:style-name="T31"><text:s text:c="2"/></text:span><text:span text:style-name="T32"><text:s/></text:span><text:span text:style-name="T33">□</text:span><text:span text:style-name="T34">大學</text:span><text:span text:style-name="T35">組 <text:s/></text:span><text:span text:style-name="T36"><text:s text:c="4"/></text:span><text:span text:style-name="T37">□</text:span><text:span text:style-name="T38">碩士</text:span><text:span text:style-name="T39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次數</text:p>
          </table:table-cell>
          <table:table-cell table:style-name="TableCell43" table:number-columns-spanned="6">
            <text:p text:style-name="P44"><text:span text:style-name="T45">□</text:span><text:span text:style-name="T46">第1次申請</text:span><text:span text:style-name="T47"><text:s text:c="2"/></text:span><text:span text:style-name="T48">□</text:span><text:span text:style-name="T49">曾申請，但未獲獎 <text:s/></text:span><text:span text:style-name="T50">□</text:span><text:span text:style-name="T51">最近一次申請</text:span><text:span text:style-name="T52">並獲獎</text:span><text:span text:style-name="T53">(</text:span><text:span text:style-name="T54"><text:s text:c="2"/></text:span><text:span text:style-name="T55"><text:s/></text:span><text:span text:style-name="T56">年度</text:span><text:span text:style-name="T57"><text:s text:c="3"/></text:span><text:span text:style-name="T58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一、</text:span><text:span text:style-name="T63">基本資料</text:span><text:span text:style-name="T64"><text:s text:c="5"/></text:span><text:span text:style-name="T65">(</text:span><text:span text:style-name="T66">所有欄位請務必填答、</text:span><text:span text:style-name="T67">□</text:span><text:span text:style-name="T68">內</text:span><text:span text:style-name="T69">勾選</text:span><text:span text:style-name="T70">V<text:s/>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身分證字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rows-spanned="7">
            <text:p text:style-name="P82">大頭照</text:p>
            <text:p text:style-name="P83"/>
            <text:p text:style-name="P84">黏貼處</text:p>
          </table:table-cell>
        </table:table-row>
        <table:table-row table:style-name="TableRow85">
          <table:table-cell table:style-name="TableCell86">
            <text:p text:style-name="P87">性別</text:p>
          </table:table-cell>
          <table:table-cell table:style-name="TableCell88">
            <text:p text:style-name="P89"><text:span text:style-name="T90">□</text:span><text:span text:style-name="T91">男 <text:s text:c="4"/></text:span><text:span text:style-name="T92">□</text:span><text:span text:style-name="T93">女</text:span></text:p>
          </table:table-cell>
          <table:table-cell table:style-name="TableCell94">
            <text:p text:style-name="P95">出生日期</text:p>
          </table:table-cell>
          <table:table-cell table:style-name="TableCell96" table:number-columns-spanned="3">
            <text:p text:style-name="P97">民國 <text:s text:c="2"/><text:s/>年<text:s/><text:s/><text:s/>月<text:s/><text:s/><text:s/>日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電話</text:p>
          </table:table-cell>
          <table:table-cell table:style-name="TableCell102">
            <text:p text:style-name="P103">(<text:s/><text:s/><text:s/>)</text:p>
          </table:table-cell>
          <table:table-cell table:style-name="TableCell104">
            <text:p text:style-name="P105">手機號碼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E-mail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戶籍地址</text:p>
          </table:table-cell>
          <table:table-cell table:style-name="TableCell118" table:number-columns-spanned="5">
            <text:p text:style-name="P119"><text:span text:style-name="T120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5">
            <text:p text:style-name="P126"><text:span text:style-name="T12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就讀學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科系/年級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學業成績</text:p>
          </table:table-cell>
          <table:table-cell table:style-name="TableCell142">
            <text:p text:style-name="P143"><text:span text:style-name="T144">總平均</text:span><text:span text:style-name="T145"><text:s text:c="3"/></text:span><text:span text:style-name="T146"><text:s text:c="4"/></text:span><text:span text:style-name="T147"><text:s text:c="2"/></text:span><text:span text:style-name="T148">分</text:span></text:p>
          </table:table-cell>
          <table:table-cell table:style-name="TableCell149">
            <text:p text:style-name="P150">推薦教師</text:p>
          </table:table-cell>
          <table:table-cell table:style-name="TableCell151" table:number-columns-spanned="4">
            <text:p text:style-name="P152"><text:s text:c="8"/><text:s text:c="11"/>(職稱<text:s/><text:s text:c="10"/>)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家扶曾服務之個案</text:p>
          </table:table-cell>
          <table:table-cell table:style-name="TableCell156">
            <text:p text:style-name="P157"><text:span text:style-name="T158">□</text:span><text:span text:style-name="T159">是 <text:s text:c="4"/></text:span><text:span text:style-name="T160">□</text:span><text:span text:style-name="T161">否</text:span></text:p>
          </table:table-cell>
          <table:table-cell table:style-name="TableCell162">
            <text:p text:style-name="P163">列冊低收</text:p>
            <text:p text:style-name="P164">入戶</text:p>
          </table:table-cell>
          <table:table-cell table:style-name="TableCell165" table:number-columns-spanned="4">
            <text:p text:style-name="P166"><text:span text:style-name="T167">□</text:span><text:span text:style-name="T168">是 <text:s text:c="4"/></text:span><text:span text:style-name="T169"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二、</text:span><text:span text:style-name="T175">家庭特殊狀況</text:span><text:span text:style-name="T176"><text:s text:c="3"/></text:span><text:span text:style-name="T177">(</text:span><text:span text:style-name="T178">申請人</text:span><text:span text:style-name="T179">視其家庭狀況於□勾選</text:span><text:span text:style-name="T180">並說明，1.2.至少勾選一項，可複選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1.家庭中主要生計責任者:<text:s/></text:p>
            <text:p text:style-name="P185"><text:span text:style-name="T186"><text:s text:c="2"/>1</text:span><text:span text:style-name="T187">-1</text:span><text:span text:style-name="T188">□</text:span><text:span text:style-name="T189">死亡</text:span><text:span text:style-name="T190">，稱謂</text:span><text:span text:style-name="T191"><text:s text:c="6"/></text:span><text:span text:style-name="T192">，於民國</text:span><text:span text:style-name="T193"><text:s text:c="4"/></text:span><text:span text:style-name="T194">年，因</text:span><text:span text:style-name="T195"><text:s text:c="9"/></text:span><text:span text:style-name="T196">歿。</text:span></text:p>
            <text:p text:style-name="P197"><text:span text:style-name="T198"><text:s text:c="2"/></text:span><text:span text:style-name="T199">1-2</text:span><text:span text:style-name="T200">□</text:span><text:span text:style-name="T201">罹</text:span><text:span text:style-name="T202">患重傷</text:span><text:span text:style-name="T203">病</text:span><text:span text:style-name="T204">，稱謂</text:span><text:span text:style-name="T205"><text:s text:c="6"/></text:span><text:span text:style-name="T206">，於民國</text:span><text:span text:style-name="T207"><text:s text:c="4"/></text:span><text:span text:style-name="T208">年，罹患</text:span><text:span text:style-name="T209"><text:s text:c="3"/></text:span><text:span text:style-name="T210"><text:s/></text:span><text:span text:style-name="T211"><text:s text:c="3"/></text:span><text:span text:style-name="T212">疾病。</text:span></text:p>
            <text:p text:style-name="P213"><text:span text:style-name="T214"><text:s text:c="2"/></text:span><text:span text:style-name="T215">1-3</text:span><text:span text:style-name="T216">□</text:span><text:span text:style-name="T217">失業</text:span><text:span text:style-name="T218">，稱謂</text:span><text:span text:style-name="T219"><text:s text:c="6"/></text:span><text:span text:style-name="T220">，於民國</text:span><text:span text:style-name="T221"><text:s text:c="4"/></text:span><text:span text:style-name="T222">年</text:span><text:span text:style-name="T223"><text:s text:c="4"/></text:span><text:span text:style-name="T224">月起，因</text:span><text:span text:style-name="T225"><text:s text:c="7"/></text:span><text:span text:style-name="T226">，導致無法工作。</text:span></text:p>
            <text:p text:style-name="P227"><text:span text:style-name="T228"><text:s text:c="2"/>1-4</text:span><text:span text:style-name="T229">□</text:span><text:span text:style-name="T230">入獄，稱謂</text:span><text:span text:style-name="T231"><text:s text:c="6"/></text:span><text:span text:style-name="T232">，於民國</text:span><text:span text:style-name="T233"><text:s text:c="4"/></text:span><text:span text:style-name="T234">年</text:span><text:span text:style-name="T235"><text:s text:c="4"/></text:span><text:span text:style-name="T236">月起，因</text:span><text:span text:style-name="T237"><text:s text:c="7"/></text:span><text:span text:style-name="T238">，入獄服刑。</text:span></text:p>
            <text:p text:style-name="P239"><text:span text:style-name="T240"><text:s text:c="2"/></text:span><text:span text:style-name="T241">1-5</text:span><text:span text:style-name="T242">□</text:span><text:span text:style-name="T243">其他:(說明</text:span><text:span text:style-name="T244">：</text:span><text:span text:style-name="T245"><text:s text:c="4"/></text:span><text:span text:style-name="T246"><text:s text:c="3"/></text:span><text:span text:style-name="T247">　　　　</text:span><text:span text:style-name="T248"><text:s text:c="43"/></text:span><text:span text:style-name="T249"><text:s/></text:span><text:span text:style-name="T250"><text:s text:c="2"/></text:span><text:span text:style-name="T251">)</text:span></text:p>
            <text:p text:style-name="P252"><text:span text:style-name="T253">2.</text:span><text:span text:style-name="T254">□</text:span><text:span text:style-name="T255">遭遇重大變故，致家庭生活陷於困境，求學困難。</text:span></text:p>
            <text:p text:style-name="P256"><text:span text:style-name="T257"><text:s text:c="2"/>簡述說明</text:span><text:span text:style-name="T258">：</text:span><text:span text:style-name="T259"><text:s/></text:span><text:span text:style-name="T260"><text:s text:c="4"/></text:span><text:span text:style-name="T261"><text:s text:c="31"/></text:span><text:span text:style-name="T262"><text:s text:c="31"/></text:span></text:p>
            <text:p text:style-name="P263"><text:span text:style-name="T264"><text:s text:c="2"/></text:span><text:span text:style-name="T265"><text:s text:c="72"/></text:span><text:span text:style-name="T266"><text:s/></text:span><text:span text:style-name="T26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<text:span text:style-name="T271">三、</text:span><text:span text:style-name="T272">韌世代精神</text:span><text:span text:style-name="T273"><text:s text:c="5"/></text:span><text:span text:style-name="T274">(申請人</text:span><text:span text:style-name="T275">視其</text:span><text:span text:style-name="T276">狀況</text:span><text:span text:style-name="T277">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1.</text:span><text:span text:style-name="T282">申請人積極參與</text:span><text:span text:style-name="T283"><text:s/></text:span><text:span text:style-name="T284">□</text:span><text:span text:style-name="T285">公益服務</text:span><text:span text:style-name="T286"><text:s/></text:span><text:span text:style-name="T287">□</text:span><text:span text:style-name="T288">學術技能檢定<text:s/></text:span><text:span text:style-name="T289">□</text:span><text:span text:style-name="T290">才藝競賽</text:span><text:span text:style-name="T291"><text:s/></text:span><text:span text:style-name="T292">□</text:span><text:span text:style-name="T293">其他</text:span><text:span text:style-name="T294">：</text:span><text:span text:style-name="T295">(</text:span><text:span text:style-name="T296"><text:s text:c="15"/></text:span><text:span text:style-name="T297">)</text:span></text:p>
            <text:p text:style-name="P298"><text:span text:style-name="T299">2.</text:span><text:span text:style-name="T300">□</text:span><text:span text:style-name="T301">申請人</text:span><text:span text:style-name="T302">有特殊身心狀況，但仍積極求學</text:span><text:span text:style-name="T303">。</text:span></text:p>
            <text:p text:style-name="P304"><text:span text:style-name="T305"><text:s text:c="2"/></text:span><text:span text:style-name="T306">簡述說明</text:span><text:span text:style-name="T307">：</text:span><text:span text:style-name="T308"><text:s text:c="67"/></text:span></text:p>
            <text:p text:style-name="P309"><text:span text:style-name="T310"><text:s text:c="2"/></text:span><text:span text:style-name="T31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>本人詳閱並同意韌世代獎助學金申請辦法，以上所填各項及繳交資料均屬確實 !</text:p>
            <text:p text:style-name="P318"><text:span text:style-name="T319">簽名</text:span><text:span text:style-name="T320">：</text:span><text:span text:style-name="T321"><text:s text:c="26"/></text:span><text:span text:style-name="T322"><text:s/></text:span><text:span text:style-name="T323"><text:s/></text:span><text:span text:style-name="T324">11</text:span><text:span text:style-name="T325">4</text:span><text:span text:style-name="T326">年</text:span><text:span text:style-name="T327"><text:s text:c="2"/></text:span><text:span text:style-name="T328"><text:s/></text:span><text:span text:style-name="T329"><text:s/></text:span><text:span text:style-name="T330"><text:s text:c="2"/></text:span><text:span text:style-name="T331"><text:s/></text:span><text:span text:style-name="T332"><text:s/></text:span><text:span text:style-name="T333"><text:s text:c="2"/></text:span><text:span text:style-name="T334"><text:s/></text:span><text:span text:style-name="T335">月</text:span><text:span text:style-name="T336"><text:s/></text:span><text:span text:style-name="T337"><text:s text:c="5"/></text:span><text:span text:style-name="T338"><text:s/></text:span><text:span text:style-name="T339"><text:s text:c="4"/></text:span><text:span text:style-name="T3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繳驗資料</text:p>
            <text:p text:style-name="P344"><text:span text:style-name="T345">(</text:span><text:span text:style-name="T346">請申請人檢核於</text:span><text:span text:style-name="T347">□</text:span><text:span text:style-name="T348">勾選V</text:span><text:span text:style-name="T349">，並依序排列</text:span><text:span text:style-name="T350">，以長尾夾裝訂於左上角</text:span><text:span text:style-name="T351">)</text:span>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審查</text:p>
            <text:p text:style-name="P354"><text:span text:style-name="T355">(</text:span><text:span text:style-name="T356">以下</text:span><text:span text:style-name="T357">由家扶審查</text:span><text:span text:style-name="T358">、</text:span><text:span text:style-name="T359">填寫)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4" table:number-rows-spanned="2">
            <text:p text:style-name="P362"><text:span text:style-name="T363">□</text:span><text:span text:style-name="T364">1.韌世代獎助學金申請表，正本一份(本表，附件一)</text:span></text:p>
            <text:p text:style-name="P365"><text:span text:style-name="T366">□</text:span><text:span text:style-name="T367">2.自傳，正本一份(附件二)</text:span></text:p>
            <text:p text:style-name="P368"><text:span text:style-name="T369">□</text:span><text:span text:style-name="T370">3.教師推薦函，正本一份(附件三)</text:span></text:p>
            <text:p text:style-name="P371"><text:span text:style-name="T372">□</text:span><text:span text:style-name="T373">4.</text:span><text:span text:style-name="T374"><text:s/></text:span><text:span text:style-name="T375">11</text:span><text:span text:style-name="T376">3</text:span><text:span text:style-name="T377">學年度第</text:span><text:span text:style-name="T378">二</text:span><text:span text:style-name="T379">學期</text:span><text:span text:style-name="T380">成績單，正本一份</text:span></text:p>
            <text:p text:style-name="P381"><text:span text:style-name="T382">□</text:span><text:span text:style-name="T383">5.</text:span><text:span text:style-name="T384">近六個月內「</text:span><text:span text:style-name="T385">全戶</text:span><text:span text:style-name="T386">戶籍謄本</text:span><text:span text:style-name="T387">」</text:span><text:span text:style-name="T388">(記事勿省略)</text:span><text:span text:style-name="T389">，正本一份</text:span></text:p>
            <text:p text:style-name="P390"><text:span text:style-name="T391">□</text:span><text:span text:style-name="T392">6.</text:span><text:span text:style-name="T393">1</text:span><text:span text:style-name="T394">1</text:span><text:span text:style-name="T395">3</text:span><text:span text:style-name="T396">年度全戶綜合所得稅各類所得資料，正本一份</text:span></text:p>
            <text:p text:style-name="P397"><text:span text:style-name="T398">□</text:span><text:span text:style-name="T399">7.1</text:span><text:span text:style-name="T400">1</text:span><text:span text:style-name="T401">3</text:span><text:span text:style-name="T402">年度全國財產稅總歸戶財產清單，正本一份</text:span></text:p>
            <text:p text:style-name="P403"><text:span text:style-name="T404">□</text:span><text:span text:style-name="T405">8</text:span><text:span text:style-name="T406">.</text:span><text:span text:style-name="T407">11</text:span><text:span text:style-name="T408">4</text:span><text:span text:style-name="T409">學</text:span><text:span text:style-name="T410">年度第</text:span><text:span text:style-name="T411">一</text:span><text:span text:style-name="T412">學期</text:span><text:span text:style-name="T413">學校註冊繳費單</text:span><text:span text:style-name="T414">，影</text:span><text:span text:style-name="T415">本一份</text:span><text:span text:style-name="T416">或</text:span><text:span text:style-name="T417">校方開立之「在學證明」，正本一份</text:span></text:p>
            <text:p text:style-name="P418"><text:span text:style-name="T419">□</text:span><text:span text:style-name="T420">9</text:span><text:span text:style-name="T421">.家庭特殊狀況證明文件:共 <text:s text:c="2"/></text:span><text:span text:style-name="T422"><text:s/></text:span><text:span text:style-name="T423"><text:s text:c="2"/>張</text:span></text:p>
            <text:p text:style-name="P424"><text:span text:style-name="T425">□</text:span><text:span text:style-name="T426">10</text:span><text:span text:style-name="T427">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428">
            <text:p text:style-name="P429">初審</text:p>
          </table:table-cell>
          <table:table-cell table:style-name="TableCell430" table:number-columns-spanned="2">
            <text:p text:style-name="P431"><text:span text:style-name="T432">□</text:span><text:span text:style-name="T433">左列</text:span><text:span text:style-name="T434">1~10</text:span><text:span text:style-name="T435">項資料</text:span><text:span text:style-name="T436">正確</text:span></text:p>
            <text:p text:style-name="P437"><text:span text:style-name="T438">□</text:span><text:span text:style-name="T439">左列</text:span><text:span text:style-name="T440">1~10</text:span><text:span text:style-name="T441">項資料</text:span><text:span text:style-name="T442">完整</text:span></text:p>
            <text:p text:style-name="P443"><text:span text:style-name="T444">□</text:span><text:span text:style-name="T445">資料缺件</text:span><text:span text:style-name="T446">：</text:span><text:span text:style-name="T447">(第 <text:s text:c="4"/>項)</text:span></text:p>
            <text:p text:style-name="P448"><text:span text:style-name="T449">□</text:span><text:span text:style-name="T450">資格不符</text:span>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/>
          <table:table-cell table:style-name="TableCell453">
            <text:p text:style-name="P454">覆審</text:p>
          </table:table-cell>
          <table:table-cell table:style-name="TableCell455" table:number-columns-spanned="2">
            <text:p text:style-name="P456"><text:span text:style-name="T457">□</text:span><text:span text:style-name="T458">通過</text:span><text:span text:style-name="T459">：</text:span><text:span text:style-name="T460">經審查，基本資料符合，</text:span><text:span text:style-name="T461">並</text:span><text:span text:style-name="T462">且具備韌世代精神</text:span></text:p>
            <text:p text:style-name="P463"/>
            <text:p text:style-name="P464"><text:span text:style-name="T465">□</text:span><text:span text:style-name="T466">未通過</text:span><text:span text:style-name="T467">：</text:span><text:span text:style-name="T468">經審查，基本資料符合，但未具備韌世代精神</text:span></text:p>
          </table:table-cell>
          <table:covered-table-cell/>
        </table:table-row>
      </table:table>
      <text:soft-page-break/>
      <text:p text:style-name="P469"><text:span text:style-name="T470"><draw:frame draw:z-index="251661312" draw:id="id1" draw:style-name="a1" draw:name="文字方塊 2" text:anchor-type="paragraph" svg:x="5.80172in" svg:y="-0.35278in" svg:width="0.65208in" svg:height="0.30417in" style:rel-width="scale" style:rel-height="scale"><draw:text-box><text:p text:style-name="P471">附件二</text:p></draw:text-box><svg:title/><svg:desc/></draw:frame></text:span><text:span text:style-name="T472">財團法人台灣兒童暨家庭扶助基金會</text:span></text:p>
      <text:p text:style-name="P473">114學年度第一學期「韌世代」獎助學金</text:p>
      <text:p text:style-name="P474"><text:span text:style-name="T475">自</text:span><text:span text:style-name="T476">　</text:span><text:span text:style-name="T477">傳</text:span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>
            <text:p text:style-name="P483"><text:span text:style-name="T484">一、</text:span><text:span text:style-name="T485">自傳</text:span><text:span text:style-name="T486"><text:s/></text:span><text:span text:style-name="T487"><text:s/></text:span><text:span text:style-name="T488">(</text:span><text:span text:style-name="T489">請</text:span><text:span text:style-name="T490">概述自己成長過程、符合韌世代精神之經歷</text:span><text:span text:style-name="T491">，至少500字</text:span><text:span text:style-name="T492">)</text:span>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<text:span text:style-name="T499">申請人簽名/蓋章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日 <text:s/>期</text:p>
          </table:table-cell>
          <table:table-cell table:style-name="TableCell505">
            <text:p text:style-name="P506">114年 <text:s text:c="2"/><text:s text:c="2"/><text:s text:c="4"/>月 <text:s text:c="4"/><text:s text:c="2"/><text:s text:c="2"/>日</text:p>
          </table:table-cell>
        </table:table-row>
      </table:table>
      <text:p text:style-name="P507"><text:span text:style-name="T508"><draw:frame draw:z-index="251663360" draw:id="id2" draw:style-name="a2" draw:name="文字方塊 2" text:anchor-type="paragraph" svg:x="5.80172in" svg:y="-0.35278in" svg:width="0.65208in" svg:height="0.30417in" style:rel-width="scale" style:rel-height="scale"><draw:text-box><text:p text:style-name="P509">附件三</text:p></draw:text-box><svg:title/><svg:desc/></draw:frame></text:span><text:span text:style-name="T510">財團法人台灣兒童暨家庭扶助基金會</text:span></text:p>
      <text:p text:style-name="P511"><text:span text:style-name="T512">11</text:span><text:span text:style-name="T513">4</text:span><text:span text:style-name="T514">學</text:span><text:span text:style-name="T515">年度第</text:span><text:span text:style-name="T516">一</text:span><text:span text:style-name="T517">學期</text:span><text:span text:style-name="T518">「韌世代」獎助學金申請表</text:span></text:p>
      <text:p text:style-name="P519">教師推薦函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學生姓名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就讀學校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科系/年級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學號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教師姓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教師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學業成績</text:p>
          </table:table-cell>
          <table:table-cell table:style-name="TableCell556" table:number-columns-spanned="4">
            <text:p text:style-name="P557">113學年度第二學期學業成績平均 <text:s text:c="5"/>分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5">
            <text:p text:style-name="P560"><text:span text:style-name="T561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<text:span text:style-name="T568">推薦教師簽名/蓋章</text:span></text:p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日 <text:s/>期</text:p>
          </table:table-cell>
          <table:covered-table-cell/>
          <table:table-cell table:style-name="TableCell574" table:number-columns-spanned="3">
            <text:p text:style-name="P575"><text:s/>114年 <text:s text:c="3"/><text:s text:c="4"/>月 <text:s text:c="2"/><text:s text:c="4"/>日</text:p>
          </table:table-cell>
          <table:covered-table-cell/>
          <table:covered-table-cell/>
        </table:table-row>
      </table:table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P581">注意事項:<text:s/></text:p>
            <text:p text:style-name="P582"><text:span text:style-name="T583">1.本封面請固定貼於</text:span><text:span text:style-name="T584">B4</text:span><text:span text:style-name="T585">大小之信封上</text:span></text:p>
            <text:p text:style-name="P586"><text:span text:style-name="T587">2.請</text:span><text:span text:style-name="T588">將書面資料依申請表上的順序排列後，由上而下排列整齊，</text:span><text:span text:style-name="T589">於文件</text:span><text:span text:style-name="T590">左上角</text:span><text:span text:style-name="T591">處固定</text:span><text:span text:style-name="T592">，</text:span><text:span text:style-name="T593">請勿摺疊</text:span><text:span text:style-name="T594">，文件應平放裝入B4信封袋內!</text:span></text:p>
            <text:p text:style-name="P595"><text:span text:style-name="T596">3.</text:span><text:span text:style-name="T597">自行填寫欲申請</text:span><text:span text:style-name="T598">人戶籍所在之</text:span><text:span text:style-name="T599">家扶中心地址(參照申請辦法第三頁)</text:span></text:p>
            <text:p text:style-name="P600"><text:span text:style-name="T601">3.申請期間</text:span><text:span text:style-name="T602">：</text:span><text:span text:style-name="T603">即日起</text:span><text:span text:style-name="T604">至</text:span><text:span text:style-name="T605">11</text:span><text:span text:style-name="T606">4</text:span><text:span text:style-name="T607">年</text:span><text:span text:style-name="T608">0</text:span><text:span text:style-name="T609">9</text:span><text:span text:style-name="T610">月</text:span><text:span text:style-name="T611">19</text:span><text:span text:style-name="T612">日</text:span><text:span text:style-name="T613">(</text:span><text:span text:style-name="T614">五</text:span><text:span text:style-name="T615">)</text:span><text:span text:style-name="T616">止</text:span><text:span text:style-name="T617"><text:s/></text:span><text:span text:style-name="T618">(以郵戳為憑)</text:span></text:p>
          </table:table-cell>
        </table:table-row>
      </table:table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掛號</text:p>
          </table:table-cell>
        </table:table-row>
        <table:table-row table:style-name="TableRow625"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>貼足</text:p>
            <text:p text:style-name="P632">掛號郵資</text:p>
            <text:p text:style-name="P633"/>
          </table:table-cell>
        </table:table-row>
      </table:table>
      <text:p text:style-name="內文"><text:span text:style-name="T634"><draw:frame draw:z-index="251669504" draw:id="id3" draw:style-name="a3" draw:name="文字方塊 5" text:anchor-type="paragraph" svg:x="9.61241in" svg:y="-0.67727in" svg:width="0.65208in" svg:height="0.30417in" style:rel-width="scale" style:rel-height="scale"><draw:text-box><text:p text:style-name="P635">附件四</text:p></draw:text-box><svg:title/><svg:desc/></draw:frame></text:span><text:span text:style-name="T636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637">附件五</text:p></draw:text-box><svg:title/><svg:desc/></draw:frame></text:span></text:p>
      <text:p text:style-name="P638"><text:span text:style-name="T639">寄件人</text:span><text:span text:style-name="T640">：</text:span><text:span text:style-name="T641"><text:s text:c="22"/></text:span><text:span text:style-name="T642">連絡電話</text:span><text:span text:style-name="T643">：</text:span><text:span text:style-name="T644"><text:s text:c="22"/></text:span></text:p>
      <text:p text:style-name="P645"><text:span text:style-name="T646">寄件郵遞區號</text:span><text:span text:style-name="T647">：</text:span><text:span text:style-name="T648">□□□□□</text:span></text:p>
      <text:p text:style-name="P649"><text:span text:style-name="T650">寄件地址</text:span><text:span text:style-name="T651">：</text:span><text:span text:style-name="T652"><text:s/></text:span><text:span text:style-name="T653"><text:s text:c="21"/></text:span><text:span text:style-name="T654"><text:s text:c="30"/></text:span></text:p>
      <text:p text:style-name="P655"><text:span text:style-name="T656">(</text:span><text:span text:style-name="T657"><text:s/></text:span><text:span text:style-name="T658">請擇一勾選申請之組別</text:span><text:span text:style-name="T659">：</text:span><text:span text:style-name="T660">□</text:span><text:span text:style-name="T661">高中職</text:span><text:span text:style-name="T662">、五專</text:span><text:span text:style-name="T663">組 <text:s/></text:span><text:span text:style-name="T664">□</text:span><text:span text:style-name="T665">大學</text:span><text:span text:style-name="T666">組 <text:s/></text:span><text:span text:style-name="T667">□</text:span><text:span text:style-name="T668">碩士</text:span><text:span text:style-name="T669">組 )</text:span></text:p>
      <text:p text:style-name="P670"/>
      <text:p text:style-name="P671"/>
      <text:p text:style-name="P672"/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郵遞區號</text:span><text:span text:style-name="T679">：</text:span><text:span text:style-name="T680">□□□□□</text:span></text:p>
            <text:p text:style-name="P681"><text:span text:style-name="T682">收件地址</text:span><text:span text:style-name="T683">：</text:span><text:span text:style-name="T684"><text:s/></text:span><text:span text:style-name="T685"><text:s text:c="3"/></text:span><text:span text:style-name="T686"><text:s/></text:span><text:span text:style-name="T687"><text:s text:c="5"/></text:span><text:span text:style-name="T688"><text:s text:c="5"/></text:span><text:span text:style-name="T689">(請</text:span><text:span text:style-name="T690">郵寄至</text:span><text:span text:style-name="T691">申請人戶籍所在地之家扶中心</text:span><text:span text:style-name="T692">) <text:s text:c="28"/></text:span></text:p>
            <text:p text:style-name="P693"><text:span text:style-name="T694">收</text:span><text:span text:style-name="T695"><text:s/></text:span><text:span text:style-name="T696">件</text:span><text:span text:style-name="T697"><text:s/></text:span><text:span text:style-name="T698">人</text:span><text:span text:style-name="T699">：</text:span><text:span text:style-name="T700"><text:s/></text:span><text:span text:style-name="T701"><text:s text:c="10"/></text:span><text:span text:style-name="T702"><text:s/></text:span><text:span text:style-name="T703"><text:s text:c="5"/></text:span><text:span text:style-name="T704">分 事 務 所</text:span><text:span text:style-name="T705"><text:s text:c="4"/></text:span><text:span text:style-name="T706">收</text:span></text:p>
            <text:p text:style-name="P707"><text:span text:style-name="T708"><text:s text:c="10"/></text:span><text:span text:style-name="T709">【</text:span><text:span text:style-name="T710">申請</text:span><text:span text:style-name="T711">11</text:span><text:span text:style-name="T712">4</text:span><text:span text:style-name="T713">學</text:span><text:span text:style-name="T714">年度第</text:span><text:span text:style-name="T715">一</text:span><text:span text:style-name="T716">學期</text:span><text:span text:style-name="T717">「韌世代」獎助學金</text:span><text:span text:style-name="T718">】</text:span></text:p>
            <text:p text:style-name="P719"/>
          </table:table-cell>
        </table:table-row>
      </table:table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家扶社工處-鄭媛甄</meta:initial-creator>
    <dc:creator>李冠吾</dc:creator>
    <meta:creation-date>2025-07-25T03:00:00Z</meta:creation-date>
    <dc:date>2025-07-25T03:00:00Z</dc:date>
    <meta:print-date>2020-07-06T03:0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9" meta:character-count="2470" meta:row-count="17" meta:non-whitespace-character-count="2105"/>
  </office:meta>
</office:document-meta>
</file>