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jf open 粉圓 1.1" svg:font-family="jf open 粉圓 1.1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mbria Math" style:font-name-asian="jf open 粉圓 1.1" style:font-name-complex="Cambria Math"/>
    </style:style>
    <style:style style:name="T3" style:parent-style-name="預設段落字型" style:family="text">
      <style:text-properties style:font-name="Segoe UI Emoji" style:font-name-asian="jf open 粉圓 1.1" style:font-name-complex="Segoe UI Emoji"/>
    </style:style>
    <style:style style:name="T4" style:parent-style-name="預設段落字型" style:family="text">
      <style:text-properties style:font-name="jf open 粉圓 1.1" style:font-name-asian="jf open 粉圓 1.1"/>
    </style:style>
    <style:style style:name="T5" style:parent-style-name="預設段落字型" style:family="text">
      <style:text-properties style:font-name="Cambria Math" style:font-name-asian="jf open 粉圓 1.1" style:font-name-complex="Cambria Math"/>
    </style:style>
    <style:style style:name="T6" style:parent-style-name="預設段落字型" style:family="text">
      <style:text-properties style:font-name="jf open 粉圓 1.1" style:font-name-asian="jf open 粉圓 1.1"/>
    </style:style>
    <style:style style:name="T7" style:parent-style-name="預設段落字型" style:family="text">
      <style:text-properties style:font-name="Cambria Math" style:font-name-asian="jf open 粉圓 1.1" style:font-name-complex="Cambria Math"/>
    </style:style>
    <style:style style:name="T8" style:parent-style-name="預設段落字型" style:family="text">
      <style:text-properties style:font-name="Segoe UI Emoji" style:font-name-asian="jf open 粉圓 1.1" style:font-name-complex="Segoe UI Emoji"/>
    </style:style>
    <style:style style:name="T9" style:parent-style-name="預設段落字型" style:family="text">
      <style:text-properties style:font-name="jf open 粉圓 1.1" style:font-name-asian="jf open 粉圓 1.1"/>
    </style:style>
    <style:style style:name="T10" style:parent-style-name="預設段落字型" style:family="text">
      <style:text-properties style:font-name="Segoe UI Emoji" style:font-name-asian="jf open 粉圓 1.1" style:font-name-complex="Segoe UI Emoji"/>
    </style:style>
    <style:style style:name="T11" style:parent-style-name="預設段落字型" style:family="text">
      <style:text-properties style:font-name="jf open 粉圓 1.1" style:font-name-asian="jf open 粉圓 1.1"/>
    </style:style>
    <style:style style:name="T12" style:parent-style-name="預設段落字型" style:family="text">
      <style:text-properties style:font-name="Segoe UI Symbol" style:font-name-asian="jf open 粉圓 1.1" style:font-name-complex="Segoe UI Symbol"/>
    </style:style>
    <style:style style:name="T13" style:parent-style-name="預設段落字型" style:family="text">
      <style:text-properties style:font-name="jf open 粉圓 1.1" style:font-name-asian="jf open 粉圓 1.1"/>
    </style:style>
    <style:style style:name="T14" style:parent-style-name="預設段落字型" style:family="text">
      <style:text-properties style:font-name="Segoe UI Symbol" style:font-name-asian="jf open 粉圓 1.1" style:font-name-complex="Segoe UI Symbol"/>
    </style:style>
    <style:style style:name="T15" style:parent-style-name="預設段落字型" style:family="text">
      <style:text-properties style:font-name="jf open 粉圓 1.1" style:font-name-asian="jf open 粉圓 1.1"/>
    </style:style>
    <style:style style:name="T16" style:parent-style-name="預設段落字型" style:family="text">
      <style:text-properties style:font-name="jf open 粉圓 1.1" style:font-name-asian="jf open 粉圓 1.1"/>
    </style:style>
    <style:style style:name="T17" style:parent-style-name="預設段落字型" style:family="text">
      <style:text-properties style:font-name="Segoe UI Emoji" style:font-name-asian="jf open 粉圓 1.1" style:font-name-complex="Segoe UI Emoji"/>
    </style:style>
    <style:style style:name="T18" style:parent-style-name="預設段落字型" style:family="text">
      <style:text-properties style:font-name="jf open 粉圓 1.1" style:font-name-asian="jf open 粉圓 1.1"/>
    </style:style>
    <style:style style:name="T19" style:parent-style-name="預設段落字型" style:family="text">
      <style:text-properties style:font-name="Segoe UI Emoji" style:font-name-asian="jf open 粉圓 1.1" style:font-name-complex="Segoe UI Emoji"/>
    </style:style>
    <style:style style:name="T20" style:parent-style-name="預設段落字型" style:family="text">
      <style:text-properties style:font-name="jf open 粉圓 1.1" style:font-name-asian="jf open 粉圓 1.1"/>
    </style:style>
    <style:style style:name="T21" style:parent-style-name="預設段落字型" style:family="text">
      <style:text-properties style:font-name="Segoe UI Emoji" style:font-name-asian="jf open 粉圓 1.1" style:font-name-complex="Segoe UI Emoji"/>
    </style:style>
    <style:style style:name="T22" style:parent-style-name="預設段落字型" style:family="text">
      <style:text-properties style:font-name="jf open 粉圓 1.1" style:font-name-asian="jf open 粉圓 1.1"/>
    </style:style>
    <style:style style:name="T23" style:parent-style-name="預設段落字型" style:family="text">
      <style:text-properties style:font-name="jf open 粉圓 1.1" style:font-name-asian="jf open 粉圓 1.1"/>
    </style:style>
    <style:style style:name="T24" style:parent-style-name="預設段落字型" style:family="text">
      <style:text-properties style:font-name="Segoe UI Symbol" style:font-name-asian="jf open 粉圓 1.1" style:font-name-complex="Segoe UI Symbol"/>
    </style:style>
    <style:style style:name="T25" style:parent-style-name="預設段落字型" style:family="text">
      <style:text-properties style:font-name="jf open 粉圓 1.1" style:font-name-asian="jf open 粉圓 1.1"/>
    </style:style>
    <style:style style:name="T26" style:parent-style-name="預設段落字型" style:family="text">
      <style:text-properties style:font-name="jf open 粉圓 1.1" style:font-name-asian="jf open 粉圓 1.1"/>
    </style:style>
    <style:style style:name="T27" style:parent-style-name="預設段落字型" style:family="text">
      <style:text-properties style:font-name="Segoe UI Emoji" style:font-name-asian="jf open 粉圓 1.1" style:font-name-complex="Segoe UI Emoji"/>
    </style:style>
    <style:style style:name="T28" style:parent-style-name="預設段落字型" style:family="text">
      <style:text-properties style:font-name="jf open 粉圓 1.1" style:font-name-asian="jf open 粉圓 1.1"/>
    </style:style>
    <style:style style:name="T29" style:parent-style-name="預設段落字型" style:family="text">
      <style:text-properties style:font-name="jf open 粉圓 1.1" style:font-name-asian="jf open 粉圓 1.1"/>
    </style:style>
    <style:style style:name="T30" style:parent-style-name="預設段落字型" style:family="text">
      <style:text-properties style:font-name="Segoe UI Emoji" style:font-name-asian="jf open 粉圓 1.1" style:font-name-complex="Segoe UI Emoji"/>
    </style:style>
    <style:style style:name="T31" style:parent-style-name="預設段落字型" style:family="text">
      <style:text-properties style:font-name="jf open 粉圓 1.1" style:font-name-asian="jf open 粉圓 1.1"/>
    </style:style>
    <style:style style:name="T32" style:parent-style-name="預設段落字型" style:family="text">
      <style:text-properties style:font-name="jf open 粉圓 1.1" style:font-name-asian="jf open 粉圓 1.1"/>
    </style:style>
    <style:style style:name="T33" style:parent-style-name="預設段落字型" style:family="text">
      <style:text-properties style:font-name="jf open 粉圓 1.1" style:font-name-asian="jf open 粉圓 1.1"/>
    </style:style>
    <style:style style:name="T34" style:parent-style-name="預設段落字型" style:family="text">
      <style:text-properties style:font-name="jf open 粉圓 1.1" style:font-name-asian="jf open 粉圓 1.1"/>
    </style:style>
    <style:style style:name="T35" style:parent-style-name="預設段落字型" style:family="text">
      <style:text-properties style:font-name="Segoe UI Emoji" style:font-name-asian="jf open 粉圓 1.1" style:font-name-complex="Segoe UI Emoji"/>
    </style:style>
    <style:style style:name="T36" style:parent-style-name="預設段落字型" style:family="text">
      <style:text-properties style:font-name="jf open 粉圓 1.1" style:font-name-asian="jf open 粉圓 1.1"/>
    </style:style>
    <style:style style:name="T37" style:parent-style-name="預設段落字型" style:family="text">
      <style:text-properties style:font-name="Segoe UI Emoji" style:font-name-asian="jf open 粉圓 1.1" style:font-name-complex="Segoe UI Emoji"/>
    </style:style>
    <style:style style:name="T38" style:parent-style-name="預設段落字型" style:family="text">
      <style:text-properties style:font-name="jf open 粉圓 1.1" style:font-name-asian="jf open 粉圓 1.1"/>
    </style:style>
    <style:style style:name="T39" style:parent-style-name="預設段落字型" style:family="text">
      <style:text-properties style:font-name="jf open 粉圓 1.1" style:font-name-asian="jf open 粉圓 1.1"/>
    </style:style>
    <style:style style:name="T40" style:parent-style-name="預設段落字型" style:family="text">
      <style:text-properties style:font-name="jf open 粉圓 1.1" style:font-name-asian="jf open 粉圓 1.1"/>
    </style:style>
    <style:style style:name="T41" style:parent-style-name="預設段落字型" style:family="text">
      <style:text-properties style:font-name="Segoe UI Emoji" style:font-name-asian="jf open 粉圓 1.1" style:font-name-complex="Segoe UI Emoji"/>
    </style:style>
    <style:style style:name="T42" style:parent-style-name="預設段落字型" style:family="text">
      <style:text-properties style:font-name="jf open 粉圓 1.1" style:font-name-asian="jf open 粉圓 1.1"/>
    </style:style>
    <style:style style:name="T43" style:parent-style-name="預設段落字型" style:family="text">
      <style:text-properties style:font-name="Segoe UI Emoji" style:font-name-asian="jf open 粉圓 1.1" style:font-name-complex="Segoe UI Emoji"/>
    </style:style>
    <style:style style:name="T44" style:parent-style-name="預設段落字型" style:family="text">
      <style:text-properties style:font-name="jf open 粉圓 1.1" style:font-name-asian="jf open 粉圓 1.1"/>
    </style:style>
    <style:style style:name="T45" style:parent-style-name="預設段落字型" style:family="text">
      <style:text-properties style:font-name="jf open 粉圓 1.1" style:font-name-asian="jf open 粉圓 1.1"/>
    </style:style>
    <style:style style:name="T46" style:parent-style-name="預設段落字型" style:family="text">
      <style:text-properties style:font-name="jf open 粉圓 1.1" style:font-name-asian="jf open 粉圓 1.1"/>
    </style:style>
    <style:style style:name="T47" style:parent-style-name="預設段落字型" style:family="text">
      <style:text-properties style:font-name="Segoe UI Emoji" style:font-name-asian="jf open 粉圓 1.1" style:font-name-complex="Segoe UI Emoji"/>
    </style:style>
    <style:style style:name="T48" style:parent-style-name="預設段落字型" style:family="text">
      <style:text-properties style:font-name="jf open 粉圓 1.1" style:font-name-asian="jf open 粉圓 1.1"/>
    </style:style>
    <style:style style:name="T49" style:parent-style-name="預設段落字型" style:family="text">
      <style:text-properties style:font-name="Segoe UI Emoji" style:font-name-asian="jf open 粉圓 1.1" style:font-name-complex="Segoe UI Emoji"/>
    </style:style>
    <style:style style:name="T50" style:parent-style-name="預設段落字型" style:family="text">
      <style:text-properties style:font-name="jf open 粉圓 1.1" style:font-name-asian="jf open 粉圓 1.1"/>
    </style:style>
    <style:style style:name="T51" style:parent-style-name="預設段落字型" style:family="text">
      <style:text-properties style:font-name="jf open 粉圓 1.1" style:font-name-asian="jf open 粉圓 1.1"/>
    </style:style>
    <style:style style:name="T52" style:parent-style-name="預設段落字型" style:family="text">
      <style:text-properties style:font-name="Segoe UI Emoji" style:font-name-asian="jf open 粉圓 1.1" style:font-name-complex="Segoe UI Emoji"/>
    </style:style>
    <style:style style:name="T53" style:parent-style-name="預設段落字型" style:family="text">
      <style:text-properties style:font-name="jf open 粉圓 1.1" style:font-name-asian="jf open 粉圓 1.1"/>
    </style:style>
    <style:style style:name="T54" style:parent-style-name="預設段落字型" style:family="text">
      <style:text-properties style:font-name="jf open 粉圓 1.1" style:font-name-asian="jf open 粉圓 1.1"/>
    </style:style>
    <style:style style:name="T55" style:parent-style-name="預設段落字型" style:family="text">
      <style:text-properties style:font-name="jf open 粉圓 1.1" style:font-name-asian="jf open 粉圓 1.1"/>
    </style:style>
    <style:style style:name="T56" style:parent-style-name="預設段落字型" style:family="text">
      <style:text-properties style:font-name="Segoe UI Emoji" style:font-name-asian="jf open 粉圓 1.1" style:font-name-complex="Segoe UI Emoji"/>
    </style:style>
    <style:style style:name="T57" style:parent-style-name="預設段落字型" style:family="text">
      <style:text-properties style:font-name="jf open 粉圓 1.1" style:font-name-asian="jf open 粉圓 1.1"/>
    </style:style>
    <style:style style:name="T58" style:parent-style-name="預設段落字型" style:family="text">
      <style:text-properties style:font-name="Segoe UI Emoji" style:font-name-asian="jf open 粉圓 1.1" style:font-name-complex="Segoe UI Emoji"/>
    </style:style>
    <style:style style:name="T59" style:parent-style-name="預設段落字型" style:family="text">
      <style:text-properties style:font-name="jf open 粉圓 1.1" style:font-name-asian="jf open 粉圓 1.1"/>
    </style:style>
    <style:style style:name="T60" style:parent-style-name="預設段落字型" style:family="text">
      <style:text-properties style:font-name="jf open 粉圓 1.1" style:font-name-asian="jf open 粉圓 1.1"/>
    </style:style>
    <style:style style:name="T61" style:parent-style-name="預設段落字型" style:family="text">
      <style:text-properties style:font-name="jf open 粉圓 1.1" style:font-name-asian="jf open 粉圓 1.1"/>
    </style:style>
    <style:style style:name="T62" style:parent-style-name="預設段落字型" style:family="text">
      <style:text-properties style:font-name="Segoe UI Emoji" style:font-name-asian="jf open 粉圓 1.1" style:font-name-complex="Segoe UI Emoji"/>
    </style:style>
    <style:style style:name="T63" style:parent-style-name="預設段落字型" style:family="text">
      <style:text-properties style:font-name="jf open 粉圓 1.1" style:font-name-asian="jf open 粉圓 1.1"/>
    </style:style>
    <style:style style:name="T64" style:parent-style-name="預設段落字型" style:family="text">
      <style:text-properties style:font-name="Segoe UI Emoji" style:font-name-asian="jf open 粉圓 1.1" style:font-name-complex="Segoe UI Emoji"/>
    </style:style>
    <style:style style:name="T65" style:parent-style-name="預設段落字型" style:family="text">
      <style:text-properties style:font-name="jf open 粉圓 1.1" style:font-name-asian="jf open 粉圓 1.1"/>
    </style:style>
    <style:style style:name="T66" style:parent-style-name="預設段落字型" style:family="text">
      <style:text-properties style:font-name="Arial" style:font-name-asian="jf open 粉圓 1.1" style:font-name-complex="Arial"/>
    </style:style>
    <style:style style:name="T67" style:parent-style-name="預設段落字型" style:family="text">
      <style:text-properties style:font-name="Segoe UI Emoji" style:font-name-asian="jf open 粉圓 1.1" style:font-name-complex="Segoe UI Emoji"/>
    </style:style>
    <style:style style:name="T68" style:parent-style-name="預設段落字型" style:family="text">
      <style:text-properties style:font-name="jf open 粉圓 1.1" style:font-name-asian="jf open 粉圓 1.1"/>
    </style:style>
    <style:style style:name="T69" style:parent-style-name="預設段落字型" style:family="text">
      <style:text-properties style:font-name="jf open 粉圓 1.1" style:font-name-asian="jf open 粉圓 1.1"/>
    </style:style>
    <style:style style:name="T70" style:parent-style-name="預設段落字型" style:family="text">
      <style:text-properties style:font-name="Arial" style:font-name-asian="jf open 粉圓 1.1" style:font-name-complex="Arial"/>
    </style:style>
    <style:style style:name="T71" style:parent-style-name="預設段落字型" style:family="text">
      <style:text-properties style:font-name="jf open 粉圓 1.1" style:font-name-asian="jf open 粉圓 1.1"/>
    </style:style>
    <style:style style:name="T72" style:parent-style-name="預設段落字型" style:family="text">
      <style:text-properties style:font-name="Arial" style:font-name-asian="jf open 粉圓 1.1" style:font-name-complex="Arial"/>
    </style:style>
    <style:style style:name="T73" style:parent-style-name="預設段落字型" style:family="text">
      <style:text-properties style:font-name="Segoe UI Emoji" style:font-name-asian="jf open 粉圓 1.1" style:font-name-complex="Segoe UI Emoji"/>
    </style:style>
    <style:style style:name="T74" style:parent-style-name="預設段落字型" style:family="text">
      <style:text-properties style:font-name="jf open 粉圓 1.1" style:font-name-asian="jf open 粉圓 1.1"/>
    </style:style>
    <style:style style:name="T75" style:parent-style-name="預設段落字型" style:family="text">
      <style:text-properties style:font-name="jf open 粉圓 1.1" style:font-name-asian="jf open 粉圓 1.1"/>
    </style:style>
    <style:style style:name="T76" style:parent-style-name="預設段落字型" style:family="text">
      <style:text-properties style:font-name="jf open 粉圓 1.1" style:font-name-asian="jf open 粉圓 1.1"/>
    </style:style>
    <style:style style:name="T77" style:parent-style-name="預設段落字型" style:family="text">
      <style:text-properties style:font-name="jf open 粉圓 1.1" style:font-name-asian="jf open 粉圓 1.1"/>
    </style:style>
  </office:automatic-styles>
  <office:body>
    <office:text text:use-soft-page-breaks="true">
      <text:p text:style-name="P1"><text:span text:style-name="T2">𝟚𝟘𝟚𝟜</text:span><text:span text:style-name="T3">⚡️</text:span><text:span text:style-name="T4">雲林</text:span><text:span text:style-name="T5">𝙔𝙊𝙐𝙉𝙂</text:span><text:span text:style-name="T6"><text:s/></text:span><text:span text:style-name="T7">𝙋𝙊𝙒𝙀𝙍</text:span><text:span text:style-name="T8">⚡️</text:span><text:span text:style-name="T9">#青春雲林演唱會</text:span><text:span text:style-name="T10">🔥</text:span><text:span text:style-name="T11"><text:line-break/>﹌﹌</text:span><text:span text:style-name="T12">✦</text:span><text:span text:style-name="T13"><text:s/>11/29即將強勢登場<text:s/></text:span><text:span text:style-name="T14">✦</text:span><text:span text:style-name="T15">﹌﹌</text:span><text:span text:style-name="T16"><text:line-break/></text:span><text:span text:style-name="T17">🎧</text:span><text:span text:style-name="T18">七大演出組合+超強卡司陣容</text:span><text:span text:style-name="T19">🌟</text:span><text:span text:style-name="T20"><text:line-break/>打造全台最熱血青春派對</text:span><text:span text:style-name="T21">🎊</text:span><text:span text:style-name="T22"><text:line-break/></text:span><text:span text:style-name="T23"><text:line-break/></text:span><text:span text:style-name="T24">🗓</text:span><text:span text:style-name="T25">活動日期：113年11月29日(五)</text:span><text:span text:style-name="T26"><text:line-break/></text:span><text:span text:style-name="T27">🕕</text:span><text:span text:style-name="T28">活動時間：17:30-21:30</text:span><text:span text:style-name="T29"><text:line-break/></text:span><text:span text:style-name="T30">⛳️</text:span><text:span text:style-name="T31">活動地點：斗六藝術水岸園區</text:span><text:span text:style-name="T32">(免門票自由入場)</text:span><text:span text:style-name="T33"><text:line-break/></text:span><text:span text:style-name="T34"><text:line-break/></text:span><text:span text:style-name="T35">🎆</text:span><text:span text:style-name="T36">重磅卡司</text:span><text:span text:style-name="T37">🎆</text:span><text:span text:style-name="T38"><text:line-break/>#告五人｜#FEniX｜#魏嘉瑩｜#溫妮｜#陳華｜#李杰明｜#好樂團｜#無尊｜#琳妲</text:span><text:span text:style-name="T39"><text:line-break/></text:span><text:span text:style-name="T40"><text:line-break/></text:span><text:span text:style-name="T41">⭐</text:span><text:span text:style-name="T42">精彩表演</text:span><text:span text:style-name="T43">⭐</text:span><text:span text:style-name="T44"><text:line-break/>#雲耀星聲冠軍-劉靜｜#國立雲林科技大學-EPOCH｜#國立虎尾科技大學-嘻哈文化研究社｜#國立雲林科技大學-管樂社｜#古坑華德福實驗高中-免洗樂團｜#虎尾高中-學測+365｜#古坑華德福實驗高中-零食動意</text:span><text:span text:style-name="T45"><text:line-break/></text:span><text:span text:style-name="T46"><text:line-break/></text:span><text:span text:style-name="T47">🎁</text:span><text:span text:style-name="T48">歡樂摸彩</text:span><text:span text:style-name="T49">🎁</text:span><text:span text:style-name="T50"><text:line-break/></text:span><text:soft-page-break/><text:span text:style-name="T51">Apple iPad 10｜Switch Lite任天堂｜氣炸鍋｜熱壓三明治機｜行動KTV等眾多好禮送給您</text:span><text:span text:style-name="T52">🥰</text:span><text:span text:style-name="T53">(17:00現場發放摸彩券，每人限領一張，數量有限發完為止)</text:span><text:span text:style-name="T54"><text:line-break/></text:span><text:span text:style-name="T55"><text:line-break/></text:span><text:span text:style-name="T56">🎉</text:span><text:span text:style-name="T57">還有加碼發放炫彩螢光棒，就是要一起HIGH翻雲林~耶~~</text:span><text:span text:style-name="T58">🤟</text:span><text:span text:style-name="T59"><text:line-break/>(17:00現場發放，每人限領一支，數量有限發完為止)</text:span><text:span text:style-name="T60"><text:line-break/></text:span><text:span text:style-name="T61"><text:line-break/></text:span><text:span text:style-name="T62">✅</text:span><text:span text:style-name="T63">活動最新資訊敬請持續追蹤官方粉絲專頁</text:span><text:span text:style-name="T64">💯</text:span><text:span text:style-name="T65"><text:line-break/></text:span><text:span text:style-name="T66">◦ғᴀᴄᴇʙᴏᴏᴋ</text:span><text:span text:style-name="T67">👉</text:span><text:span text:style-name="T68">2024雲林Young Power青春雲林演唱會</text:span><text:span text:style-name="T69"><text:line-break/></text:span><text:span text:style-name="T70">◦ɪɴ</text:span><text:span text:style-name="T71">s</text:span><text:span text:style-name="T72">ᴛᴀɢʀᴀᴍ</text:span><text:span text:style-name="T73">👉</text:span><text:span text:style-name="T74">youngyunlin2024</text:span><text:span text:style-name="T75"><text:line-break/></text:span><text:span text:style-name="T76"><text:line-break/>#雲林縣政府 #勞動暨青年事務發展處</text:span><text:span text:style-name="T77"><text:line-break/>#斗六藝術水岸園區 #巨星演唱會 #青春派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jf open 粉圓 1.1" svg:font-family="jf open 粉圓 1.1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1631</meta:initial-creator>
    <dc:creator>13093</dc:creator>
    <meta:creation-date>2024-11-19T06:48:00Z</meta:creation-date>
    <dc:date>2024-11-19T06:48:00Z</dc: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16" meta:row-count="4" meta:non-whitespace-character-count="525"/>
  </office:meta>
</office:document-meta>
</file>