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979in" text:list-level-position-and-space-mode="label-alignment">
          <style:list-level-label-alignment text:label-followed-by="listtab" fo:margin-left="0.4333in" fo:text-indent="-0.2979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54in" text:min-label-width="0.3333in" text:list-level-position-and-space-mode="label-alignment">
          <style:list-level-label-alignment text:label-followed-by="nothing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354in" text:min-label-width="0.3763in" text:list-level-position-and-space-mode="label-alignment">
          <style:list-level-label-alignment text:label-followed-by="nothing" fo:margin-left="0.5118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763in" text:list-level-position-and-space-mode="label-alignment">
          <style:list-level-label-alignment text:label-followed-by="nothing" fo:margin-left="0.5736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354in" text:min-label-width="0.3763in" text:list-level-position-and-space-mode="label-alignment">
          <style:list-level-label-alignment text:label-followed-by="nothing" fo:margin-left="0.5118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fo:margin-top="0in" fo:margin-bottom="0in" fo:margin-left="0.0562in" fo:text-indent="-0.2527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vertical-align="top" fo:margin-top="0.05in" fo:margin-bottom="0.05in" fo:margin-left="0.0562in" fo:text-indent="-0.2527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style:vertical-align="top" fo:margin-top="0.125in" fo:margin-bottom="0in" style:line-height-at-least="0.3194in" fo:margin-left="-0.1986in" fo:text-indent="0.3888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vertical-align="top" fo:margin-top="0.125in" fo:margin-bottom="0in" style:line-height-at-least="0.3194in" fo:margin-left="-0.1986in" fo:text-indent="0.3888in" fo:background-color="#FFFFFF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vertical-align="top" fo:margin-top="0in" fo:margin-bottom="0in" style:line-height-at-least="0.3194in" fo:margin-left="0.1354in" fo:text-indent="0in" fo:background-color="#FFFFFF">
        <style:tab-stops>
          <style:tab-stop style:type="left" style:position="0.061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top" fo:margin-top="0in" fo:margin-bottom="0in" style:line-height-at-least="0.3194in" fo:margin-left="0.1354in" fo:text-indent="0in" fo:background-color="#FFFFFF">
        <style:tab-stops>
          <style:tab-stop style:type="left" style:position="0.061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vertical-align="top" fo:margin-top="0in" fo:margin-bottom="0in" style:line-height-at-least="0.3194in" fo:margin-left="0.1354in" fo:text-indent="0in" fo:background-color="#FFFFFF">
        <style:tab-stops>
          <style:tab-stop style:type="left" style:position="0.061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</style:style>
    <style:style style:name="T1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37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37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top" fo:margin-top="0in" fo:margin-bottom="0in" style:line-height-at-least="0.3194in" fo:margin-left="0.1347in" fo:text-indent="0in" fo:background-color="#FFFFFF">
        <style:tab-stops>
          <style:tab-stop style:type="left" style:position="0.0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47" style:parent-style-name="清單段落" style:list-style-name="LFO7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清單段落" style:list-style-name="LFO7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清單段落" style:list-style-name="LFO7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list-style-name="LFO4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2.2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list-style-name="LFO4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2.2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清單段落" style:list-style-name="LFO7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top" fo:margin-top="0in" fo:margin-bottom="0in" style:line-height-at-least="0.3194in" fo:margin-left="0.2958in" fo:text-indent="-0.159in" fo:background-color="#FFFFFF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fo:background-color="#FFFFFF"/>
    </style:style>
    <style:style style:name="P58" style:parent-style-name="內文" style:family="paragraph">
      <style:paragraph-properties style:snap-to-layout-grid="false" fo:text-align="justify" style:vertical-align="top" fo:margin-top="0in" fo:margin-bottom="0in" style:line-height-at-least="0.3194in" fo:margin-left="0.2958in" fo:text-indent="-0.159in" fo:background-color="#FFFFFF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fo:background-color="#FFFFFF"/>
    </style:style>
    <style:style style:name="P59" style:parent-style-name="內文" style:family="paragraph">
      <style:paragraph-properties style:snap-to-layout-grid="false" fo:text-align="justify" style:vertical-align="top" fo:margin-top="0in" fo:margin-bottom="0in" style:line-height-at-least="0.3194in" fo:margin-left="0.2958in" fo:text-indent="-0.159in" fo:background-color="#FFFFFF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fo:background-color="#FFFFFF"/>
    </style:style>
    <style:style style:name="P60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vertical-align="top" fo:margin-top="0in" fo:margin-bottom="0in" style:line-height-at-least="0.3194in" fo:margin-left="0.1354in" fo:text-indent="0in" fo:background-color="#FFFFFF">
        <style:tab-stops>
          <style:tab-stop style:type="left" style:position="0.061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vertical-align="top" fo:margin-top="0in" fo:margin-bottom="0in" style:line-height-at-least="0.3194in" fo:margin-left="0.1354in" fo:text-indent="0in" fo:background-color="#FFFFFF">
        <style:tab-stops>
          <style:tab-stop style:type="left" style:position="0.061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0.0659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65" style:parent-style-name="清單段落" style:list-style-name="LFO9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00"/>
    </style:style>
    <style:style style:name="P71" style:parent-style-name="清單段落" style:list-style-name="LFO9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4" style:parent-style-name="清單段落" style:list-style-name="LFO9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5" style:parent-style-name="清單段落" style:list-style-name="LFO9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6" style:parent-style-name="清單段落" style:list-style-name="LFO9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7" style:parent-style-name="清單段落" style:list-style-name="LFO9" style:family="paragraph">
      <style:paragraph-properties style:snap-to-layout-grid="false" fo:text-align="justify" style:vertical-align="top" fo:margin-top="0in" fo:margin-bottom="0in" style:line-height-at-least="0.3194in" fo:background-color="#FFFFFF">
        <style:tab-stops>
          <style:tab-stop style:type="left" style:position="-0.780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h text:style-name="P1" text:outline-level="4">臺北市藝文推廣處113年7月至12月音樂沙龍</text:h>
      <text:h text:style-name="P2" text:outline-level="4">演出企劃申請公告</text:h>
      <text:p text:style-name="P3"><text:span text:style-name="T4">為打造國內藝文展演平台，鼓勵表演藝術愛好者及專業團體舉辦音樂演出，進而提升民眾藝術素養，本處特舉辦</text:span><text:span text:style-name="T5">「音樂沙龍」</text:span><text:span text:style-name="T6">活動，</text:span><text:span text:style-name="T7">歡迎音樂領域之專家學者踴躍申請。</text:span></text:p>
      <text:p text:style-name="P8"><text:span text:style-name="T9">相關活動計畫如下：</text:span></text:p>
      <text:list text:style-name="LFO1" text:continue-numbering="true">
        <text:list-item>
          <text:p text:style-name="P10">活動地點</text:p>
        </text:list-item>
      </text:list>
      <text:p text:style-name="P11">本處藝文大樓演藝廳（臺北市八德路3段25號1樓）。</text:p>
      <text:list text:style-name="LFO1" text:continue-numbering="true">
        <text:list-item>
          <text:p text:style-name="P12">活動內容</text:p>
        </text:list-item>
      </text:list>
      <text:p text:style-name="P13">3人以上之室內樂編制為主（各類曲風均不拘）。</text:p>
      <text:list text:style-name="LFO1" text:continue-numbering="true">
        <text:list-item>
          <text:p text:style-name="P14">演出時間</text:p>
        </text:list-item>
      </text:list>
      <text:p text:style-name="P15">113年7至12月週日下午2點30分至4點。<text:s/></text:p>
      <text:list text:style-name="LFO1" text:continue-numbering="true">
        <text:list-item>
          <text:p text:style-name="P16"><text:span text:style-name="T17">申請資格</text:span><text:span text:style-name="T18">（</text:span><text:span text:style-name="T19">下列二項資格其中之一</text:span><text:span text:style-name="T20">）</text:span></text:p>
        </text:list-item>
      </text:list>
      <text:list text:style-name="LFO5" text:continue-numbering="true">
        <text:list-item>
          <text:p text:style-name="P21">政府立案之音樂類表演藝術團體。</text:p>
        </text:list-item>
        <text:list-item>
          <text:p text:style-name="P22">年滿二十歲之中華民國國民或領有工作證之外國人。</text:p>
        </text:list-item>
      </text:list>
      <text:list text:style-name="LFO1" text:continue-numbering="true">
        <text:list-item>
          <text:p text:style-name="P23">申請方式及日期</text:p>
        </text:list-item>
      </text:list>
      <text:p text:style-name="P24"><text:span text:style-name="T25">請至本處網站下載申請表格，填妥後連同應繳交之資料，於</text:span><text:span text:style-name="T26">本</text:span><text:span text:style-name="T27">(113)</text:span><text:span text:style-name="T28">年</text:span><text:span text:style-name="T29">4</text:span><text:span text:style-name="T30">月</text:span><text:span text:style-name="T31">1</text:span><text:span text:style-name="T32">日下午</text:span><text:span text:style-name="T33">5</text:span><text:span text:style-name="T34">點</text:span><text:span text:style-name="T35">前親送（週一至週五</text:span><text:span text:style-name="T36">9:00~17:00</text:span><text:span text:style-name="T37">）或</text:span><text:span text:style-name="T38">以掛號郵寄（郵戳為憑）至</text:span><text:span text:style-name="T39">105</text:span><text:span text:style-name="T40">台北市八德路</text:span><text:span text:style-name="T41">3</text:span><text:span text:style-name="T42">段</text:span><text:span text:style-name="T43">25</text:span><text:span text:style-name="T44">號臺北市藝文推廣處藝文推廣課收，信封請註明「申請音樂沙龍」。</text:span><text:span text:style-name="T45"><text:s/></text:span></text:p>
      <text:list text:style-name="LFO1" text:continue-numbering="true">
        <text:list-item>
          <text:p text:style-name="P46">應繳交資料</text:p>
        </text:list-item>
      </text:list>
      <text:list text:style-name="LFO7" text:continue-numbering="true">
        <text:list-item>
          <text:p text:style-name="P47">演出規範同意書(附件一)，須用印或簽章。</text:p>
        </text:list-item>
        <text:list-item>
          <text:p text:style-name="P48">音樂沙龍申請表(附件二)。</text:p>
        </text:list-item>
        <text:list-item>
          <text:p text:style-name="P49">節目企劃書(附件三)。</text:p>
        </text:list-item>
        <text:list-item>
          <text:p text:style-name="P50">申請資格證明文件影本（加註「與正本相符」）：</text:p>
        </text:list-item>
      </text:list>
      <text:list text:style-name="LFO4" text:continue-numbering="true">
        <text:list-item>
          <text:p text:style-name="P51">團體申請者請檢附立案或登記證書及負責人身分證正反面影本。</text:p>
        </text:list-item>
        <text:list-item>
          <text:p text:style-name="P52">個人名義申請者須附身分證正反面影本。</text:p>
        </text:list-item>
      </text:list>
      <text:list text:style-name="LFO7" text:continue-numbering="true">
        <text:list-item>
          <text:p text:style-name="P53"><text:span text:style-name="T54">演出者宣傳照片電子檔（</text:span>2M以上jpg格式<text:span text:style-name="T55">）。</text:span></text:p>
        </text:list-item>
        <text:list-item>
          <text:p text:style-name="P56">演出影音資料一份(請提供約5-8分鐘長度之三年內錄製影片，超過10分鐘一律退件。影片內之演出者務必與企劃書一致且為合奏。審查會議時每件申請案僅會播放一個影片。)</text:p>
        </text:list-item>
      </text:list>
      <text:soft-page-break/>
      <text:p text:style-name="P57">＊以上所有資料均請燒錄在光碟或提供USB（如需退還USB請附25元回郵，未附回郵者可於接獲通知後至本處一樓服務台領回）。</text:p>
      <text:p text:style-name="P58">＊若提供雲端連結供下載，檔案不可太大。</text:p>
      <text:p text:style-name="P59">＊第一、二、三項須提供紙本，第二、三項請再提供word檔。資料不齊全者無法參加審查。</text:p>
      <text:list text:style-name="LFO1" text:continue-numbering="true">
        <text:list-item>
          <text:p text:style-name="P60">演出經費</text:p>
        </text:list-item>
      </text:list>
      <text:p text:style-name="P61">每一團(次)演出新台幣3萬元整。</text:p>
      <text:list text:style-name="LFO1" text:continue-numbering="true">
        <text:list-item>
          <text:p text:style-name="P62">審查及結果通知</text:p>
        </text:list-item>
      </text:list>
      <text:p text:style-name="P63">凡申請之個人或團體，經本處審查通過後，將於本處網站公告，並以電郵通知演出時間。</text:p>
      <text:list text:style-name="LFO1" text:continue-numbering="true">
        <text:list-item>
          <text:p text:style-name="P64">其他</text:p>
        </text:list-item>
      </text:list>
      <text:list text:style-name="LFO9" text:continue-numbering="true">
        <text:list-item>
          <text:p text:style-name="P65"><text:span text:style-name="T66">本處藝文大樓之演藝廳為半密閉式，舞台寬</text:span><text:span text:style-name="T67">620</text:span><text:span text:style-name="T68">公分，深</text:span><text:span text:style-name="T69">300</text:span><text:span text:style-name="T70">公分，演出內容如含鋼琴將會佔據舞台空間，敬請留意。</text:span></text:p>
        </text:list-item>
        <text:list-item>
          <text:p text:style-name="P71"><text:span text:style-name="T72">請詳閱公告後提出申請，並遵守著作權法及演出相關規範辦理。若有</text:span><text:span text:style-name="T73">違反，申請者自負相關法律責任。</text:span></text:p>
        </text:list-item>
        <text:list-item>
          <text:p text:style-name="P74"><text:span text:style-name="T75">獲選者於演出前將核對人員身份證明文件，須與送件企劃書一致，若</text:span><text:span text:style-name="T76">因不可抗力因素需變更演出人員，請於表演</text:span><text:span text:style-name="T77">45</text:span><text:span text:style-name="T78">日前</text:span><text:span text:style-name="T79">（</text:span><text:span text:style-name="T80">配合本處藝文快訊出刊時間</text:span><text:span text:style-name="T81">）</text:span><text:span text:style-name="T82">來函告知並經本處同意，否則將依比例扣除演出經費。</text:span><text:span text:style-name="T83">變更演出人員將列為未來評審之考量，敬請留意</text:span><text:span text:style-name="T84">。</text:span></text:p>
        </text:list-item>
        <text:list-item>
          <text:p text:style-name="P85">變更演出曲目內容須來函告知，如在原企劃書三分之一內原則同意，超過比例者將列為未來評審之考量。</text:p>
        </text:list-item>
        <text:list-item>
          <text:p text:style-name="P86">獲選者須於表演現場提供100份節目單供市民索取，字體勿過小。</text:p>
        </text:list-item>
        <text:list-item>
          <text:p text:style-name="P87"><text:span text:style-name="T88">其他</text:span><text:span text:style-name="T89">相關事宜請洽活動承辦人蕭惠齡小姐，電子郵件：</text:span><text:a xlink:href="mailto:tm-iwikhsiao@gov.taipei" office:target-frame-name="_top" xlink:show="replace"><text:span text:style-name="T90">tm-iwikhsiao@gov.taipei</text:span></text:a><text:span text:style-name="T91">，（</text:span><text:span text:style-name="T92">02</text:span><text:span text:style-name="T93">）</text:span><text:span text:style-name="T94">2577-5931</text:span><text:span text:style-name="T95">轉分機</text:span><text:span text:style-name="T96">342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52in" fo:margin-bottom="0.1041in" fo:margin-left="0.1375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fo:language="en" fo:country="US"/>
    </style:style>
    <style:style style:name="WW_CharLFO9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979in" text:list-level-position-and-space-mode="label-alignment">
          <style:list-level-label-alignment text:label-followed-by="listtab" fo:margin-left="0.4333in" fo:text-indent="-0.2979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54in" text:min-label-width="0.3333in" text:list-level-position-and-space-mode="label-alignment">
          <style:list-level-label-alignment text:label-followed-by="nothing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354in" text:min-label-width="0.3763in" text:list-level-position-and-space-mode="label-alignment">
          <style:list-level-label-alignment text:label-followed-by="nothing" fo:margin-left="0.5118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763in" text:list-level-position-and-space-mode="label-alignment">
          <style:list-level-label-alignment text:label-followed-by="nothing" fo:margin-left="0.5736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354in" text:min-label-width="0.3763in" text:list-level-position-and-space-mode="label-alignment">
          <style:list-level-label-alignment text:label-followed-by="nothing" fo:margin-left="0.5118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027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昭秀</meta:initial-creator>
    <dc:creator>葉千足</dc:creator>
    <meta:creation-date>2024-02-16T09:31:00Z</meta:creation-date>
    <dc:date>2024-02-17T02:58:00Z</dc:date>
    <meta:print-date>2020-09-02T01:35:00Z</meta:print-date>
    <meta:template xlink:href="Normal.dotm" xlink:type="simple"/>
    <meta:editing-cycles>6</meta:editing-cycles>
    <meta:editing-duration>PT3360S</meta:editing-duration>
    <meta:document-statistic meta:page-count="2" meta:paragraph-count="2" meta:word-count="182" meta:character-count="1222" meta:row-count="8" meta:non-whitespace-character-count="1042"/>
  </office:meta>
</office:document-meta>
</file>