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552cm" fo:margin-left="0cm" style:page-number="auto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2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36cm" style:use-optimal-row-height="false"/>
    </style:style>
    <style:style style:name="表格1.3" style:family="table-row">
      <style:table-row-properties style:min-row-height="3.65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5.04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申請資料檢核表-</text:span></text:span><text:span text:style-name="預設段落字型"><text:span text:style-name="T3">請申請人自我檢核</text:span></text:span><text:span text:style-name="預設段落字型"><text:span text:style-name="T1">並勾選已附資料</text:span></text:span></text:p>
            <text:p text:style-name="P2">檢附資料請自行勾選，務請備齊全部資料並依序排放，</text:p>
            <text:p text:style-name="P5"><text:span text:style-name="預設段落字型"><text:span text:style-name="T4">資料不齊或未完成檢核勾選者恕不受理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人姓名：</text:p>
            <text:p text:style-name="P4">就讀學校：</text:p>
            <text:p text:style-name="P6"><text:span text:style-name="預設段落字型"><text:span text:style-name="T2">科系及年級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清寒獎學金</text:p>
          </table:table-cell>
          <table:table-cell table:style-name="表格1.A1" office:value-type="string">
            <text:p text:style-name="P3">□ 1.申請書</text:p>
            <text:p text:style-name="P7"><text:span text:style-name="預設段落字型"><text:span text:style-name="T6">□ </text:span></text:span><text:span text:style-name="預設段落字型"><text:span text:style-name="T8">2.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7"><text:span text:style-name="預設段落字型"><text:span text:style-name="T6">□ </text:span></text:span><text:span text:style-name="預設段落字型"><text:span text:style-name="T10">3.清寒證明書或學校證明書</text:span></text:span></text:p>
            <text:p text:style-name="P7"><text:span text:style-name="預設段落字型"><text:span text:style-name="T6">□ 4.</text:span></text:span><text:span text:style-name="預設段落字型"><text:span text:style-name="T10">在學證明書或學生證影本</text:span></text:span></text:p>
            <text:p text:style-name="P8"><text:span text:style-name="預設段落字型"><text:span text:style-name="T6">□ 5.</text:span></text:span><text:span text:style-name="預設段落字型"><text:span text:style-name="T10">前學期加蓋學校證明章成績單影本</text:span></text:span></text:p>
          </table:table-cell>
        </table:table-row>
        <table:table-row table:style-name="表格1.4">
          <table:table-cell table:style-name="表格1.A4" office:value-type="string">
            <text:p text:style-name="P10">留縣升學獎學金</text:p>
          </table:table-cell>
          <table:table-cell table:style-name="表格1.A1" office:value-type="string">
            <text:p text:style-name="P8"><text:span text:style-name="預設段落字型"><text:span text:style-name="T11"></text:span></text:span><text:span text:style-name="預設段落字型"><text:span text:style-name="T10">1.申請書</text:span></text:span></text:p>
            <text:p text:style-name="P8"><text:span text:style-name="預設段落字型"><text:span text:style-name="T11"></text:span></text:span><text:span text:style-name="預設段落字型"><text:span text:style-name="T10">2.</text:span></text:span><text:span text:style-name="預設段落字型"><text:span text:style-name="T8">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8"><text:span text:style-name="預設段落字型"><text:span text:style-name="T11"></text:span></text:span><text:span text:style-name="預設段落字型"><text:span text:style-name="T10">3.在學證明書或學生證影本</text:span></text:span></text:p>
            <text:p text:style-name="P8"><text:span text:style-name="預設段落字型"><text:span text:style-name="T11"></text:span></text:span><text:span text:style-name="預設段落字型"><text:span text:style-name="T10">4.前學期加蓋學校證明章成績單影本</text:span></text:span></text:p>
            <text:p text:style-name="P8"><text:span text:style-name="預設段落字型"><text:span text:style-name="T11"></text:span></text:span><text:span text:style-name="預設段落字型"><text:span text:style-name="T10">5.前學期高中職全校排名百分比數證明</text:span></text:span></text:p>
            <text:p text:style-name="P8"><text:span text:style-name="預設段落字型"><text:span text:style-name="T11"></text:span></text:span><text:span text:style-name="預設段落字型"><text:span text:style-name="T10">6.高中職入學第一學期第一次段考</text:span></text:span><text:span text:style-name="預設段落字型"><text:span text:style-name="T9">成績</text:span></text:span><text:span text:style-name="預設段落字型"><text:span text:style-name="T10">全校排名百分比數證明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確認已備齊應附資料，申請人簽名： </text:span></text:span><text:span text:style-name="預設段落字型"><text:span text:style-name="T7">______________</text:span></text:span></text:p>
          </table:table-cell>
          <table:covered-table-cell/>
        </table:table-row>
      </table:table>
      <text:p text:style-name="Text_20_body">附件一 (高中職以上學生適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user</meta:initial-creator>
    <dc:creator>李冠吾</dc:creator>
    <meta:creation-date>2021-02-09T02:31:00Z</meta:creation-date>
    <dc:date>2021-02-09T02:31:00Z</dc:date>
    <meta:editing-cycles>2</meta:editing-cycles>
    <meta:editing-duration>PT0S</meta:editing-duration>
    <meta:document-statistic meta:table-count="1" meta:image-count="0" meta:object-count="0" meta:page-count="1" meta:paragraph-count="21" meta:word-count="280" meta:character-count="311" meta:non-whitespace-character-count="304"/>
    <meta:template xlink:type="simple" xlink:actuate="onRequest" xlink:title="" xlink:href="../../../../AppData/Local/Microsoft/Windows/Temporary%20Internet%20Files/Content.IE5/5S4K4Q8H/1101290891_2_0020612A00_ATTCH3.odt/Normal"/>
  </office:meta>
</office:document-meta>
</file>