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0" fo:widows="0"/>
    </style:style>
    <style:style style:name="P18" style:family="paragraph" style:parent-style-name="Text_20_body">
      <style:paragraph-properties fo:line-height="0.441cm" fo:text-align="center" style:justify-single-word="false"/>
    </style:style>
    <style:style style:name="P19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5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7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9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3cm" fo:margin-right="-0.3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5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9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1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2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4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9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1" style:family="paragraph" style:parent-style-name="Text_20_body">
      <style:paragraph-properties fo:margin-top="0cm" fo:margin-bottom="0.275cm" loext:contextual-spacing="false" style:line-height-at-least="0cm"/>
    </style:style>
    <style:style style:name="P52" style:family="paragraph" style:parent-style-name="Text_20_body">
      <style:paragraph-properties fo:margin-left="0cm" fo:margin-right="-0.191cm" fo:text-indent="0cm" style:auto-text-indent="false"/>
    </style:style>
    <style:style style:name="P53" style:family="paragraph" style:parent-style-name="Text_20_body">
      <style:paragraph-properties fo:margin-top="0.3cm" fo:margin-bottom="0cm" loext:contextual-spacing="false" style:line-height-at-least="0cm"/>
    </style:style>
    <style:style style:name="P54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top="0.296cm" fo:margin-bottom="0.423cm" loext:contextual-spacing="false" fo:line-height="0.441cm"/>
    </style:style>
    <style:style style:name="P56" style:family="paragraph" style:parent-style-name="Text_20_body">
      <style:paragraph-properties fo:margin-top="0.212cm" fo:margin-bottom="0cm" loext:contextual-spacing="false" style:line-height-at-least="0cm"/>
    </style:style>
    <style:style style:name="P57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59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60" style:family="paragraph" style:parent-style-name="Text_20_body">
      <style:paragraph-properties fo:margin-left="0cm" fo:margin-right="0cm" fo:line-height="0.706cm" fo:text-indent="0.635cm" style:auto-text-indent="false"/>
    </style:style>
    <style:style style:name="P61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62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65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6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7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8" style:family="paragraph" style:parent-style-name="Text_20_body" style:list-style-name="L2">
      <style:paragraph-properties fo:line-height="0.706cm" fo:orphans="0" fo:widows="0">
        <style:tab-stops>
          <style:tab-stop style:position="-1.185cm"/>
        </style:tab-stops>
      </style:paragraph-properties>
      <style:text-properties style:font-name="標楷體" style:font-name-asian="標楷體"/>
    </style:style>
    <style:style style:name="P69" style:family="paragraph" style:parent-style-name="Text_20_body" style:list-style-name="L1">
      <style:paragraph-properties style:line-height-at-least="0cm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-1.185cm"/>
        </style:tab-stops>
      </style:paragraph-properties>
    </style:style>
    <style:style style:name="P7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size="11pt" style:font-name-asian="標楷體" style:font-size-asian="11pt" style:font-size-complex="14pt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6" style:family="text">
      <style:text-properties style:font-name="標楷體" fo:font-size="20pt" style:font-name-asian="標楷體" style:font-size-asian="20pt" style:font-size-complex="20pt"/>
    </style:style>
    <style:style style:name="T27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fo:letter-spacing="-0.035cm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fo:color="#ff0000" style:font-name="標楷體" fo:font-weight="bold" style:font-name-asian="標楷體" style:font-weight-asian="bold"/>
    </style:style>
    <style:style style:name="T33" style:family="text">
      <style:text-properties fo:color="#ff0000" style:font-name="標楷體" fo:font-weight="bold" style:font-name-asian="標楷體" style:font-weight-asian="bold" style:font-size-complex="14pt"/>
    </style:style>
    <style:style style:name="T3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標楷體" style:font-name-asian="標楷體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5" style:family="text">
      <style:text-properties style:font-name="Arial" fo:font-size="13pt" style:font-name-asian="標楷體" style:font-size-asian="13pt" style:font-name-complex="Arial" style:font-size-complex="13pt"/>
    </style:style>
    <style:style style:name="T46" style:family="text">
      <style:text-properties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7">109</text:span></text:span><text:span text:style-name="預設段落字型"><text:span text:style-name="T28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5">詳細戶籍地址</text:p>
          </table:table-cell>
          <table:table-cell table:style-name="表格1.K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8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8"/>
          </table:table-cell>
          <table:covered-table-cell/>
          <table:covered-table-cell/>
          <table:table-cell table:style-name="表格1.G3" table:number-columns-spanned="3" office:value-type="string">
            <text:p text:style-name="P27"><text:span text:style-name="預設段落字型"><text:span text:style-name="T5">出生</text:span></text:span></text:p>
            <text:p text:style-name="P26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3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2">學生聯絡電話</text:p>
          </table:table-cell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9">家長</text:p>
            <text:p text:style-name="P29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9"/>
          </table:table-cell>
          <table:covered-table-cell/>
          <table:covered-table-cell/>
          <table:table-cell table:style-name="表格1.G4" table:number-columns-spanned="3" office:value-type="string">
            <text:p text:style-name="P27"><text:span text:style-name="預設段落字型"><text:span text:style-name="T5">與申請人關係</text:span></text:span></text:p>
          </table:table-cell>
          <table:covered-table-cell/>
          <table:covered-table-cell/>
          <table:table-cell table:style-name="表格1.J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G4" office:value-type="string">
            <text:p text:style-name="P16"><text:span text:style-name="預設段落字型"><text:span text:style-name="T29">申請學生</text:span></text:span></text:p>
          </table:table-cell>
          <table:table-cell table:style-name="表格1.O4" table:number-columns-spanned="3" office:value-type="string">
            <text:p text:style-name="P7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30">校名</text:p>
          </table:table-cell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31"><text:span text:style-name="預設段落字型"><text:span text:style-name="T5"><text:s text:c="2"/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531163137" text:style-name="L1">
              <text:list-item>
                <text:p text:style-name="P71">國民小學</text:p>
              </text:list-item>
              <text:list-item>
                <text:p text:style-name="P71">國民中學</text:p>
              </text:list-item>
              <text:list-item>
                <text:p text:style-name="P71">高中(職)(包括專科一至三年級學生；進修學校學生)</text:p>
              </text:list-item>
              <text:list-item>
                <text:p text:style-name="P72">大專(院)校(包括進修部學生；專科四年級以上學生)</text:p>
              </text:list-item>
              <text:list-item>
                <text:p text:style-name="P7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0">科系</text:p>
          </table:table-cell>
          <table:table-cell table:style-name="表格1.C6" table:number-columns-spanned="4" office:value-type="string">
            <text:p text:style-name="P32"><text:s text:c="5"/>科</text:p>
            <text:p text:style-name="P3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4"><text:s text:c="2"/>年級班別</text:p>
          </table:table-cell>
          <table:table-cell table:style-name="表格1.C7" table:number-columns-spanned="4" office:value-type="string">
            <text:p text:style-name="P35">年級：</text:p>
            <text:p text:style-name="P36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37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8"><text:s text:c="6"/>學期成績 (依申請類別填列)</text:p>
          </table:table-cell>
          <table:table-cell table:style-name="表格1.B9" table:number-columns-spanned="4" office:value-type="string">
            <text:p text:style-name="P39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8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41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41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8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42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43"/>
          </table:table-cell>
          <table:covered-table-cell/>
          <table:covered-table-cell/>
          <table:table-cell table:style-name="表格1.L1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43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44"><text:span text:style-name="預設段落字型"><text:span text:style-name="T12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44"><text:span text:style-name="預設段落字型"><text:span text:style-name="T37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43"/>
          </table:table-cell>
          <table:covered-table-cell/>
          <table:covered-table-cell/>
          <table:table-cell table:style-name="表格1.L13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43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45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46">綜合表現</text:p>
            <text:p text:style-name="P47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8"><text:span text:style-name="預設段落字型"><text:span text:style-name="T14">有無小過(含)以上之紀錄：</text:span></text:span><text:span text:style-name="預設段落字型"><text:span text:style-name="T43"></text:span></text:span><text:span text:style-name="預設段落字型"><text:span text:style-name="T16">有 </text:span></text:span><text:span text:style-name="預設段落字型"><text:span text:style-name="T43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9">附繳證明文件</text:p>
          </table:table-cell>
          <table:table-cell table:style-name="表格1.B16" table:number-columns-spanned="11" office:value-type="string">
            <text:list xml:id="list103330353410500" text:continue-numbering="true" text:style-name="L1">
              <text:list-item>
                <text:p text:style-name="P67">學生證影印本(正、反面，且須具本學期註冊章)</text:p>
              </text:list-item>
            </text:list>
            <text:p text:style-name="P50">國小請檢附在學證明</text:p>
            <text:list xml:id="list103329632545408" text:continue-numbering="true" text:style-name="L1">
              <text:list-item>
                <text:p text:style-name="P69"><text:span text:style-name="預設段落字型"><text:span text:style-name="T38">前一學期學業成績證明(</text:span></text:span><text:span text:style-name="預設段落字型"><text:span text:style-name="T31">分數</text:span></text:span><text:span text:style-name="預設段落字型"><text:span text:style-name="T38">)</text:span></text:span></text:p>
              </text:list-item>
              <text:list-item>
                <text:p text:style-name="P69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67">戶口名簿影印本或戶籍謄本</text:p>
              </text:list-item>
            </text:list>
            <text:p text:style-name="P51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52"><text:span text:style-name="預設段落字型"><text:span text:style-name="T18">是否享有公費或</text:span></text:span><text:span text:style-name="預設段落字型"><text:span text:style-name="T23">政府</text:span></text:span><text:span text:style-name="預設段落字型"><text:span text:style-name="T18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3"><text:span text:style-name="預設段落字型"><text:span text:style-name="T8">有□(</text:span></text:span><text:span text:style-name="預設段落字型"><text:span text:style-name="T18">請詳填</text:span></text:span><text:span text:style-name="預設段落字型"><text:span text:style-name="T8">)</text:span></text:span></text:p>
            <text:p text:style-name="P4"/>
            <text:p text:style-name="P4"/>
            <text:p text:style-name="P54"/>
            <text:p text:style-name="P54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55"><text:span text:style-name="預設段落字型"><text:span text:style-name="T33">□</text:span></text:span><text:span text:style-name="預設段落字型"><text:span text:style-name="T32">校方已完成</text:span></text:span><text:span text:style-name="預設段落字型"><text:span text:style-name="T34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6">證明已確認</text:span></text:span><text:span text:style-name="預設段落字型"><text:span text:style-name="T32">。</text:span></text:span></text:p>
            <text:p text:style-name="P9">承辦人： <text:s text:c="17"/>主任： <text:s text:c="17"/>校長：</text:p>
            <text:p text:style-name="P56"><text:span text:style-name="預設段落字型"><text:span text:style-name="T24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申請日期： <text:s/>○ <text:s/>年 <text:s/>○ <text:s/>月 <text:s/>○ <text:s/>日</text:p>
      <text:p text:style-name="P58"><text:soft-page-break/><text:span text:style-name="預設段落字型"><text:span text:style-name="T4"><text:s text:c="3"/></text:span></text:span></text:p>
      <text:p text:style-name="P58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59"><text:span text:style-name="預設段落字型"><text:span text:style-name="T4">申請「彰化縣自強優秀學生獎學金」彙整清冊</text:span></text:span></text:p>
      <text:p text:style-name="P19"><text:s text:c="2"/>獎學金申請組別：(請勾選)</text:p>
      <text:p text:style-name="P60"><text:span text:style-name="預設段落字型"><text:span text:style-name="T44"></text:span></text:span><text:span text:style-name="預設段落字型"><text:span text:style-name="T17">國小</text:span></text:span></text:p>
      <text:p text:style-name="P60"><text:span text:style-name="預設段落字型"><text:span text:style-name="T44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0"><text:span text:style-name="預設段落字型"><text:span text:style-name="T44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0"><text:span text:style-name="預設段落字型"><text:span text:style-name="T44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1"><text:span text:style-name="預設段落字型"><text:span text:style-name="T44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><text:span text:style-name="預設段落字型"><text:span text:style-name="T45">編號</text:span></text:span></text:p>
          </table:table-cell>
          <table:table-cell table:style-name="表格2.B1" office:value-type="string">
            <text:p text:style-name="P17"><text:span text:style-name="預設段落字型"><text:span text:style-name="T45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17"><text:span text:style-name="預設段落字型"><text:span text:style-name="T45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20"/>
          </table:table-cell>
          <table:table-cell table:style-name="表格2.G2" office:value-type="string">
            <text:p text:style-name="P20"/>
            <text:p text:style-name="P20"/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20"/>
          </table:table-cell>
          <table:table-cell table:style-name="表格2.D3" office:value-type="string">
            <text:p text:style-name="P20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0"/>
          </table:table-cell>
          <table:table-cell table:style-name="表格2.G3" office:value-type="string">
            <text:p text:style-name="P20"/>
          </table:table-cell>
        </table:table-row>
        <table:table-row table:style-name="表格2.2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20"/>
          </table:table-cell>
          <table:table-cell table:style-name="表格2.C4" office:value-type="string">
            <text:p text:style-name="P20"/>
          </table:table-cell>
          <table:table-cell table:style-name="表格2.D4" office:value-type="string">
            <text:p text:style-name="P20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0"/>
          </table:table-cell>
          <table:table-cell table:style-name="表格2.G4" office:value-type="string">
            <text:p text:style-name="P20"/>
          </table:table-cell>
        </table:table-row>
        <table:table-row table:style-name="表格2.2">
          <table:table-cell table:style-name="表格2.A5" office:value-type="string">
            <text:p text:style-name="P20"/>
          </table:table-cell>
          <table:table-cell table:style-name="表格2.B5" office:value-type="string">
            <text:p text:style-name="P20"/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20"/>
          </table:table-cell>
          <table:table-cell table:style-name="表格2.E5" office:value-type="string">
            <text:p text:style-name="P20"/>
          </table:table-cell>
          <table:table-cell table:style-name="表格2.F5" office:value-type="string">
            <text:p text:style-name="P20"/>
          </table:table-cell>
          <table:table-cell table:style-name="表格2.G5" office:value-type="string">
            <text:p text:style-name="P20"/>
          </table:table-cell>
        </table:table-row>
        <table:table-row table:style-name="表格2.2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0"/>
          </table:table-cell>
          <table:table-cell table:style-name="表格2.C6" office:value-type="string">
            <text:p text:style-name="P20"/>
          </table:table-cell>
          <table:table-cell table:style-name="表格2.D6" office:value-type="string">
            <text:p text:style-name="P20"/>
          </table:table-cell>
          <table:table-cell table:style-name="表格2.E6" office:value-type="string">
            <text:p text:style-name="P20"/>
          </table:table-cell>
          <table:table-cell table:style-name="表格2.F6" office:value-type="string">
            <text:p text:style-name="P20"/>
          </table:table-cell>
          <table:table-cell table:style-name="表格2.G6" office:value-type="string">
            <text:p text:style-name="P20"/>
          </table:table-cell>
        </table:table-row>
        <table:table-row table:style-name="表格2.2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20"/>
          </table:table-cell>
          <table:table-cell table:style-name="表格2.C7" office:value-type="string">
            <text:p text:style-name="P20"/>
          </table:table-cell>
          <table:table-cell table:style-name="表格2.D7" office:value-type="string">
            <text:p text:style-name="P20"/>
          </table:table-cell>
          <table:table-cell table:style-name="表格2.E7" office:value-type="string">
            <text:p text:style-name="P20"/>
          </table:table-cell>
          <table:table-cell table:style-name="表格2.F7" office:value-type="string">
            <text:p text:style-name="P20"/>
          </table:table-cell>
          <table:table-cell table:style-name="表格2.G7" office:value-type="string">
            <text:p text:style-name="P20"/>
          </table:table-cell>
        </table:table-row>
        <table:table-row table:style-name="表格2.2">
          <table:table-cell table:style-name="表格2.A8" office:value-type="string">
            <text:p text:style-name="P20"/>
          </table:table-cell>
          <table:table-cell table:style-name="表格2.B8" office:value-type="string">
            <text:p text:style-name="P20"/>
          </table:table-cell>
          <table:table-cell table:style-name="表格2.C8" office:value-type="string">
            <text:p text:style-name="P20"/>
          </table:table-cell>
          <table:table-cell table:style-name="表格2.D8" office:value-type="string">
            <text:p text:style-name="P20"/>
          </table:table-cell>
          <table:table-cell table:style-name="表格2.E8" office:value-type="string">
            <text:p text:style-name="P20"/>
          </table:table-cell>
          <table:table-cell table:style-name="表格2.F8" office:value-type="string">
            <text:p text:style-name="P20"/>
          </table:table-cell>
          <table:table-cell table:style-name="表格2.G8" office:value-type="string">
            <text:p text:style-name="P20"/>
          </table:table-cell>
        </table:table-row>
        <table:table-row table:style-name="表格2.2">
          <table:table-cell table:style-name="表格2.A9" office:value-type="string">
            <text:p text:style-name="P20"/>
          </table:table-cell>
          <table:table-cell table:style-name="表格2.B9" office:value-type="string">
            <text:p text:style-name="P20"/>
          </table:table-cell>
          <table:table-cell table:style-name="表格2.C9" office:value-type="string">
            <text:p text:style-name="P20"/>
          </table:table-cell>
          <table:table-cell table:style-name="表格2.D9" office:value-type="string">
            <text:p text:style-name="P20"/>
          </table:table-cell>
          <table:table-cell table:style-name="表格2.E9" office:value-type="string">
            <text:p text:style-name="P20"/>
          </table:table-cell>
          <table:table-cell table:style-name="表格2.F9" office:value-type="string">
            <text:p text:style-name="P20"/>
          </table:table-cell>
          <table:table-cell table:style-name="表格2.G9" office:value-type="string">
            <text:p text:style-name="P20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0"/>
          </table:table-cell>
          <table:table-cell table:style-name="表格2.C10" office:value-type="string">
            <text:p text:style-name="P20"/>
          </table:table-cell>
          <table:table-cell table:style-name="表格2.D10" office:value-type="string">
            <text:p text:style-name="P20"/>
          </table:table-cell>
          <table:table-cell table:style-name="表格2.E10" office:value-type="string">
            <text:p text:style-name="P20"/>
          </table:table-cell>
          <table:table-cell table:style-name="表格2.F10" office:value-type="string">
            <text:p text:style-name="P20"/>
          </table:table-cell>
          <table:table-cell table:style-name="表格2.G10" office:value-type="string">
            <text:p text:style-name="P20"/>
          </table:table-cell>
        </table:table-row>
        <table:table-row table:style-name="表格2.2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0"/>
          </table:table-cell>
          <table:table-cell table:style-name="表格2.C11" office:value-type="string">
            <text:p text:style-name="P20"/>
          </table:table-cell>
          <table:table-cell table:style-name="表格2.D11" office:value-type="string">
            <text:p text:style-name="P20"/>
          </table:table-cell>
          <table:table-cell table:style-name="表格2.E11" office:value-type="string">
            <text:p text:style-name="P20"/>
          </table:table-cell>
          <table:table-cell table:style-name="表格2.F11" office:value-type="string">
            <text:p text:style-name="P20"/>
          </table:table-cell>
          <table:table-cell table:style-name="表格2.G11" office:value-type="string">
            <text:p text:style-name="P20"/>
          </table:table-cell>
        </table:table-row>
      </table:table>
      <text:p text:style-name="P21"/>
      <text:p text:style-name="P6"><text:s text:c="2"/>備註：</text:p>
      <text:list xml:id="list2629834714" text:style-name="L2">
        <text:list-item>
          <text:p text:style-name="P68">學校名稱請務必填列校名全銜，俾利後續作業。</text:p>
        </text:list-item>
        <text:list-item>
          <text:p text:style-name="P70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0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19">填列。</text:span></text:span></text:p>
        </text:list-item>
        <text:list-item>
          <text:p text:style-name="P70"><text:span text:style-name="預設段落字型"><text:span text:style-name="T39">「智育 (學業)成績」欄位：請填列上個學期成績。</text:span></text:span></text:p>
        </text:list-item>
      </text:list>
      <text:p text:style-name="P22"><text:span text:style-name="預設段落字型"><text:span text:style-name="T39">（國中組學生成績證明書之</text:span></text:span><text:span text:style-name="預設段落字型"><text:span text:style-name="T40">學習領域總平均成績</text:span></text:span><text:span text:style-name="預設段落字型"><text:span text:style-name="T39">、高中職以上學制請填列智育成績。)</text:span></text:span></text:p>
      <text:p text:style-name="P62"/>
      <text:p text:style-name="P62"/>
      <text:p text:style-name="P62"/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5">學年度第</text:span></text:span><text:span text:style-name="預設段落字型"><text:span text:style-name="T2">○</text:span></text:span><text:span text:style-name="預設段落字型"><text:span text:style-name="T25">學期 自強優秀學生獎學金</text:span></text:span></text:p>
            <text:p text:style-name="P23"><text:span text:style-name="預設段落字型"><text:span text:style-name="T25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10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64"/>
            <text:p text:style-name="P65">上述家庭現況與事實相符，特立此書，以茲證明。</text:p>
            <text:p text:style-name="P64"/>
            <text:p text:style-name="P24"><text:s/>學校關防用印處</text:p>
            <text:p text:style-name="P64"/>
            <text:p text:style-name="P66"><text:span text:style-name="預設段落字型"><text:span text:style-name="T26"><text:s text:c="4"/>中華民國</text:span></text:span><text:span text:style-name="預設段落字型"><text:span text:style-name="T2"> <text:s/>○ <text:s/></text:span></text:span><text:span text:style-name="預設段落字型"><text:span text:style-name="T26"><text:s/>年</text:span></text:span><text:span text:style-name="預設段落字型"><text:span text:style-name="T2"> <text:s/>○ <text:s/></text:span></text:span><text:span text:style-name="預設段落字型"><text:span text:style-name="T26">月</text:span></text:span><text:span text:style-name="預設段落字型"><text:span text:style-name="T2"> <text:s/>○ <text:s/></text:span></text:span><text:span text:style-name="預設段落字型"><text:span text:style-name="T2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 text:c="2"/><text:span text:style-name="預設段落字型"><text:span text:style-name="T46"><text:s text:c="3"/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彰化縣自強優秀學生獎學金申請書</dc:title>
    <meta:initial-creator>chcg</meta:initial-creator>
    <dc:creator>李冠吾</dc:creator>
    <meta:creation-date>2020-10-05T11:14:00Z</meta:creation-date>
    <dc:date>2020-10-05T11:14:00Z</dc:date>
    <meta:print-date>2020-02-19T17:05:00Z</meta:print-date>
    <meta:editing-cycles>2</meta:editing-cycles>
    <meta:editing-duration>PT60S</meta:editing-duration>
    <meta:document-statistic meta:table-count="3" meta:image-count="0" meta:object-count="0" meta:page-count="3" meta:paragraph-count="102" meta:word-count="1131" meta:character-count="1324" meta:non-whitespace-character-count="1140"/>
    <meta:template xlink:type="simple" xlink:actuate="onRequest" xlink:title="" xlink:href="../../../../AppData/Local/Microsoft/Windows/Temporary%20Internet%20Files/Content.IE5/9ZQUOVFF/1091296444_2_0139393A00_ATTCH2.odt/Normal"/>
  </office:meta>
</office:document-meta>
</file>