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fo:text-align="center"/>
    </style:style>
    <style:style style:name="P12" style:parent-style-name="公文受文者" style:family="paragraph">
      <style:paragraph-properties fo:line-height="0.4166in"/>
      <style:text-properties style:font-name="標楷體"/>
    </style:style>
    <style:style style:name="P13" style:parent-style-name="公文速別" style:family="paragraph">
      <style:paragraph-properties fo:line-height="0.4166in"/>
      <style:text-properties style:font-name="標楷體"/>
    </style:style>
    <style:style style:name="P14" style:parent-style-name="公文速別" style:family="paragraph">
      <style:paragraph-properties fo:line-height="0.4166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/>
    </style:style>
    <style:style style:name="P26" style:parent-style-name="公文速別" style:family="paragraph">
      <style:paragraph-properties fo:line-height="0.4166in"/>
      <style:text-properties style:font-name="標楷體"/>
    </style:style>
    <style:style style:name="P27" style:parent-style-name="公文速別" style:family="paragraph">
      <style:paragraph-properties fo:line-height="0.4166in"/>
      <style:text-properties style:font-name="標楷體"/>
    </style:style>
    <style:style style:name="P28" style:parent-style-name="公文速別" style:family="paragraph">
      <style:paragraph-properties fo:line-height="0.4166in"/>
      <style:text-properties style:font-name="標楷體"/>
    </style:style>
    <style:style style:name="P29" style:parent-style-name="公文開會事由" style:family="paragraph">
      <style:paragraph-properties fo:line-height="200%"/>
      <style:text-properties style:font-name="標楷體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0pt"/>
    </style:style>
    <style:style style:name="P31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2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3" style:parent-style-name="公文開會事由" style:family="paragraph">
      <style:paragraph-properties fo:line-height="200%"/>
      <style:text-properties style:font-name="標楷體"/>
    </style:style>
    <style:style style:name="P34" style:parent-style-name="公文開會事由" style:family="paragraph">
      <style:paragraph-properties fo:line-height="200%"/>
      <style:text-properties style:font-name="標楷體"/>
    </style:style>
    <style:style style:name="P35" style:parent-style-name="公文主持人" style:family="paragraph">
      <style:paragraph-properties fo:line-height="200%"/>
      <style:text-properties style:font-name="標楷體"/>
    </style:style>
    <style:style style:name="P36" style:parent-style-name="公文主持人" style:family="paragraph">
      <style:paragraph-properties fo:line-height="0.4166in"/>
      <style:text-properties style:font-name="標楷體"/>
    </style:style>
    <style:style style:name="P37" style:parent-style-name="公文主持人" style:family="paragraph">
      <style:paragraph-properties fo:line-height="0.4166in"/>
      <style:text-properties style:font-name="標楷體"/>
    </style:style>
    <style:style style:name="P38" style:parent-style-name="公文主持人" style:family="paragraph">
      <style:paragraph-properties fo:line-height="0.4166in"/>
      <style:text-properties style:font-name="標楷體"/>
    </style:style>
    <style:style style:name="P39" style:parent-style-name="公文空白行" style:family="paragraph">
      <style:paragraph-properties fo:line-height="0.4166in"/>
      <style:text-properties style:font-name="標楷體"/>
    </style:style>
    <style:style style:name="P40" style:parent-style-name="公文正本" style:family="paragraph">
      <style:text-properties style:font-name="標楷體"/>
    </style:style>
    <style:style style:name="P41" style:parent-style-name="公文正本" style:family="paragraph">
      <style:text-properties style:font-name="標楷體"/>
    </style:style>
    <style:style style:name="P42" style:parent-style-name="公文正本" style:family="paragraph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0.5708in" style:use-optimal-column-width="false"/>
    </style:style>
    <style:style style:name="Table44" style:family="table">
      <style:table-properties style:width="1.14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olumn80" style:family="table-column">
      <style:table-column-properties style:column-width="1.2055in"/>
    </style:style>
    <style:style style:name="TableColumn81" style:family="table-column">
      <style:table-column-properties style:column-width="2.159in"/>
    </style:style>
    <style:style style:name="TableColumn82" style:family="table-column">
      <style:table-column-properties style:column-width="0.0569in"/>
    </style:style>
    <style:style style:name="TableColumn83" style:family="table-column">
      <style:table-column-properties style:column-width="1.1743in"/>
    </style:style>
    <style:style style:name="TableColumn84" style:family="table-column">
      <style:table-column-properties style:column-width="0.1277in"/>
    </style:style>
    <style:style style:name="TableColumn85" style:family="table-column">
      <style:table-column-properties style:column-width="2.225in"/>
    </style:style>
    <style:style style:name="Table79" style:family="table">
      <style:table-properties style:width="6.9486in" style:rel-width="101.54%" fo:margin-left="0in" table:align="left"/>
    </style:style>
    <style:style style:name="TableRow86" style:family="table-row">
      <style:table-row-properties style:min-row-height="0.059in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059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059in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059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059in"/>
    </style:style>
    <style:style style:name="TableCell125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6" style:parent-style-name="內文" style:family="paragraph">
      <style:paragraph-properties fo:line-height="150%" fo:margin-left="3.3534in" fo:text-indent="-3.3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18in"/>
    </style:style>
    <style:style style:name="TableCell136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059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059in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059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059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059in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059in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059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059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059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059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059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059in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059in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059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059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059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2201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944in"/>
    </style:style>
    <style:style style:name="TableCell196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2.1013in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3" style:family="table-row">
      <style:table-row-properties style:min-row-height="2.1013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200%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9" style:family="table-row">
      <style:table-row-properties style:min-row-height="0.059in"/>
    </style:style>
    <style:style style:name="TableCell210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 fo:line-height="200%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4" style:family="table-row">
      <style:table-row-properties style:min-row-height="0.059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312in double #000000" style:border-line-width-top="0.0104in 0.0104in 0.0104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312in double #000000" style:border-line-width-top="0.0104in 0.0104in 0.0104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34in solid #000000" fo:border-right="0.0312in double #000000" style:border-line-width-right="0.0104in 0.0104in 0.0104in" fo:background-color="#F2F2F2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059in"/>
    </style:style>
    <style:style style:name="TableCell224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34in solid #000000" fo:border-left="0.0208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059in"/>
    </style:style>
    <style:style style:name="TableCell233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34in solid #000000" fo:border-left="0.0208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059in"/>
    </style:style>
    <style:style style:name="TableCell242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34in solid #000000" fo:border-left="0.020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54" style:family="table-column">
      <style:table-column-properties style:column-width="1.0215in"/>
    </style:style>
    <style:style style:name="TableColumn255" style:family="table-column">
      <style:table-column-properties style:column-width="1.1479in"/>
    </style:style>
    <style:style style:name="TableColumn256" style:family="table-column">
      <style:table-column-properties style:column-width="1.1493in"/>
    </style:style>
    <style:style style:name="TableColumn257" style:family="table-column">
      <style:table-column-properties style:column-width="1.1951in"/>
    </style:style>
    <style:style style:name="TableColumn258" style:family="table-column">
      <style:table-column-properties style:column-width="1.4763in"/>
    </style:style>
    <style:style style:name="TableColumn259" style:family="table-column">
      <style:table-column-properties style:column-width="0.9097in"/>
    </style:style>
    <style:style style:name="Table253" style:family="table">
      <style:table-properties style:width="6.9in" style:rel-width="102.5%" fo:margin-left="0in" table:align="left"/>
    </style:style>
    <style:style style:name="TableRow260" style:family="table-row">
      <style:table-row-properties style:min-row-height="0.6527in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TableRow267" style:family="table-row">
      <style:table-row-properties style:min-row-height="0.3465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279" style:family="table-row">
      <style:table-row-properties style:min-row-height="0.346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346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465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4" style:family="table-row">
      <style:table-row-properties style:min-row-height="0.3465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3465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0" style:family="table-row">
      <style:table-row-properties style:min-row-height="0.3465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3" style:family="table-row">
      <style:table-row-properties style:min-row-height="0.3465in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3465in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346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7" style:family="table-row">
      <style:table-row-properties style:min-row-height="0.346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346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3" style:family="table-row">
      <style:table-row-properties style:min-row-height="0.346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368in"/>
    </style:style>
    <style:style style:name="TableCell447" style:family="table-cell">
      <style:table-cell-properties fo:border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○○○社-開會通知單</text:p>
      <text:p text:style-name="P12">受文者：如出席者、列席者</text:p>
      <text:p text:style-name="P13">發文日期：　　年　　月　　日</text:p>
      <text:p text:style-name="P14"><text:span text:style-name="T15">發文字號：</text:span><text:span text:style-name="T16">○○</text:span><text:span text:style-name="T17">社第（</text:span><text:span text:style-name="T18">110</text:span><text:span text:style-name="T19">年</text:span><text:span text:style-name="T20">OO</text:span><text:span text:style-name="T21">月</text:span><text:span text:style-name="T22">OO</text:span><text:span text:style-name="T23">日</text:span><text:span text:style-name="T24">001</text:span><text:span text:style-name="T25">）號</text:span></text:p>
      <text:p text:style-name="P26">速別：普通件</text:p>
      <text:p text:style-name="P27">密等及解密條件或保密期限：普通<text:s/></text:p>
      <text:p text:style-name="P28"/>
      <text:p text:style-name="P29">開會事由：109學年度第2學期○○社第O次社團大會。</text:p>
      <text:p text:style-name="P30">會議內容：1、</text:p>
      <text:p text:style-name="P31">2、</text:p>
      <text:p text:style-name="P32">3、(項目請自行加列)</text:p>
      <text:p text:style-name="P33">開會時間：中華民國　　年　　月　　日(星期　)下午　　時　　分</text:p>
      <text:p text:style-name="P34">開會地點：自強樓　　樓（即　　　社辦公室）</text:p>
      <text:p text:style-name="P35">主<text:s/>持<text:s/>人：○○○○</text:p>
      <text:p text:style-name="P36">聯絡人及電話：○○○　TEL:09○○○○○○○</text:p>
      <text:p text:style-name="P37">出席者：全體社員、幹部。</text:p>
      <text:p text:style-name="P38">列席者：課指組、社團指導老師。</text:p>
      <text:p text:style-name="P39">正本：○○社、會員</text:p>
      <text:p text:style-name="P40">副本：課指組</text:p>
      <text:p text:style-name="P41">備註：為響應紙杯減量，請自備環保杯與會</text:p>
      <text:p text:style-name="P42"/>
      <text:p text:style-name="公文主管"/>
      <text:soft-page-break/>
      <text:p text:style-name="公文主管"><text:span text:style-name="T43"><draw:frame draw:z-index="251657728" draw:id="id0" draw:style-name="a0" draw:name="Text Box 2" text:anchor-type="paragraph" svg:x="-0.98472in" svg:y="12.05278in" svg:width="1.34167in" svg:height="9.86528in" style:rel-width="scale" style:rel-height="scale"><draw:text-box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 table:number-columns-spanned="2"><text:p text:style-name="P49">校長</text:p></table:table-cell><table:covered-table-cell/></table:table-row><table:table-row table:style-name="TableRow50"><table:table-cell table:style-name="TableCell5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2"><table:table-cell table:style-name="TableCell53" table:number-columns-spanned="2"><text:p text:style-name="P54">核稿（關）</text:p></table:table-cell><table:covered-table-cell/></table:table-row><table:table-row table:style-name="TableRow55"><table:table-cell table:style-name="TableCell5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7"><table:table-cell table:style-name="TableCell58" table:number-columns-spanned="2"><text:p text:style-name="P59">處室主任</text:p></table:table-cell><table:covered-table-cell/></table:table-row><table:table-row table:style-name="TableRow60"><table:table-cell table:style-name="TableCell6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2"><table:table-cell table:style-name="TableCell63" table:number-columns-spanned="2"><text:p text:style-name="P64">單位主管</text:p></table:table-cell><table:covered-table-cell/></table:table-row><table:table-row table:style-name="TableRow65"><table:table-cell table:style-name="TableCell6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7"><table:table-cell table:style-name="TableCell68"><text:p text:style-name="P69">承</text:p><text:p text:style-name="P70">辦</text:p><text:p text:style-name="P71">人</text:p></table:table-cell><table:table-cell table:style-name="TableCell72"><text:p text:style-name="P73">單承</text:p><text:p text:style-name="P74"/><text:p text:style-name="P75">位辦</text:p></table:table-cell></table:table-row><table:table-row table:style-name="TableRow76"><table:table-cell table:style-name="TableCell77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78"><text:p text:style-name="內文"/></table:table-cell></table:table-row></table:table><text:p text:style-name="內文"/></draw:text-box><svg:title/><svg:desc/></draw:frame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<text:span text:style-name="T89">109</text:span><text:span text:style-name="T90">學年度第</text:span><text:span text:style-name="T91">2</text:span><text:span text:style-name="T92">學期東南科技大學</text:span><text:span text:style-name="T93"><text:s text:c="10"/></text:span><text:span text:style-name="T94">社團成立大會會議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會議名稱：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會議地點：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會議日期及時間：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，</text:span><text:span text:style-name="T110"><text:s text:c="4"/></text:span><text:span text:style-name="T111">時</text:span><text:span text:style-name="T112"><text:s text:c="4"/></text:span><text:span text:style-name="T113">分至</text:span><text:span text:style-name="T114"><text:s/></text:span><text:span text:style-name="T115"><text:s text:c="3"/></text:span><text:span text:style-name="T116">時</text:span><text:span text:style-name="T117"><text:s text:c="4"/></text:span><text:span text:style-name="T11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主席：</text:p>
          </table:table-cell>
          <table:covered-table-cell/>
          <table:table-cell table:style-name="TableCell122" table:number-columns-spanned="4">
            <text:p text:style-name="P123">記錄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列席者：</text:span><text:span text:style-name="T128">指導老師</text:span><text:span text:style-name="T129"><text:s text:c="9"/></text:span><text:span text:style-name="T130">1</text:span><text:span text:style-name="T131">人，社員</text:span><text:span text:style-name="T132"><text:s text:c="43"/></text:span></text:p>
            <text:p text:style-name="P133"><text:s text:c="77"/></text:p>
            <text:p text:style-name="P134"><text:s text:c="61"/>等，共計<text:s text:c="4"/>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會議大綱</text:span><text:span text:style-name="T139">(</text:span><text:span text:style-name="T140">宣讀組織章程、指導老師及幹部介紹、一學期活動報告</text:span><text:span text:style-name="T141">…</text:span><text:span text:style-name="T142">等；請條列式說明，項目不足請自行增加。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1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2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3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4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5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6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會議內容與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6">
            <text:p text:style-name="P197">開會情形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成果照片一</text:p>
          </table:table-cell>
          <table:covered-table-cell/>
          <table:covered-table-cell/>
          <table:table-cell table:style-name="TableCell201" table:number-columns-spanned="3">
            <text:p text:style-name="P202">成果照片二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成果照片三</text:span></text:p>
          </table:table-cell>
          <table:covered-table-cell/>
          <table:covered-table-cell/>
          <table:table-cell table:style-name="TableCell207" table:number-columns-spanned="3">
            <text:p text:style-name="P208">成果照片四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<text:s text:c="3"/></text:span><text:span text:style-name="T213">社團會議記錄審閱者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審閱人員</text:p>
          </table:table-cell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>審閱人員</text:p>
          </table:table-cell>
          <table:covered-table-cell/>
          <table:covered-table-cell/>
          <table:table-cell table:style-name="TableCell221">
            <text:p text:style-name="P222">姓名</text:p>
          </table:table-cell>
        </table:table-row>
        <table:table-row table:style-name="TableRow223">
          <table:table-cell table:style-name="TableCell224">
            <text:p text:style-name="P225">主席簽章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記錄簽章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社長簽章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>副社長簽章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社團指導</text:p>
            <text:p text:style-name="P244">老師簽章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課指組</text:p>
            <text:p text:style-name="P249">承辦人員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/>
            <text:p text:style-name="P263"/>
            <text:p text:style-name="P264"/>
            <text:p text:style-name="P265"/>
            <text:soft-page-break/>
            <text:p text:style-name="P266">簽　　　到　　　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會議名稱</text:p>
          </table:table-cell>
          <table:table-cell table:style-name="TableCell270" table:number-columns-spanned="5">
            <text:p text:style-name="P271"><text:span text:style-name="T272">東南科技大學</text:span><text:span text:style-name="T273">○○</text:span><text:span text:style-name="T274">社</text:span><text:span text:style-name="T275">109-2</text:span><text:span text:style-name="T276">學年度第</text:span><text:span text:style-name="T277">1</text:span><text:span text:style-name="T278">次社團大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會議時間</text:p>
          </table:table-cell>
          <table:table-cell table:style-name="TableCell282" table:number-columns-spanned="2">
            <text:p text:style-name="P283">110年O月OO日(O)</text:p>
            <text:p text:style-name="P284">12:30-1:30</text:p>
          </table:table-cell>
          <table:covered-table-cell/>
          <table:table-cell table:style-name="TableCell285">
            <text:p text:style-name="P286">會議地點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主持人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會議紀錄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>與<text:s text:c="6"/>會<text:s text:c="6"/>人<text:s text:c="6"/>員<text:s text:c="6"/>簽<text:s text:c="6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職<text:s text:c="2"/>稱</text:p>
          </table:table-cell>
          <table:table-cell table:style-name="TableCell304">
            <text:p text:style-name="P305">姓<text:s text:c="2"/>名</text:p>
          </table:table-cell>
          <table:table-cell table:style-name="TableCell306">
            <text:p text:style-name="P307">簽<text:s text:c="2"/>名</text:p>
          </table:table-cell>
          <table:table-cell table:style-name="TableCell308">
            <text:p text:style-name="P309">職<text:s text:c="2"/>稱</text:p>
          </table:table-cell>
          <table:table-cell table:style-name="TableCell310">
            <text:p text:style-name="P311">姓<text:s text:c="2"/>名</text:p>
          </table:table-cell>
          <table:table-cell table:style-name="TableCell312">
            <text:p text:style-name="P313">簽<text:s text:c="2"/>名</text:p>
          </table:table-cell>
        </table:table-row>
        <table:table-row table:style-name="TableRow314">
          <table:table-cell table:style-name="TableCell315">
            <text:p text:style-name="P316">社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指導老師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副社長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會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副社長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會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美宣長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會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公關長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會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會員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會員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會員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會員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會員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會員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會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會員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會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會員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>備註：應到人數= <text:s text:c="6"/>，實到人數= <text:s text:c="6"/>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中華民國</text:span><text:span text:style-name="T451">110</text:span><text:span text:style-name="T452">年</text:span><text:span text:style-name="T453"><text:s text:c="2"/></text:span><text:span text:style-name="T454">月</text:span><text:span text:style-name="T455"><text:s text:c="3"/></text:span><text:span text:style-name="T456">日</text:span><text:span text:style-name="T4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1-02-22T01:27:00Z</meta:creation-date>
    <dc:date>2021-02-22T01:27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5" meta:character-count="1176" meta:row-count="8" meta:non-whitespace-character-count="1003"/>
  </office:meta>
</office:document-meta>
</file>