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fo:text-align="center"/>
    </style:style>
    <style:style style:name="P12" style:parent-style-name="公文受文者" style:family="paragraph">
      <style:paragraph-properties fo:line-height="0.4166in"/>
      <style:text-properties style:font-name="標楷體"/>
    </style:style>
    <style:style style:name="P13" style:parent-style-name="公文速別" style:family="paragraph">
      <style:paragraph-properties fo:line-height="0.4166in"/>
      <style:text-properties style:font-name="標楷體"/>
    </style:style>
    <style:style style:name="P14" style:parent-style-name="公文速別" style:family="paragraph">
      <style:paragraph-properties fo:line-height="0.4166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/>
    </style:style>
    <style:style style:name="P26" style:parent-style-name="公文速別" style:family="paragraph">
      <style:paragraph-properties fo:line-height="0.4166in"/>
      <style:text-properties style:font-name="標楷體"/>
    </style:style>
    <style:style style:name="P27" style:parent-style-name="公文速別" style:family="paragraph">
      <style:paragraph-properties fo:line-height="0.4166in"/>
      <style:text-properties style:font-name="標楷體"/>
    </style:style>
    <style:style style:name="P28" style:parent-style-name="公文速別" style:family="paragraph">
      <style:paragraph-properties fo:line-height="0.4166in"/>
      <style:text-properties style:font-name="標楷體"/>
    </style:style>
    <style:style style:name="P29" style:parent-style-name="公文開會事由" style:family="paragraph">
      <style:paragraph-properties fo:line-height="200%"/>
      <style:text-properties style:font-name="標楷體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0pt"/>
    </style:style>
    <style:style style:name="P31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2" style:parent-style-name="內文" style:family="paragraph">
      <style:paragraph-properties fo:line-height="200%" fo:margin-left="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3" style:parent-style-name="公文開會事由" style:family="paragraph">
      <style:paragraph-properties fo:line-height="200%"/>
      <style:text-properties style:font-name="標楷體"/>
    </style:style>
    <style:style style:name="P34" style:parent-style-name="公文開會事由" style:family="paragraph">
      <style:paragraph-properties fo:line-height="200%"/>
      <style:text-properties style:font-name="標楷體"/>
    </style:style>
    <style:style style:name="P35" style:parent-style-name="公文主持人" style:family="paragraph">
      <style:paragraph-properties fo:line-height="200%"/>
      <style:text-properties style:font-name="標楷體"/>
    </style:style>
    <style:style style:name="P36" style:parent-style-name="公文主持人" style:family="paragraph">
      <style:paragraph-properties fo:line-height="0.4166in"/>
      <style:text-properties style:font-name="標楷體"/>
    </style:style>
    <style:style style:name="P37" style:parent-style-name="公文主持人" style:family="paragraph">
      <style:paragraph-properties fo:line-height="0.4166in"/>
      <style:text-properties style:font-name="標楷體"/>
    </style:style>
    <style:style style:name="P38" style:parent-style-name="公文主持人" style:family="paragraph">
      <style:paragraph-properties fo:line-height="0.4166in"/>
      <style:text-properties style:font-name="標楷體"/>
    </style:style>
    <style:style style:name="P39" style:parent-style-name="公文空白行" style:family="paragraph">
      <style:paragraph-properties fo:line-height="0.4166in"/>
      <style:text-properties style:font-name="標楷體"/>
    </style:style>
    <style:style style:name="P40" style:parent-style-name="公文正本" style:family="paragraph">
      <style:text-properties style:font-name="標楷體"/>
    </style:style>
    <style:style style:name="P41" style:parent-style-name="公文正本" style:family="paragraph">
      <style:text-properties style:font-name="標楷體"/>
    </style:style>
    <style:style style:name="P42" style:parent-style-name="公文正本" style:family="paragraph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ableColumn45" style:family="table-column">
      <style:table-column-properties style:column-width="0.5708in" style:use-optimal-column-width="false"/>
    </style:style>
    <style:style style:name="TableColumn46" style:family="table-column">
      <style:table-column-properties style:column-width="0.5708in" style:use-optimal-column-width="false"/>
    </style:style>
    <style:style style:name="Table44" style:family="table">
      <style:table-properties style:width="1.1416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" fo:color="#000000" style:letter-kerning="false" fo:font-size="22pt" style:font-size-asian="22pt" style:font-size-complex="22pt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0.0555in"/>
    </style:style>
    <style:style style:name="TableColumn83" style:family="table-column">
      <style:table-column-properties style:column-width="1.0104in"/>
    </style:style>
    <style:style style:name="TableColumn84" style:family="table-column">
      <style:table-column-properties style:column-width="0.127in"/>
    </style:style>
    <style:style style:name="TableColumn85" style:family="table-column">
      <style:table-column-properties style:column-width="1.0069in"/>
    </style:style>
    <style:style style:name="TableColumn86" style:family="table-column">
      <style:table-column-properties style:column-width="1.125in"/>
    </style:style>
    <style:style style:name="TableColumn87" style:family="table-column">
      <style:table-column-properties style:column-width="0.009in"/>
    </style:style>
    <style:style style:name="TableColumn88" style:family="table-column">
      <style:table-column-properties style:column-width="0.0479in"/>
    </style:style>
    <style:style style:name="TableColumn89" style:family="table-column">
      <style:table-column-properties style:column-width="1.1319in"/>
    </style:style>
    <style:style style:name="TableColumn90" style:family="table-column">
      <style:table-column-properties style:column-width="0.027in"/>
    </style:style>
    <style:style style:name="TableColumn91" style:family="table-column">
      <style:table-column-properties style:column-width="0.127in"/>
    </style:style>
    <style:style style:name="TableColumn92" style:family="table-column">
      <style:table-column-properties style:column-width="1.3048in"/>
    </style:style>
    <style:style style:name="TableColumn93" style:family="table-column">
      <style:table-column-properties style:column-width="0.893in"/>
    </style:style>
    <style:style style:name="TableColumn94" style:family="table-column">
      <style:table-column-properties style:column-width="0.0201in"/>
    </style:style>
    <style:style style:name="Table81" style:family="table">
      <style:table-properties style:width="6.8861in" style:rel-width="101.64%" fo:margin-left="0in" table:align="left"/>
    </style:style>
    <style:style style:name="TableRow95" style:family="table-row">
      <style:table-row-properties style:min-row-height="0.059in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059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059in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line-height="150%"/>
    </style:style>
    <style:style style:name="TableRow136" style:family="table-row">
      <style:table-row-properties style:min-row-height="0.059in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059in"/>
    </style:style>
    <style:style style:name="TableCell144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45" style:parent-style-name="內文" style:family="paragraph">
      <style:paragraph-properties fo:line-height="150%" fo:margin-left="3.3534in" fo:text-indent="-3.353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line-height="150%" fo:margin-left="3.35in" fo:text-indent="-3.3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18in"/>
    </style:style>
    <style:style style:name="TableCell157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CCCCCC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/>
    </style:style>
    <style:style style:name="TableRow167" style:family="table-row">
      <style:table-row-properties style:min-row-height="0.059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05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059in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059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059in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059in"/>
    </style:style>
    <style:style style:name="TableCell1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059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 style:min-row-height="0.059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059in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059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059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059in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059in"/>
    </style:style>
    <style:style style:name="TableCell22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0.059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min-row-height="0.059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2944in"/>
    </style:style>
    <style:style style:name="TableCell243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fo:margin-top="0.0694in" fo:margin-bottom="0.0694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7" style:family="table-row">
      <style:table-row-properties style:min-row-height="2.1013in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4" style:family="table-row">
      <style:table-row-properties style:min-row-height="2.1013in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94in" fo:margin-bottom="0.0694in" fo:line-height="200%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2" style:family="table-row">
      <style:table-row-properties style:min-row-height="0.059in"/>
    </style:style>
    <style:style style:name="TableCell263" style:family="table-cell">
      <style:table-cell-properties fo:border="0.0312in double #000000" style:border-line-width="0.0104in 0.0104in 0.0104in" fo:background-color="#D9D9D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694in" fo:margin-bottom="0.0694in" fo:line-height="200%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fo:text-align="center" fo:margin-top="0.0694in" fo:margin-bottom="0.0694in" fo:line-height="200%"/>
    </style:style>
    <style:style style:name="TableRow269" style:family="table-row">
      <style:table-row-properties style:min-row-height="0.059in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312in double #000000" style:border-line-width-top="0.0104in 0.0104in 0.0104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312in double #000000" style:border-line-width-top="0.0104in 0.0104in 0.0104in" fo:border-left="0.0208in solid #000000" fo:border-bottom="0.0034in solid #000000" fo:border-right="0.0208in solid #000000" fo:background-color="#F2F2F2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312in double #000000" style:border-line-width-top="0.0104in 0.0104in 0.0104in" fo:border-left="0.0208in solid #000000" fo:border-bottom="0.0034in solid #000000" fo:border-right="0.0312in double #000000" style:border-line-width-right="0.0104in 0.0104in 0.0104in" fo:background-color="#F2F2F2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059in"/>
    </style:style>
    <style:style style:name="TableCell281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34in solid #000000" fo:border-left="0.0208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059in"/>
    </style:style>
    <style:style style:name="TableCell292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034in solid #000000" fo:border-left="0.0208in solid #000000" fo:border-bottom="0.003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059in"/>
    </style:style>
    <style:style style:name="TableCell303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034in solid #000000" fo:border-left="0.0208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034in solid #000000" fo:border-left="0.0208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6527in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TableRow324" style:family="table-row">
      <style:table-row-properties style:min-row-height="0.3465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338" style:family="table-row">
      <style:table-row-properties style:min-row-height="0.3465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9" style:family="table-row">
      <style:table-row-properties style:min-row-height="0.3465in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0" style:family="table-row">
      <style:table-row-properties style:min-row-height="0.3465in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0" style:family="table-row">
      <style:table-row-properties style:min-row-height="0.3465in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5" style:family="table-row">
      <style:table-row-properties style:min-row-height="0.3465in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0" style:family="table-row">
      <style:table-row-properties style:min-row-height="0.3465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5" style:family="table-row">
      <style:table-row-properties style:min-row-height="0.3465in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0" style:family="table-row">
      <style:table-row-properties style:min-row-height="0.3465in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5" style:family="table-row">
      <style:table-row-properties style:min-row-height="0.3465in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1" style:family="table-row">
      <style:table-row-properties style:min-row-height="0.3465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text-align="center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7" style:family="table-row">
      <style:table-row-properties style:min-row-height="0.3465in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2" style:family="table-row">
      <style:table-row-properties style:min-row-height="0.3465in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7" style:family="table-row">
      <style:table-row-properties style:min-row-height="0.3465in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2" style:family="table-row">
      <style:table-row-properties style:min-row-height="0.368in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5" style:family="table-cell">
      <style:table-cell-properties fo:border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東南科技大學○○○社-開會通知單</text:p>
      <text:p text:style-name="P12">受文者：如出席者、列席者</text:p>
      <text:p text:style-name="P13">發文日期：　　年　　月　　日</text:p>
      <text:p text:style-name="P14"><text:span text:style-name="T15">發文字號：</text:span><text:span text:style-name="T16">○○</text:span><text:span text:style-name="T17">社第（</text:span><text:span text:style-name="T18">109</text:span><text:span text:style-name="T19">年</text:span><text:span text:style-name="T20">11</text:span><text:span text:style-name="T21">月</text:span><text:span text:style-name="T22">25</text:span><text:span text:style-name="T23">日</text:span><text:span text:style-name="T24">００１</text:span><text:span text:style-name="T25">）號</text:span></text:p>
      <text:p text:style-name="P26">速別：普通件</text:p>
      <text:p text:style-name="P27">密等及解密條件或保密期限：普通<text:s/></text:p>
      <text:p text:style-name="P28"/>
      <text:p text:style-name="P29">開會事由：109學年度第1學期○○社第一屆第1次社團大會。</text:p>
      <text:p text:style-name="P30">會議內容：1、</text:p>
      <text:p text:style-name="P31">2、</text:p>
      <text:p text:style-name="P32">3、(項目請自行加列)</text:p>
      <text:p text:style-name="P33">開會時間：中華民國　　年　　月　　日(星期　)下午　　時　　分</text:p>
      <text:p text:style-name="P34">開會地點：自強樓　　樓（即　　　社辦公室）</text:p>
      <text:p text:style-name="P35">主<text:s/>持<text:s/>人：○○○○</text:p>
      <text:p text:style-name="P36">聯絡人及電話：○○○　TEL:09○○○○○○○</text:p>
      <text:p text:style-name="P37">出席者：全體社員、幹部。</text:p>
      <text:p text:style-name="P38">列席者：課指組、社團指導老師。</text:p>
      <text:p text:style-name="P39">正本：○○社、會員</text:p>
      <text:p text:style-name="P40">副本：課指組</text:p>
      <text:p text:style-name="P41">備註：為響應紙杯減量，請自備環保杯與會</text:p>
      <text:p text:style-name="P42"/>
      <text:p text:style-name="公文主管"><text:span text:style-name="T43"><draw:frame draw:z-index="251657728" draw:id="id0" draw:style-name="a0" draw:name="Text Box 2" text:anchor-type="paragraph" svg:x="-0.98472in" svg:y="12.05278in" svg:width="1.34167in" svg:height="9.86528in" style:rel-width="scale" style:rel-height="scale"><draw:text-box><table:table table:style-name="Table44"><table:table-columns><table:table-column table:style-name="TableColumn45"/><table:table-column table:style-name="TableColumn46"/></table:table-columns><table:table-row table:style-name="TableRow47"><table:table-cell table:style-name="TableCell48" table:number-columns-spanned="2"><text:p text:style-name="P49">校長</text:p></table:table-cell><table:covered-table-cell/></table:table-row><table:table-row table:style-name="TableRow50"><table:table-cell table:style-name="TableCell5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2"><table:table-cell table:style-name="TableCell53" table:number-columns-spanned="2"><text:p text:style-name="P54">核稿（關）</text:p></table:table-cell><table:covered-table-cell/></table:table-row><table:table-row table:style-name="TableRow55"><table:table-cell table:style-name="TableCell5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57"><table:table-cell table:style-name="TableCell58" table:number-columns-spanned="2"><text:p text:style-name="P59">處室主任</text:p></table:table-cell><table:covered-table-cell/></table:table-row><table:table-row table:style-name="TableRow60"><table:table-cell table:style-name="TableCell61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2"><table:table-cell table:style-name="TableCell63" table:number-columns-spanned="2"><text:p text:style-name="P64">單位主管</text:p></table:table-cell><table:covered-table-cell/></table:table-row><table:table-row table:style-name="TableRow65"><table:table-cell table:style-name="TableCell66" table:number-columns-spanned="2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covered-table-cell/></table:table-row><table:table-row table:style-name="TableRow67"><table:table-cell table:style-name="TableCell68"><text:p text:style-name="P69">承</text:p><text:p text:style-name="P70">辦</text:p><text:p text:style-name="P71">人</text:p></table:table-cell><table:table-cell table:style-name="TableCell72"><text:p text:style-name="P73">單承</text:p><text:p text:style-name="P74"/><text:p text:style-name="P75">位辦</text:p></table:table-cell></table:table-row><table:table-row table:style-name="TableRow76"><table:table-cell table:style-name="TableCell77"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table:table-cell><table:table-cell table:style-name="TableCell78"><text:p text:style-name="內文"/></table:table-cell></table:table-row></table:table><text:p text:style-name="內文"/></draw:text-box><svg:title/><svg:desc/></draw:frame>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12">
            <text:p text:style-name="P97"><text:span text:style-name="T98">109</text:span><text:span text:style-name="T99">學年度第</text:span><text:span text:style-name="T100">1</text:span><text:span text:style-name="T101">學期東南科技大學</text:span><text:span text:style-name="T102"><text:s text:c="10"/></text:span><text:span text:style-name="T103">社第</text:span><text:span text:style-name="T104">1</text:span><text:span text:style-name="T105">次社團大會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會議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會議地點：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<text:span text:style-name="T118">會議日期及時間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，</text:span><text:span text:style-name="T125"><text:s text:c="4"/></text:span><text:span text:style-name="T126">時</text:span><text:span text:style-name="T127"><text:s text:c="4"/></text:span><text:span text:style-name="T128">分至</text:span><text:span text:style-name="T129"><text:s/></text:span><text:span text:style-name="T130"><text:s text:c="3"/></text:span><text:span text:style-name="T131">時</text:span><text:span text:style-name="T132"><text:s text:c="4"/></text:span><text:span text:style-name="T13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主席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<text:span text:style-name="T146">列席者：</text:span><text:span text:style-name="T147">指導老師</text:span><text:span text:style-name="T148"><text:s text:c="9"/></text:span><text:span text:style-name="T149">1</text:span><text:span text:style-name="T150">人，社員</text:span><text:span text:style-name="T151"><text:s text:c="43"/></text:span></text:p>
            <text:p text:style-name="P152"><text:s text:c="77"/></text:p>
            <text:p text:style-name="P153"><text:s text:c="61"/>等，共計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2">
            <text:p text:style-name="P158"><text:span text:style-name="T159">會議大綱</text:span><text:span text:style-name="T160">(</text:span><text:span text:style-name="T161">宣讀組織章程、指導老師及幹部介紹、一學期活動報告</text:span><text:span text:style-name="T162">…</text:span><text:span text:style-name="T163">等；請條列式說明，項目不足請自行增加。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2">
            <text:p text:style-name="P169">1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2">
            <text:p text:style-name="P174">2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2">
            <text:p text:style-name="P17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>4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2">
            <text:p text:style-name="P189">5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2">
            <text:p text:style-name="P194">6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2">
            <text:p text:style-name="P199">會議內容與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2">
            <text:p text:style-name="P244"><text:soft-page-break/>開會情形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7">
            <text:p text:style-name="P249">成果照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成果照片二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7">
            <text:p text:style-name="P256"><text:span text:style-name="T257">成果照片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成果照片四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2">
            <text:p text:style-name="P264"><text:span text:style-name="T265"><text:s text:c="3"/></text:span><text:span text:style-name="T266">社團會議記錄審閱者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審閱人員</text:p>
          </table:table-cell>
          <table:covered-table-cell/>
          <table:covered-table-cell/>
          <table:table-cell table:style-name="TableCell272" table:number-columns-spanned="2">
            <text:p text:style-name="P273">姓名</text:p>
          </table:table-cell>
          <table:covered-table-cell/>
          <table:table-cell table:style-name="TableCell274" table:number-columns-spanned="5">
            <text:p text:style-name="P275">審閱人員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主席簽章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>記錄簽章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社長簽章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>副社長簽章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3">
            <text:p text:style-name="P304">社團指導</text:p>
            <text:p text:style-name="P305">老師簽章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>課指組</text:p>
            <text:p text:style-name="P310">承辦人員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12">
            <text:p text:style-name="P319"/>
            <text:p text:style-name="P320"/>
            <text:p text:style-name="P321"/>
            <text:p text:style-name="P322"/>
            <text:soft-page-break/>
            <text:p text:style-name="P323">簽　　　到　　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會議名稱</text:p>
          </table:table-cell>
          <table:table-cell table:style-name="TableCell329" table:number-columns-spanned="11">
            <text:p text:style-name="P330"><text:span text:style-name="T331">東南科技大學</text:span><text:span text:style-name="T332">○○</text:span><text:span text:style-name="T333">社</text:span><text:span text:style-name="T334">109</text:span><text:span text:style-name="T335">學年度第</text:span><text:span text:style-name="T336">1</text:span><text:span text:style-name="T337">次社團大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會議時間</text:p>
          </table:table-cell>
          <table:table-cell table:style-name="TableCell343" table:number-columns-spanned="4">
            <text:p text:style-name="P344">109年11月25日(三) 12:30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會議地點</text:p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主持人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會議紀錄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12">
            <text:p text:style-name="P364">與<text:s text:c="6"/>會<text:s text:c="6"/>人<text:s text:c="6"/>員<text:s text:c="6"/>簽<text:s text:c="6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職<text:s text:c="2"/>稱</text:p>
          </table:table-cell>
          <table:table-cell table:style-name="TableCell370" table:number-columns-spanned="2">
            <text:p text:style-name="P371">姓<text:s text:c="2"/>名</text:p>
          </table:table-cell>
          <table:covered-table-cell/>
          <table:table-cell table:style-name="TableCell372" table:number-columns-spanned="2">
            <text:p text:style-name="P373">簽<text:s text:c="2"/>名</text:p>
          </table:table-cell>
          <table:covered-table-cell/>
          <table:table-cell table:style-name="TableCell374" table:number-columns-spanned="2">
            <text:p text:style-name="P375">職<text:s text:c="2"/>稱</text:p>
          </table:table-cell>
          <table:covered-table-cell/>
          <table:table-cell table:style-name="TableCell376" table:number-columns-spanned="3">
            <text:p text:style-name="P377">姓<text:s text:c="2"/>名</text:p>
          </table:table-cell>
          <table:covered-table-cell/>
          <table:covered-table-cell/>
          <table:table-cell table:style-name="TableCell378" table:number-columns-spanned="2">
            <text:p text:style-name="P379">簽<text:s text:c="2"/>名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社長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指導老師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副社長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會員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副社長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會員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美宣長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會員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公關長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會員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會員</text:span>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會員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會員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會員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會員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會員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會員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會員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會員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>會員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12">
            <text:p text:style-name="P536">備註：應到人數= <text:s text:c="6"/>，實到人數= <text:s text:c="6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中華民國</text:span><text:span text:style-name="T539">109</text:span><text:span text:style-name="T540">年</text:span><text:span text:style-name="T541"><text:s text:c="2"/></text:span><text:span text:style-name="T542">月</text:span><text:span text:style-name="T543"><text:s text:c="3"/></text:span><text:span text:style-name="T544">日</text:span><text:span text:style-name="T5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A1061011001</dc:creator>
    <meta:creation-date>2020-05-06T06:52:00Z</meta:creation-date>
    <dc:date>2020-11-25T08:20:00Z</dc:date>
    <meta:print-date>2013-10-22T00:53:00Z</meta:print-date>
    <meta:template xlink:href="Normal.dotm" xlink:type="simple"/>
    <meta:editing-cycles>6</meta:editing-cycles>
    <meta:editing-duration>PT240S</meta:editing-duration>
    <meta:document-statistic meta:page-count="4" meta:paragraph-count="2" meta:word-count="181" meta:character-count="1217" meta:row-count="8" meta:non-whitespace-character-count="1038"/>
  </office:meta>
</office:document-meta>
</file>