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3472in"/>
    </style:style>
    <style:style style:name="TableColumn16" style:family="table-column">
      <style:table-column-properties style:column-width="1.2145in"/>
    </style:style>
    <style:style style:name="TableColumn17" style:family="table-column">
      <style:table-column-properties style:column-width="0.0583in"/>
    </style:style>
    <style:style style:name="TableColumn18" style:family="table-column">
      <style:table-column-properties style:column-width="0.0902in"/>
    </style:style>
    <style:style style:name="TableColumn19" style:family="table-column">
      <style:table-column-properties style:column-width="0.2513in"/>
    </style:style>
    <style:style style:name="TableColumn20" style:family="table-column">
      <style:table-column-properties style:column-width="1.5104in"/>
    </style:style>
    <style:style style:name="TableColumn21" style:family="table-column">
      <style:table-column-properties style:column-width="1.0326in"/>
    </style:style>
    <style:style style:name="TableColumn22" style:family="table-column">
      <style:table-column-properties style:column-width="0.352in"/>
    </style:style>
    <style:style style:name="TableColumn23" style:family="table-column">
      <style:table-column-properties style:column-width="0.1569in"/>
    </style:style>
    <style:style style:name="TableColumn24" style:family="table-column">
      <style:table-column-properties style:column-width="2.3458in"/>
    </style:style>
    <style:style style:name="Table14" style:family="table">
      <style:table-properties style:width="7.3597in" fo:margin-left="0in" table:align="left"/>
    </style:style>
    <style:style style:name="TableRow25" style:family="table-row">
      <style:table-row-properties style:min-row-height="0.375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756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53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03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56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1.0597in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293in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256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423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402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388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0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68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237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25" style:family="table-row">
      <style:table-row-properties style:min-row-height="0.461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 style:min-row-height="0.1277in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6" style:parent-style-name="內文" style:family="paragraph">
      <style:paragraph-properties fo:text-align="center"/>
    </style:style>
    <style:style style:name="TableRow137" style:family="table-row">
      <style:table-row-properties style:min-row-height="0.4326in"/>
    </style:style>
    <style:style style:name="P138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02in"/>
    </style:style>
    <style:style style:name="TableCell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5652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3944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1.1694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4291in"/>
    </style:style>
    <style:style style:name="TableCell1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0.009in" style:text-scale="98%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0.0097in" style:text-scale="98%" style:letter-kerning="false" fo:font-size="16pt" style:font-size-asian="16pt" style:font-size-complex="16pt"/>
    </style:style>
    <style:style style:name="TableRow175" style:family="table-row">
      <style:table-row-properties style:min-row-height="0.3715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0.9569in"/>
    </style:style>
    <style:style style:name="TableCell181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50%" fo:margin-left="3.3534in" fo:text-indent="-3.35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end" fo:line-height="150%" fo:margin-left="3.3534in" fo:margin-right="0.1666in" fo:text-indent="-3.353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2555in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3215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06" style:family="table-row">
      <style:table-row-properties style:min-row-height="0.3131in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5" style:family="table-row">
      <style:table-row-properties style:min-row-height="0.3215in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4" style:family="table-row">
      <style:table-row-properties style:min-row-height="0.3215in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3" style:family="table-row">
      <style:table-row-properties style:min-row-height="0.4291in"/>
    </style:style>
    <style:style style:name="TableCell234" style:family="table-cell">
      <style:table-cell-properties fo:border="0.0312in double #000000" style:border-line-width="0.0104in 0.0104in 0.0104in" fo:background-color="#D9D9D9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6" style:family="table-row">
      <style:table-row-properties style:min-row-height="5.2097in"/>
    </style:style>
    <style:style style:name="TableCell237" style:family="table-cell">
      <style:table-cell-properties fo:border-top="0.0312in double #000000" style:border-line-width-top="0.0104in 0.0104in 0.0104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10.1444in"/>
    </style:style>
    <style:style style:name="TableCell24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1" style:parent-style-name="內文" style:master-page-name="MP1" style:family="paragraph">
      <style:paragraph-properties fo:break-before="page" fo:margin-top="0.0694in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53" style:family="table-column">
      <style:table-column-properties style:column-width="0.6666in"/>
    </style:style>
    <style:style style:name="TableColumn254" style:family="table-column">
      <style:table-column-properties style:column-width="1.9055in"/>
    </style:style>
    <style:style style:name="TableColumn255" style:family="table-column">
      <style:table-column-properties style:column-width="1.7187in"/>
    </style:style>
    <style:style style:name="TableColumn256" style:family="table-column">
      <style:table-column-properties style:column-width="0.6659in"/>
    </style:style>
    <style:style style:name="TableColumn257" style:family="table-column">
      <style:table-column-properties style:column-width="0.6659in"/>
    </style:style>
    <style:style style:name="TableColumn258" style:family="table-column">
      <style:table-column-properties style:column-width="1.1652in"/>
    </style:style>
    <style:style style:name="TableColumn259" style:family="table-column">
      <style:table-column-properties style:column-width="1.4979in"/>
    </style:style>
    <style:style style:name="TableColumn260" style:family="table-column">
      <style:table-column-properties style:column-width="1.4979in"/>
    </style:style>
    <style:style style:name="TableColumn261" style:family="table-column">
      <style:table-column-properties style:column-width="1.0638in"/>
    </style:style>
    <style:style style:name="TableColumn262" style:family="table-column">
      <style:table-column-properties style:column-width="0.177in"/>
    </style:style>
    <style:style style:name="Table252" style:family="table">
      <style:table-properties style:width="11.025in" fo:margin-left="0in" table:align="left"/>
    </style:style>
    <style:style style:name="TableRow263" style:family="table-row">
      <style:table-row-properties style:min-row-height="0.209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8" style:family="table-row">
      <style:table-row-properties style:min-row-height="1.3069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0694in" fo:margin-bottom="0.0694in" fo:margin-right="-0.3916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margin-top="0.0694in" fo:margin-bottom="0.0694in" fo:margin-right="-0.3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margin-top="0.0694in" fo:margin-bottom="0.0694in" fo:margin-right="-0.3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94in" fo:margin-bottom="0.0694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5166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P41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ableColumn479" style:family="table-column">
      <style:table-column-properties style:column-width="3.6263in"/>
    </style:style>
    <style:style style:name="TableColumn480" style:family="table-column">
      <style:table-column-properties style:column-width="3.7333in"/>
    </style:style>
    <style:style style:name="TableColumn481" style:family="table-column">
      <style:table-column-properties style:column-width="0.0277in"/>
    </style:style>
    <style:style style:name="TableColumn482" style:family="table-column">
      <style:table-column-properties style:column-width="0.0277in"/>
    </style:style>
    <style:style style:name="TableColumn483" style:family="table-column">
      <style:table-column-properties style:column-width="0.6173in"/>
    </style:style>
    <style:style style:name="Table478" style:family="table" style:master-page-name="MP2">
      <style:table-properties style:width="8.0326in" fo:margin-left="0in" table:align="left"/>
    </style:style>
    <style:style style:name="TableRow484" style:family="table-row">
      <style:table-row-properties style:min-row-height="0.5597in"/>
    </style:style>
    <style:style style:name="TableCell485" style:family="table-cell">
      <style:table-cell-properties fo:border="0.0312in double #000000" style:border-line-width="0.0104in 0.0104in 0.0104in" fo:background-color="#D9D9D9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break-before="page" fo:margin-top="0.0694in" fo:margin-bottom="0.0694in" fo:line-height="200%" fo:margin-left="0.06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7" style:family="table-cell">
      <style:table-cell-properties fo:border="none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margin-top="0.0694in" fo:margin-bottom="0.0694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9" style:family="table-cell">
      <style:table-cell-properties fo:border="none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margin-top="0.0694in" fo:margin-bottom="0.0694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內文" style:family="paragraph">
      <style:paragraph-properties fo:margin-top="0.0694in" fo:margin-bottom="0.0694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3" style:family="table-row">
      <style:table-row-properties style:min-row-height="2.9625in"/>
    </style:style>
    <style:style style:name="TableCell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312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-top="0.0312in double #000000" style:border-line-width-top="0.0104in 0.0104in 0.0104in" fo:border-left="0.0312in solid #000000" fo:border-bottom="0.0312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8" style:family="table-cell">
      <style:table-cell-properties fo:border="none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0" style:family="table-cell">
      <style:table-cell-properties fo:border="none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2" style:family="table-row">
      <style:table-row-properties style:min-row-height="2.8451in"/>
    </style:style>
    <style:style style:name="TableCell513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312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312in solid #000000" fo:border-left="0.0312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none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none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_______學年度東南科技大學學生社團</text:p>
      <text:p text:style-name="P12"><text:span text:style-name="T13">社長暨幹部選舉交接會議紀錄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 table:number-rows-spanned="2">
            <text:p text:style-name="P27">系學會、<text:line-break/>社團名稱</text:p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>
            <text:p text:style-name="P31">舊任社長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新任社長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會議參與人數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會議時間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會議地點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交接注意事項(社團幹部討論交接事宜，並將以下事項寫在會議內容與決議事項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1.社團經費<text:line-break/>2.社團變更幹部名單(如:社長、副社長、財務長、活動長)等</text:p>
            <text:p text:style-name="P61">3.下學年度學輔款、學生會費活動名稱及預定舉辦日期一覽</text:p>
            <text:p text:style-name="P62">4.其他討論內容(可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/>
            <text:p text:style-name="P66">選</text:p>
            <text:p text:style-name="P67"/>
            <text:p text:style-name="P68">舉</text:p>
            <text:p text:style-name="P69"/>
            <text:p text:style-name="P70">結</text:p>
            <text:p text:style-name="P71"/>
            <text:p text:style-name="P72">果</text:p>
          </table:table-cell>
          <table:table-cell table:style-name="TableCell73">
            <text:p text:style-name="P74"/>
          </table:table-cell>
          <table:table-cell table:style-name="TableCell75" table:number-columns-spanned="5">
            <text:p text:style-name="P76">新任社長∕系會長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新任副社長∕系副會長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姓名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班級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電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LINE ID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承辦單位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會辦單位</text:p>
          </table:table-cell>
          <table:covered-table-cell/>
          <table:table-cell table:style-name="TableCell116" table:number-columns-spanned="3">
            <text:p text:style-name="P117">批示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舊任社團社長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學生會會長</text:p>
          </table:table-cell>
          <table:covered-table-cell/>
          <table:table-cell table:style-name="TableCell123" table:number-columns-spanned="3">
            <text:p text:style-name="P124">學務長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 table:number-rows-spanned="3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 table:number-rows-spanned="7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課指組社團輔導老師</text:p>
          </table:table-cell>
          <table:covered-table-cell/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新任社團社長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課指組社團輔導老師</text:p>
            <text:p text:style-name="P147">兼學生會指導老師</text:p>
          </table:table-cell>
          <table:covered-table-cell/>
          <table:covered-table-cell>
            <text:p text:style-name="P148"/>
          </table:covered-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社團指導老師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課外活動指導組組長</text:span></text:p>
          </table:table-cell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10">
            <text:p text:style-name="P171"><text:span text:style-name="T172">______</text:span><text:span text:style-name="T173">學年度東南科技大學系學會、社團幹部選舉交接會議記</text:span><text:span text:style-name="T174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主席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記錄：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列席者：</text:span><text:span text:style-name="T184">指導老師</text:span><text:span text:style-name="T185"><text:s text:c="11"/></text:span><text:span text:style-name="T186">，社員代表</text:span><text:span text:style-name="T187">(</text:span><text:span text:style-name="T188">由社團自行推派</text:span><text:span text:style-name="T189">):</text:span></text:p>
            <text:p text:style-name="P190"><text:span text:style-name="T191">等，共計</text:span><text:span text:style-name="T192"><text:s text:c="4"/></text:span><text:span text:style-name="T193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出席者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0">
            <text:p text:style-name="P235">會議內容與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1">_______學年度社團財產資料交接表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9">
            <text:p text:style-name="P265">社團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編號</text:p>
            <text:p text:style-name="P271">(如01、02..)</text:p>
          </table:table-cell>
          <table:table-cell table:style-name="TableCell272">
            <text:p text:style-name="P273"><text:span text:style-name="T274">購買日期</text:span><text:span text:style-name="T275">(</text:span><text:span text:style-name="T276">請參考財</text:span></text:p>
            <text:p text:style-name="P277">產標籤)(若無財產標</text:p>
            <text:p text:style-name="P278">籤可省略不記)</text:p>
          </table:table-cell>
          <table:table-cell table:style-name="TableCell279">
            <text:p text:style-name="P280">設備名稱<text:line-break/>(如:電腦主機)</text:p>
          </table:table-cell>
          <table:table-cell table:style-name="TableCell281">
            <text:p text:style-name="P282">單位</text:p>
          </table:table-cell>
          <table:table-cell table:style-name="TableCell283">
            <text:p text:style-name="P284">數量</text:p>
          </table:table-cell>
          <table:table-cell table:style-name="TableCell285">
            <text:p text:style-name="P286"><text:span text:style-name="T287">設備現況</text:span><text:span text:style-name="T288">(</text:span><text:span text:style-name="T289">如</text:span><text:span text:style-name="T290">:</text:span><text:span text:style-name="T291">正常、異常</text:span><text:span text:style-name="T292">(</text:span><text:span text:style-name="T293">若為異常請另詳述於備註欄</text:span><text:span text:style-name="T294">))</text:span></text:p>
          </table:table-cell>
          <table:table-cell table:style-name="TableCell295">
            <text:p text:style-name="P296">舊任社長簽章</text:p>
          </table:table-cell>
          <table:table-cell table:style-name="TableCell297">
            <text:p text:style-name="P298">新任社長簽章</text:p>
          </table:table-cell>
          <table:table-cell table:style-name="TableCell299">
            <text:p text:style-name="P300">備註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9">
            <text:p text:style-name="P317"/>
          </table:table-cell>
          <table:table-cell table:style-name="TableCell318" table:number-rows-spanned="9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內文"><text:span text:style-name="T476">※</text:span><text:span text:style-name="T477">表格請自行延伸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soft-page-break/>
            <text:p text:style-name="P486"><text:s text:c="23"/>選舉交接情形照片</text:p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照片一</text:p>
          </table:table-cell>
          <table:table-cell table:style-name="TableCell506">
            <text:p text:style-name="P507">照片二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照片三</text:p>
          </table:table-cell>
          <table:table-cell table:style-name="TableCell515">
            <text:p text:style-name="P516">照片四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87" style:parent-style-name="頁尾" style:family="paragraph">
      <style:paragraph-properties fo:text-align="center"/>
    </style:style>
    <style:style style:name="T488" style:parent-style-name="預設段落字型" style:family="text">
      <style:text-properties style:letter-kerning="false"/>
    </style:style>
    <style:style style:name="T489" style:parent-style-name="預設段落字型" style:family="text">
      <style:text-properties style:letter-kerning="false"/>
    </style:style>
    <style:style style:name="T490" style:parent-style-name="預設段落字型" style:family="text">
      <style:text-properties style:letter-kerning="false"/>
    </style:style>
    <style:style style:name="T491" style:parent-style-name="預設段落字型" style:family="text">
      <style:text-properties style:letter-kerning="false"/>
    </style:style>
    <style:style style:name="T492" style:parent-style-name="預設段落字型" style:family="text">
      <style:text-properties style:letter-kerning="false"/>
    </style:style>
    <style:style style:name="T493" style:parent-style-name="預設段落字型" style:family="text">
      <style:text-properties style:letter-kerning="false"/>
    </style:style>
    <style:style style:name="T494" style:parent-style-name="預設段落字型" style:family="text">
      <style:text-properties style:letter-kerning="false"/>
    </style:style>
    <style:style style:name="T495" style:parent-style-name="預設段落字型" style:family="text">
      <style:text-properties style:letter-kerning="false"/>
    </style:style>
    <style:style style:name="T49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242"><text:span text:style-name="T243">第</text:span><text:span text:style-name="T244"><text:s/></text:span><text:span text:style-name="T245"><text:page-number text:fixed="false">4</text:page-number></text:span><text:span text:style-name="T246"><text:s/></text:span><text:span text:style-name="T247">頁，共</text:span><text:span text:style-name="T248"><text:s/></text:span><text:span text:style-name="T249"><text:page-count>5</text:page-count></text:span><text:span text:style-name="T250"><text:s/></text:span><text:span text:style-name="T251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487"><text:span text:style-name="T488">第</text:span><text:span text:style-name="T489"><text:s/></text:span><text:span text:style-name="T490"><text:page-number text:fixed="false">5</text:page-number></text:span><text:span text:style-name="T491"><text:s/></text:span><text:span text:style-name="T492">頁，共</text:span><text:span text:style-name="T493"><text:s/></text:span><text:span text:style-name="T494"><text:page-count>5</text:page-count></text:span><text:span text:style-name="T495"><text:s/></text:span><text:span text:style-name="T49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學生社團交接</dc:title>
    <meta:initial-creator>user</meta:initial-creator>
    <dc:creator>A1061011001</dc:creator>
    <meta:creation-date>2020-07-08T06:44:00Z</meta:creation-date>
    <dc:date>2020-09-01T03:35:00Z</dc:date>
    <meta:print-date>2020-08-18T07:50:00Z</meta:print-date>
    <meta:template xlink:href="Normal.dotm" xlink:type="simple"/>
    <meta:editing-cycles>41</meta:editing-cycles>
    <meta:editing-duration>PT3060S</meta:editing-duration>
    <meta:document-statistic meta:page-count="5" meta:paragraph-count="1" meta:word-count="122" meta:character-count="818" meta:row-count="5" meta:non-whitespace-character-count="697"/>
  </office:meta>
</office:document-meta>
</file>