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0in">
        <style:tab-stops/>
      </style:paragraph-properties>
      <style:text-properties style:font-name="新細明體" style:font-size-complex="12pt"/>
    </style:style>
    <style:style style:name="P2" style:parent-style-name="內文" style:family="paragraph">
      <style:text-properties style:font-name="新細明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3819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0118in"/>
    </style:style>
    <style:style style:name="TableColumn15" style:family="table-column">
      <style:table-column-properties style:column-width="1.3666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1.2833in"/>
    </style:style>
    <style:style style:name="Table6" style:family="table">
      <style:table-properties style:width="7.527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2.386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新細明體" style:font-size-complex="12pt"/>
    </style:style>
    <style:style style:name="P58" style:parent-style-name="內文" style:family="paragraph">
      <style:paragraph-properties fo:text-align="center"/>
      <style:text-properties style:font-name="新細明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 style:text-underline-type="single" style:text-underline-style="wave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 style:text-underline-type="single" style:text-underline-style="wave" style:text-underline-width="auto" style:text-underline-mode="continuous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125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/>
      <style:text-properties style:font-name="新細明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新細明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/>
      <style:text-properties style:font-name="新細明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513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/>
      <style:text-properties style:font-name="新細明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text-align="justify" fo:margin-left="0in">
        <style:tab-stops/>
      </style:paragraph-properties>
      <style:text-properties style:font-name="新細明體" style:font-size-complex="12pt"/>
    </style:style>
  </office:automatic-styles>
  <office:body>
    <office:text text:use-soft-page-breaks="true">
      <text:p text:style-name="P1">附件三</text:p>
      <text:p text:style-name="P2">東南科技大學 <text:s text:c="4"/>學年度 <text:s/>第 <text:s text:c="2"/>學期 <text:s text:c="2"/>學生社團變更社名申請表</text:p>
      <text:p text:style-name="P3"><text:span text:style-name="T4"><text:s text:c="53"/></text:span><text:span text:style-name="T5">申請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原社團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社團社長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社團指導老師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指導老師連絡電話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欲變更之社團名稱</text:p>
          </table:table-cell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變更社名原因詳述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檢核資料</text:p>
            <text:p text:style-name="P57">(請按順序附於</text:p>
            <text:p text:style-name="P58">申請表之後)</text:p>
          </table:table-cell>
          <table:covered-table-cell/>
          <table:covered-table-cell/>
          <table:covered-table-cell/>
          <table:table-cell table:style-name="TableCell59" table:number-columns-spanned="8">
            <text:p text:style-name="內文"><text:span text:style-name="T60">□</text:span><text:span text:style-name="T61">變更社團名稱社員連署簽名表正本乙份</text:span></text:p>
            <text:p text:style-name="內文"><text:span text:style-name="T62">□</text:span><text:span text:style-name="T63">最新社員名冊乙份</text:span></text:p>
            <text:p text:style-name="內文"><text:span text:style-name="T64">□</text:span><text:span text:style-name="T65">因應社名變更召開會議記錄表乙份(並附上簽到表正本)</text:span></text:p>
            <text:p text:style-name="內文"><text:span text:style-name="T66">□</text:span><text:span text:style-name="T67">學生社團變更社名管理辦法</text:span><text:span text:style-name="T68">知後同意書一式兩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申請結果說明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□通過</text:span><text:span text:style-name="T75">，請該社團遵循</text:span><text:span text:style-name="T76">變更社團名稱管理辦法</text:span><text:span text:style-name="T77">於簽呈通過五日內刊</text:span></text:p>
            <text:p text:style-name="P78"><text:span text:style-name="T79"><text:s text:c="2"/>登公告。</text:span></text:p>
            <text:p text:style-name="P80"><text:span text:style-name="T81">□未通過，</text:span><text:span text:style-name="T82">原因</text:span><text:span text:style-name="T83"><text:s text:c="42"/></text:span></text:p>
            <text:p text:style-name="P84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申請單位相關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承辦單位簽章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社團社長</text:p>
          </table:table-cell>
          <table:table-cell table:style-name="TableCell93" table:number-columns-spanned="7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學生會權益長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學生會會長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社團指導</text:p>
            <text:p text:style-name="P109">老 <text:s text:c="3"/>師</text:p>
          </table:table-cell>
          <table:table-cell table:style-name="TableCell110" table:number-columns-spanned="7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學生會指導</text:p>
            <text:p text:style-name="P114">老 <text:s text:c="5"/>師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課指組組長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Winiori</meta:initial-creator>
    <dc:creator>user</dc:creator>
    <meta:creation-date>2020-05-06T07:13:00Z</meta:creation-date>
    <dc:date>2020-05-06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