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="新細明體" style:font-size-complex="12pt"/>
    </style:style>
    <style:style style:name="P3" style:parent-style-name="內文" style:family="paragraph">
      <style:paragraph-properties style:snap-to-layout-grid="false" fo:text-align="center" fo:margin-top="0.0694in" fo:margin-bottom="0.0694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margin-top="0.0694in" fo:margin-bottom="0.0694in" fo:margin-left="0.4861in" fo:text-indent="-0.4861in">
        <style:tab-stops/>
      </style:paragraph-properties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margin-top="0.0694in" fo:margin-bottom="0.0694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新細明體" fo:font-size="18pt" style:font-size-asian="18pt" style:font-size-complex="18pt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6729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7715in"/>
    </style:style>
    <style:style style:name="Table30" style:family="table">
      <style:table-properties style:width="7.1861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611in"/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611in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611in"/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611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611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611in"/>
      <style:text-properties style:font-name="新細明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3611in"/>
      <style:text-properties style:font-name="新細明體" style:font-size-complex="12pt"/>
    </style:style>
    <style:style style:name="P375" style:parent-style-name="內文" style:family="paragraph">
      <style:paragraph-properties fo:text-align="end" fo:margin-top="0.125in" fo:margin-bottom="0.125in" fo:margin-right="0.1666in"/>
    </style:style>
    <style:style style:name="T376" style:parent-style-name="預設段落字型" style:family="text">
      <style:text-properties style:font-name="新細明體" fo:font-weight="bold" style:font-weight-asian="bold"/>
    </style:style>
    <style:style style:name="T37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font-weight="bold" style:font-weight-asian="bold"/>
    </style:style>
    <style:style style:name="T37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weight="bold" style:font-weight-asian="bold"/>
    </style:style>
    <style:style style:name="T38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一</text:span></text:p>
      <text:p text:style-name="P3">連署簽名注意事項</text:p>
      <text:p text:style-name="P4">一、簽名人數需達到全體社團成員四分之三以上。</text:p>
      <text:p text:style-name="P5">二、社員連署簽名表欄位中「社員姓名」一欄，請事先以電腦繕打方式將全體社員姓名列出，「本人簽名」欄位請親筆簽名。</text:p>
      <text:p text:style-name="P6">三、簽署之姓名務必與「本人簽名」欄位名稱一致，否則不予列入計算。</text:p>
      <text:p text:style-name="P7">四、簽署人不得重複，否則不予列入計算。</text:p>
      <text:p text:style-name="P8">五、表格不敷使用時，可自行增添欄位，但仍不違反注意事項第一條及第三條。</text:p>
      <text:p text:style-name="P9">六、全體社員包含社長、副社長、各級幹部及其他社員。</text:p>
      <text:p text:style-name="P10">七、表格下方，社員人數與簽署人數請務必填寫。</text:p>
      <text:p text:style-name="P11"><text:span text:style-name="T12">八、簽署完成請將正本附於「</text:span><text:span text:style-name="T13">學生社團變更社名申請表」</text:span><text:span text:style-name="T14">之後，並建議社團影印以份留存。</text:span></text:p>
      <text:p text:style-name="P15">九、簽署社員務必與社團成員名冊內容一致，並以名冊內容為主，檢核簽署表。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附件二</text:p>
      <text:p text:style-name="P25"><text:span text:style-name="T26">東南科技大學 <text:s text:c="3"/>學年度 第 <text:s text:c="2"/>學期</text:span><text:span text:style-name="T27"><text:s text:c="8"/></text:span><text:span text:style-name="T28">(社)變更社團名稱</text:span></text:p>
      <text:p text:style-name="P29">社員連署簽名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社員姓名</text:p>
          </table:table-cell>
          <table:table-cell table:style-name="TableCell42">
            <text:p text:style-name="P43">本人簽名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社員姓名</text:p>
          </table:table-cell>
          <table:table-cell table:style-name="TableCell48">
            <text:p text:style-name="P49">本人簽名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26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7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2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3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3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3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3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3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3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4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4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4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4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4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4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48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4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全體社員共</text:span><text:span text:style-name="T377"><text:s text:c="6"/></text:span><text:span text:style-name="T378">人；簽署人數達</text:span><text:span text:style-name="T379"><text:s text:c="6"/>人</text:span><text:span text:style-name="T380">，占</text:span><text:span text:style-name="T381"><text:s text:c="5"/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iniori</meta:initial-creator>
    <dc:creator>user</dc:creator>
    <meta:creation-date>2020-05-06T07:12:00Z</meta:creation-date>
    <dc:date>2020-05-06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