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2.1409in" fo:text-indent="-2.1409in">
        <style:tab-stops/>
      </style:paragraph-properties>
      <style:text-properties style:font-name="標楷體" style:font-name-asian="標楷體" fo:font-weight="bold" style:font-weight-asian="bold" style:font-weight-complex="bold" fo:font-size="22pt" style:font-size-asian="22pt"/>
    </style:style>
    <style:style style:name="P12" style:parent-style-name="內文" style:family="paragraph">
      <style:paragraph-properties fo:text-align="justify" fo:margin-left="1.9458in" fo:text-indent="-0.8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1145in" style:letter-kerning="false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0pt" style:font-size-asian="20pt"/>
    </style:style>
    <style:style style:name="TableColumn17" style:family="table-column">
      <style:table-column-properties style:column-width="1.0118in"/>
    </style:style>
    <style:style style:name="TableColumn18" style:family="table-column">
      <style:table-column-properties style:column-width="2.1486in"/>
    </style:style>
    <style:style style:name="TableColumn19" style:family="table-column">
      <style:table-column-properties style:column-width="1.154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2.3416in"/>
    </style:style>
    <style:style style:name="Table16" style:family="table">
      <style:table-properties style:width="6.6604in" fo:margin-left="-0.0159in" table:align="left"/>
    </style:style>
    <style:style style:name="TableRow22" style:family="table-row">
      <style:table-row-properties style:min-row-height="0.5972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1" style:family="table-row">
      <style:table-row-properties style:min-row-height="0.875in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0" style:family="table-row">
      <style:table-row-properties style:min-row-height="0.875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6" style:family="table-row">
      <style:table-row-properties style:min-row-height="0.8638in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0.843in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57" style:family="table-row">
      <style:table-row-properties style:min-row-height="0.5972in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71" style:family="table-row">
      <style:table-row-properties style:min-row-height="0.5972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/>
    </style:style>
    <style:style style:name="TableRow76" style:family="table-row">
      <style:table-row-properties style:min-row-height="1.309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2777in"/>
      <style:text-properties style:font-name="標楷體" style:font-name-asian="標楷體" style:font-weight-complex="bold" fo:font-size="10pt" style:font-size-asian="10pt"/>
    </style:style>
    <style:style style:name="P79" style:parent-style-name="內文" style:family="paragraph">
      <style:paragraph-properties fo:text-align="justify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82" style:family="table-row">
      <style:table-row-properties style:min-row-height="1.1388in" fo:keep-together="always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東南科技大學○○社○○學年度第○學期</text:p>
      <text:p text:style-name="P12"><text:span text:style-name="T13"><text:s/></text:span><text:span text:style-name="T14">社團新進社員資料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團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入社時間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姓 <text:s/>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 table:number-rows-spanned="3">
            <text:p text:style-name="P37">大</text:p>
            <text:p text:style-name="P38">頭</text:p>
            <text:p text:style-name="P39">照</text:p>
          </table:table-cell>
          <table:covered-table-cell/>
        </table:table-row>
        <table:table-row table:style-name="TableRow40">
          <table:table-cell table:style-name="TableCell41">
            <text:p text:style-name="P42">系 <text:s/>別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班 <text:s/>級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地 <text:s/>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電 <text:s/>話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手 <text:s/>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專 <text:s/>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興 <text:s/>趣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 text:c="8"/></text:p>
            <text:p text:style-name="P79">原因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4">
            <text:p text:style-name="P86">填表日期：</text:p>
          </table:table-cell>
          <table:covered-table-cell/>
          <table:covered-table-cell/>
          <table:covered-table-cell/>
        </table:table-row>
      </table:table>
      <text:p text:style-name="本文">※填完表格後，請將表格放入資料夾內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style:vertical-align="baseline"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9">
        <style:list-level-properties text:space-before="0.1951in" text:min-label-width="0.6666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222in" text:min-label-width="0.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user</dc:creator>
    <meta:creation-date>2020-05-06T07:01:00Z</meta:creation-date>
    <dc:date>2020-05-06T07:01:00Z</dc:date>
    <meta:print-date>2013-10-22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