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東南科技大學學生自治會第六屆</text:p>
      <text:p text:style-name="P2">第一次會員大會-發言單</text:p>
      <text:p text:style-name="P3"><text:s text:c="6"/>中華民國102年12月10日</text:p>
      <text:p text:style-name="P4">會員姓名：</text:p>
      <text:p text:style-name="P5">地<text:s text:c="4"/>址：</text:p>
      <text:p text:style-name="P6">電<text:s text:c="4"/>話：</text:p>
      <text:p text:style-name="P7">案由：</text:p>
      <text:p text:style-name="P8"/>
      <text:p text:style-name="P9"/>
      <text:p text:style-name="P10"/>
      <text:p text:style-name="P11">說明：</text:p>
      <text:p text:style-name="P12"/>
      <text:p text:style-name="P13"/>
      <text:p text:style-name="P14"/>
      <text:p text:style-name="內文"><text:span text:style-name="T15">辦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言單</dc:title>
    <meta:initial-creator>user</meta:initial-creator>
    <dc:creator>user</dc:creator>
    <meta:creation-date>2020-05-06T07:00:00Z</meta:creation-date>
    <dc:date>2020-05-06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