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73in" text:min-label-width="0.5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line-break="normal" fo:text-align="end" fo:line-height="0.5555in" fo:margin-left="0.6111in" fo:text-indent="-0.6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line-height="0.5555in" fo:margin-left="0.6111in" fo:text-indent="-0.6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line-height="0.55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會員(會員代表)委託出席委託書</text:p>
      <text:p text:style-name="P2">本人 <text:s text:c="7"/><text:s text:c="16"/>因故不克出席本會第 <text:s text:c="2"/>屆第 <text:s text:c="2"/>次會</text:p>
      <text:p text:style-name="P3">員大會，茲委託本會會員 <text:s text:c="12"/>同學(學號： <text:s text:c="8"/>)代表</text:p>
      <text:p text:style-name="P4">本人出席。</text:p>
      <text:p text:style-name="P5">此 <text:s/>致</text:p>
      <text:p text:style-name="P6">東南科技大學學生自治會</text:p>
      <text:p text:style-name="P7"><text:span text:style-name="T8">委 託 人：<text:s/></text:span><text:span text:style-name="T9"><text:s text:c="2"/></text:span><text:span text:style-name="T10"><text:s text:c="9"/></text:span><text:span text:style-name="T11">簽章</text:span></text:p>
      <text:p text:style-name="P12"><text:span text:style-name="T13">受</text:span><text:span text:style-name="T14">委</text:span><text:span text:style-name="T15">託人</text:span><text:span text:style-name="T16">： <text:s text:c="11"/></text:span><text:span text:style-name="T17">簽章</text:span></text:p>
      <text:p text:style-name="P18"/>
      <text:p text:style-name="P19">中華民國 <text:s text:c="3"/>一０二<text:s text:c="4"/>年 <text:s text:c="3"/>十二<text:s text:c="4"/>月 <text:s text:c="3"/>一<text:s text:c="4"/>日 <text:s text:c="3"/>星期五</text:p>
      <text:p text:style-name="P20"/>
      <text:p text:style-name="P21">注意事項：</text:p>
      <text:list text:style-name="LFO1" text:continue-numbering="true">
        <text:list-item>
          <text:p text:style-name="P22">每一會員僅能接受其他會員一人之委託。</text:p>
        </text:list-item>
        <text:list-item>
          <text:p text:style-name="P23"><text:span text:style-name="T24">請辭本委託書於開會時間向報到處報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73in" text:min-label-width="0.5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style:page-layout style:name="PL0">
      <style:page-layout-properties fo:page-width="8.268in" fo:page-height="11.693in" style:print-orientation="portrait" fo:margin-top="1.7722in" fo:margin-left="0.7875in" fo:margin-bottom="1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(會員代表)委託出席委託書</dc:title>
    <meta:initial-creator>user</meta:initial-creator>
    <dc:creator>user</dc:creator>
    <meta:creation-date>2020-05-06T07:01:00Z</meta:creation-date>
    <dc:date>2020-05-06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