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409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1.6972in"/>
    </style:style>
    <style:style style:name="Table3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學生社團活動記錄表</text:p>
      <text:p text:style-name="P2">社團活動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社團負責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活動地點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活動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活動承辦人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活動參與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<text:s/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活動成果說明(請說明參與成員的學習及收獲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0">
          <table:table-cell table:style-name="TableCell61" table:number-columns-spanned="5">
            <text:p text:style-name="P62">活動情形(請提供活動進行前、中、後的照片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<draw:g draw:z-index="251657728" draw:name="Group 28" draw:id="id8" draw:style-name="a8" text:anchor-type="paragraph"><svg:title/><svg:desc/><draw:custom-shape svg:x="0.07639in" svg:y="0.29861in" svg:width="3.09514in" svg:height="2.19167in" draw:id="id0" draw:style-name="a0" draw:name="Rectangle 20"><svg:title/><svg:desc/><text:p text:style-name="內文">活動準備前，成員們辛苦的準備中(一定要照)</text:p><draw:enhanced-geometry draw:type="non-primitive" svg:viewBox="0 0 21600 21600" draw:enhanced-path="M 0 0 L 21600 0 21600 21600 0 21600 Z N"/></draw:custom-shape><draw:custom-shape svg:x="3.41667in" svg:y="0.29861in" svg:width="3.09514in" svg:height="2.19167in" draw:id="id1" draw:style-name="a1" draw:name="Rectangle 21"><svg:title/><svg:desc/><text:p text:style-name="內文">活動開始進行一</text:p><draw:enhanced-geometry draw:type="non-primitive" svg:viewBox="0 0 21600 21600" draw:enhanced-path="M 0 0 L 21600 0 21600 21600 0 21600 Z N"/></draw:custom-shape><draw:custom-shape svg:x="0.07639in" svg:y="2.66389in" svg:width="3.09514in" svg:height="2.19167in" draw:id="id2" draw:style-name="a2" draw:name="Rectangle 22"><svg:title/><svg:desc/><text:p text:style-name="內文">活動開始進行二</text:p><draw:enhanced-geometry draw:type="non-primitive" svg:viewBox="0 0 21600 21600" draw:enhanced-path="M 0 0 L 21600 0 21600 21600 0 21600 Z N"/></draw:custom-shape><draw:custom-shape svg:x="3.41667in" svg:y="2.66389in" svg:width="3.09514in" svg:height="2.19167in" draw:id="id3" draw:style-name="a3" draw:name="Rectangle 23"><svg:title/><svg:desc/><text:p text:style-name="內文">活動開始進行三</text:p><draw:enhanced-geometry draw:type="non-primitive" svg:viewBox="0 0 21600 21600" draw:enhanced-path="M 0 0 L 21600 0 21600 21600 0 21600 Z N"/></draw:custom-shape><draw:custom-shape svg:x="0.07639in" svg:y="5.02222in" svg:width="3.09514in" svg:height="2.19167in" draw:id="id4" draw:style-name="a4" draw:name="Rectangle 24"><svg:title/><svg:desc/><text:p text:style-name="內文">活動開始進行四</text:p><draw:enhanced-geometry draw:type="non-primitive" svg:viewBox="0 0 21600 21600" draw:enhanced-path="M 0 0 L 21600 0 21600 21600 0 21600 Z N"/></draw:custom-shape><draw:custom-shape svg:x="3.41667in" svg:y="5.02222in" svg:width="3.09514in" svg:height="2.19167in" draw:id="id5" draw:style-name="a5" draw:name="Rectangle 25"><svg:title/><svg:desc/><text:p text:style-name="內文">活動開始進行五</text:p><draw:enhanced-geometry draw:type="non-primitive" svg:viewBox="0 0 21600 21600" draw:enhanced-path="M 0 0 L 21600 0 21600 21600 0 21600 Z N"/></draw:custom-shape><draw:custom-shape svg:x="0.07639in" svg:y="7.38056in" svg:width="3.09514in" svg:height="2.19167in" draw:id="id6" draw:style-name="a6" draw:name="Rectangle 26"><svg:title/><svg:desc/><text:p text:style-name="內文">活動開始進行六</text:p><draw:enhanced-geometry draw:type="non-primitive" svg:viewBox="0 0 21600 21600" draw:enhanced-path="M 0 0 L 21600 0 21600 21600 0 21600 Z N"/></draw:custom-shape><draw:custom-shape svg:x="3.41667in" svg:y="7.38056in" svg:width="3.09514in" svg:height="2.19167in" draw:id="id7" draw:style-name="a7" draw:name="Rectangle 27"><svg:title/><svg:desc/><text:p text:style-name="內文">活動結束後的整理情形(一定要照)</text:p><draw:enhanced-geometry draw:type="non-primitive" svg:viewBox="0 0 21600 21600" draw:enhanced-path="M 0 0 L 21600 0 21600 21600 0 21600 Z N"/></draw:custom-shape></draw:g>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624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user</dc:creator>
    <meta:creation-date>2020-05-06T07:00:00Z</meta:creation-date>
    <dc:date>2020-05-06T07:00:00Z</dc:date>
    <meta:print-date>2009-09-23T03:1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4" meta:character-count="160" meta:row-count="1" meta:non-whitespace-character-count="137"/>
  </office:meta>
</office:document-meta>
</file>