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fo:font-size="22pt" style:font-size-asian="22pt" style:font-size-complex="22pt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1.3416in"/>
    </style:style>
    <style:style style:name="TableColumn16" style:family="table-column">
      <style:table-column-properties style:column-width="1.2486in"/>
    </style:style>
    <style:style style:name="TableColumn17" style:family="table-column">
      <style:table-column-properties style:column-width="1.3756in"/>
    </style:style>
    <style:style style:name="TableColumn18" style:family="table-column">
      <style:table-column-properties style:column-width="1.6243in"/>
    </style:style>
    <style:style style:name="TableColumn19" style:family="table-column">
      <style:table-column-properties style:column-width="2.1256in"/>
    </style:style>
    <style:style style:name="TableColumn20" style:family="table-column">
      <style:table-column-properties style:column-width="0.6923in"/>
    </style:style>
    <style:style style:name="Table12" style:family="table">
      <style:table-properties style:width="10.268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Row38" style:family="table-row">
      <style:table-row-properties style:min-row-height="0.233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72" style:family="table-row">
      <style:table-row-properties style:min-row-height="0.331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89" style:family="table-row">
      <style:table-row-properties style:min-row-height="0.291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06" style:family="table-row">
      <style:table-row-properties style:min-row-height="0.314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23" style:family="table-row">
      <style:table-row-properties style:min-row-height="0.12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40" style:family="table-row">
      <style:table-row-properties style:min-row-height="0.299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74" style:family="table-row">
      <style:table-row-properties style:min-row-height="0.322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91" style:family="table-row">
      <style:table-row-properties style:min-row-height="0.197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08" style:family="table-row">
      <style:table-row-properties style:min-row-height="0.156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25" style:family="table-row">
      <style:table-row-properties style:min-row-height="0.302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42" style:family="table-row">
      <style:table-row-properties style:min-row-height="0.1354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93" style:family="table-row">
      <style:table-row-properties style:min-row-height="0.1979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310" style:family="table-row">
      <style:table-row-properties style:min-row-height="0.187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P344" style:parent-style-name="內文" style:list-style-name="LFO2" style:family="paragraph">
      <style:paragraph-properties fo:widows="2" fo:orphans="2" fo:margin-top="0.0694in" fo:margin-bottom="0.0694in" style:line-height-at-least="0in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東南科技大學○○○社103學年度社團社員名冊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班級科系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list text:style-name="LFO2" text:continue-numbering="true">
        <text:list-item>
          <text:p text:style-name="P344"><text:span text:style-name="T345">表格自行延申</text:span><text:span text:style-name="T346">(請依社團需求自行增加</text:span><text:span text:style-name="T347">幹部</text:span><text:span text:style-name="T348">、各組社員</text:span><text:span text:style-name="T349">職稱</text:span><text:span text:style-name="T350">)</text:span><text:span text:style-name="T351">。</text:span><text:span text:style-name="T352"><text:s text:c="22"/></text:span><text:span text:style-name="T353">製表日期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user</dc:creator>
    <meta:creation-date>2020-05-06T06:53:00Z</meta:creation-date>
    <dc:date>2020-05-06T06:53:00Z</dc:date>
    <meta:print-date>2013-10-22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