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B2B2B2"/>
    </style:style>
    <style:style style:name="P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1.6472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9166in"/>
    </style:style>
    <style:style style:name="TableColumn10" style:family="table-column">
      <style:table-column-properties style:column-width="1.593in"/>
    </style:style>
    <style:style style:name="Table5" style:family="table">
      <style:table-properties style:width="6.8069in" fo:margin-left="0in" table:align="left"/>
    </style:style>
    <style:style style:name="TableRow11" style:family="table-row">
      <style:table-row-properties style:min-row-height="0.368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ableRow25" style:family="table-row">
      <style:table-row-properties style:min-row-height="0.5277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Row44" style:family="table-row">
      <style:table-row-properties style:min-row-height="0.5277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Row63" style:family="table-row">
      <style:table-row-properties style:min-row-height="0.5277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Row68" style:family="table-row">
      <style:table-row-properties style:min-row-height="0.368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Row82" style:family="table-row">
      <style:table-row-properties style:min-row-height="0.5277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ableRow87" style:family="table-row">
      <style:table-row-properties style:min-row-height="0.368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Row101" style:family="table-row">
      <style:table-row-properties style:min-row-height="0.5277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Row106" style:family="table-row">
      <style:table-row-properties style:min-row-height="0.368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Row120" style:family="table-row">
      <style:table-row-properties style:min-row-height="0.5277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Row125" style:family="table-row">
      <style:table-row-properties style:min-row-height="0.368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ableRow139" style:family="table-row">
      <style:table-row-properties style:min-row-height="0.5277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5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Row158" style:family="table-row">
      <style:table-row-properties style:min-row-height="0.5277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ableRow177" style:family="table-row">
      <style:table-row-properties style:min-row-height="0.5277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ableRow182" style:family="table-row">
      <style:table-row-properties style:min-row-height="0.368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Row196" style:family="table-row">
      <style:table-row-properties style:min-row-height="0.5277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Row215" style:family="table-row">
      <style:table-row-properties style:min-row-height="0.5in"/>
    </style:style>
    <style:style style:name="P216" style:parent-style-name="內文" style:family="paragraph">
      <style:text-properties fo:font-size="18pt" style:font-size-asian="18pt" style:font-size-complex="1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ableRow220" style:family="table-row">
      <style:table-row-properties style:min-row-height="0.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2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3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ableRow234" style:family="table-row">
      <style:table-row-properties style:min-row-height="0.5in"/>
    </style:style>
    <style:style style:name="P235" style:parent-style-name="內文" style:family="paragraph">
      <style:text-properties fo:font-size="18pt" style:font-size-asian="18pt" style:font-size-complex="1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ableRow239" style:family="table-row">
      <style:table-row-properties style:min-row-height="0.5277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4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ableRow253" style:family="table-row">
      <style:table-row-properties style:min-row-height="0.5277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ableRow272" style:family="table-row">
      <style:table-row-properties style:min-row-height="0.5in"/>
    </style:style>
    <style:style style:name="P273" style:parent-style-name="內文" style:family="paragraph">
      <style:text-properties fo:font-size="18pt" style:font-size-asian="18pt" style:font-size-complex="1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8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8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ableRow291" style:family="table-row">
      <style:table-row-properties style:min-row-height="0.5in"/>
    </style:style>
    <style:style style:name="P292" style:parent-style-name="內文" style:family="paragraph">
      <style:text-properties fo:font-size="18pt" style:font-size-asian="18pt" style:font-size-complex="1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ableRow296" style:family="table-row">
      <style:table-row-properties style:min-row-height="0.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ableRow310" style:family="table-row">
      <style:table-row-properties style:min-row-height="0.5in"/>
    </style:style>
    <style:style style:name="P311" style:parent-style-name="內文" style:family="paragraph">
      <style:text-properties fo:font-size="18pt" style:font-size-asian="18pt" style:font-size-complex="1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Row315" style:family="table-row">
      <style:table-row-properties style:min-row-height="0.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2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2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ableRow329" style:family="table-row">
      <style:table-row-properties style:min-row-height="0.5in"/>
    </style:style>
    <style:style style:name="P330" style:parent-style-name="內文" style:family="paragraph">
      <style:text-properties fo:font-size="18pt" style:font-size-asian="18pt" style:font-size-complex="1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Row348" style:family="table-row">
      <style:table-row-properties style:min-row-height="0.5in"/>
    </style:style>
    <style:style style:name="P349" style:parent-style-name="內文" style:family="paragraph">
      <style:text-properties fo:font-size="18pt" style:font-size-asian="18pt" style:font-size-complex="1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ableRow353" style:family="table-row">
      <style:table-row-properties style:min-row-height="0.527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6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ableRow367" style:family="table-row">
      <style:table-row-properties style:min-row-height="0.5277in"/>
    </style:style>
    <style:style style:name="P3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ableRow372" style:family="table-row">
      <style:table-row-properties style:min-row-height="0.5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7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ableRow387" style:family="table-row">
      <style:table-row-properties style:min-row-height="0.5in"/>
    </style:style>
    <style:style style:name="P388" style:parent-style-name="內文" style:family="paragraph">
      <style:text-properties fo:font-size="18pt" style:font-size-asian="18pt" style:font-size-complex="1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91" style:parent-style-name="內文" style:family="paragraph">
      <style:text-properties fo:font-size="10pt" style:font-size-asian="10pt" style:font-size-complex="10pt"/>
    </style:style>
    <style:style style:name="P392" style:parent-style-name="內文" style:family="paragraph">
      <style:text-properties fo:font-size="14pt" style:font-size-asian="14pt" style:font-size-complex="14pt"/>
    </style:style>
    <style:style style:name="P393" style:parent-style-name="內文" style:family="paragraph">
      <style:text-properties fo:font-size="8pt" style:font-size-asian="8pt" style:font-size-complex="8pt"/>
    </style:style>
    <style:style style:name="TableColumn395" style:family="table-column">
      <style:table-column-properties style:column-width="0.4in"/>
    </style:style>
    <style:style style:name="TableColumn396" style:family="table-column">
      <style:table-column-properties style:column-width="1.6472in"/>
    </style:style>
    <style:style style:name="TableColumn397" style:family="table-column">
      <style:table-column-properties style:column-width="1.25in"/>
    </style:style>
    <style:style style:name="TableColumn398" style:family="table-column">
      <style:table-column-properties style:column-width="1.9166in"/>
    </style:style>
    <style:style style:name="TableColumn399" style:family="table-column">
      <style:table-column-properties style:column-width="1.593in"/>
    </style:style>
    <style:style style:name="Table394" style:family="table">
      <style:table-properties style:width="6.8069in" fo:margin-left="0in" table:align="left"/>
    </style:style>
    <style:style style:name="TableRow400" style:family="table-row">
      <style:table-row-properties style:min-row-height="0.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ableRow414" style:family="table-row">
      <style:table-row-properties style:min-row-height="0.5in"/>
    </style:style>
    <style:style style:name="P415" style:parent-style-name="內文" style:family="paragraph">
      <style:text-properties fo:font-size="18pt" style:font-size-asian="18pt" style:font-size-complex="1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ableRow419" style:family="table-row">
      <style:table-row-properties style:min-row-height="0.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ableRow433" style:family="table-row">
      <style:table-row-properties style:min-row-height="0.5in"/>
    </style:style>
    <style:style style:name="P434" style:parent-style-name="內文" style:family="paragraph">
      <style:text-properties fo:font-size="18pt" style:font-size-asian="18pt" style:font-size-complex="1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ableRow438" style:family="table-row">
      <style:table-row-properties style:min-row-height="0.527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ableRow452" style:family="table-row">
      <style:table-row-properties style:min-row-height="0.5277in"/>
    </style:style>
    <style:style style:name="P4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6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ableRow471" style:family="table-row">
      <style:table-row-properties style:min-row-height="0.5in"/>
    </style:style>
    <style:style style:name="P472" style:parent-style-name="內文" style:family="paragraph">
      <style:text-properties fo:font-size="18pt" style:font-size-asian="18pt" style:font-size-complex="1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8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ableRow490" style:family="table-row">
      <style:table-row-properties style:min-row-height="0.5in"/>
    </style:style>
    <style:style style:name="P491" style:parent-style-name="內文" style:family="paragraph">
      <style:text-properties fo:font-size="18pt" style:font-size-asian="18pt" style:font-size-complex="1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ableRow509" style:family="table-row">
      <style:table-row-properties style:min-row-height="0.5in"/>
    </style:style>
    <style:style style:name="P510" style:parent-style-name="內文" style:family="paragraph">
      <style:text-properties fo:font-size="18pt" style:font-size-asian="18pt" style:font-size-complex="1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ableRow514" style:family="table-row">
      <style:table-row-properties style:min-row-height="0.5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2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ableRow528" style:family="table-row">
      <style:table-row-properties style:min-row-height="0.5in"/>
    </style:style>
    <style:style style:name="P529" style:parent-style-name="內文" style:family="paragraph">
      <style:text-properties fo:font-size="18pt" style:font-size-asian="18pt" style:font-size-complex="1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ableRow533" style:family="table-row">
      <style:table-row-properties style:min-row-height="0.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4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ableRow547" style:family="table-row">
      <style:table-row-properties style:min-row-height="0.5in"/>
    </style:style>
    <style:style style:name="P548" style:parent-style-name="內文" style:family="paragraph">
      <style:text-properties fo:font-size="18pt" style:font-size-asian="18pt" style:font-size-complex="1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ableRow552" style:family="table-row">
      <style:table-row-properties style:min-row-height="0.5277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6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ableRow566" style:family="table-row">
      <style:table-row-properties style:min-row-height="0.5277in"/>
    </style:style>
    <style:style style:name="P5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ableRow571" style:family="table-row">
      <style:table-row-properties style:min-row-height="0.5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7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8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Row585" style:family="table-row">
      <style:table-row-properties style:min-row-height="0.5in"/>
    </style:style>
    <style:style style:name="P586" style:parent-style-name="內文" style:family="paragraph">
      <style:text-properties fo:font-size="18pt" style:font-size-asian="18pt" style:font-size-complex="1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P59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社<text:s/>團<text:s/>成<text:s/>立<text:s/>連<text:s/>署<text:s/>名<text:s/>冊</text:p>
      <text:p text:style-name="內文"><text:span text:style-name="T2">連署事由:</text:span><text:span text:style-name="T3">成立新社團</text:span></text:p>
      <text:p text:style-name="P4">社團名稱： <text:s text:c="9"/>發起人： <text:s text:c="8"/>連署截止日期：民國 <text:s text:c="4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1</text:p>
          </table:table-cell>
          <table:table-cell table:style-name="TableCell14">
            <text:p text:style-name="P15">正式社員：</text:p>
          </table:table-cell>
          <table:table-cell table:style-name="TableCell16">
            <text:p text:style-name="P17">學</text:p>
            <text:p text:style-name="P18">號</text:p>
          </table:table-cell>
          <table:table-cell table:style-name="TableCell19">
            <text:p text:style-name="P20">班</text:p>
            <text:p text:style-name="P21">級</text:p>
          </table:table-cell>
          <table:table-cell table:style-name="TableCell22">
            <text:p text:style-name="P23">手</text:p>
            <text:p text:style-name="內文"><text:span text:style-name="T24">機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地</text:p>
            <text:p text:style-name="內文"><text:span text:style-name="T29">址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2</text:p>
          </table:table-cell>
          <table:table-cell table:style-name="TableCell33">
            <text:p text:style-name="P34">正式社員：</text:p>
          </table:table-cell>
          <table:table-cell table:style-name="TableCell35">
            <text:p text:style-name="P36">學</text:p>
            <text:p text:style-name="P37">號</text:p>
          </table:table-cell>
          <table:table-cell table:style-name="TableCell38">
            <text:p text:style-name="P39">班</text:p>
            <text:p text:style-name="P40">級</text:p>
          </table:table-cell>
          <table:table-cell table:style-name="TableCell41">
            <text:p text:style-name="P42">手</text:p>
            <text:p text:style-name="內文"><text:span text:style-name="T43">機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地</text:p>
            <text:p text:style-name="內文"><text:span text:style-name="T48">址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3</text:p>
          </table:table-cell>
          <table:table-cell table:style-name="TableCell52">
            <text:p text:style-name="P53">正式社員：</text:p>
          </table:table-cell>
          <table:table-cell table:style-name="TableCell54">
            <text:p text:style-name="P55">學</text:p>
            <text:p text:style-name="P56">號</text:p>
          </table:table-cell>
          <table:table-cell table:style-name="TableCell57">
            <text:p text:style-name="P58">班</text:p>
            <text:p text:style-name="P59">級</text:p>
          </table:table-cell>
          <table:table-cell table:style-name="TableCell60">
            <text:p text:style-name="P61">手</text:p>
            <text:p text:style-name="內文"><text:span text:style-name="T62">機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地</text:p>
            <text:p text:style-name="內文"><text:span text:style-name="T67">址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4</text:p>
          </table:table-cell>
          <table:table-cell table:style-name="TableCell71">
            <text:p text:style-name="P72">正式社員：</text:p>
          </table:table-cell>
          <table:table-cell table:style-name="TableCell73">
            <text:p text:style-name="P74">學</text:p>
            <text:p text:style-name="P75">號</text:p>
          </table:table-cell>
          <table:table-cell table:style-name="TableCell76">
            <text:p text:style-name="P77">班</text:p>
            <text:p text:style-name="P78">級</text:p>
          </table:table-cell>
          <table:table-cell table:style-name="TableCell79">
            <text:p text:style-name="P80">手</text:p>
            <text:p text:style-name="內文"><text:span text:style-name="T81">機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地</text:p>
            <text:p text:style-name="內文"><text:span text:style-name="T86">址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5</text:p>
          </table:table-cell>
          <table:table-cell table:style-name="TableCell90">
            <text:p text:style-name="P91">正式社員：</text:p>
          </table:table-cell>
          <table:table-cell table:style-name="TableCell92">
            <text:p text:style-name="P93">學</text:p>
            <text:p text:style-name="P94">號</text:p>
          </table:table-cell>
          <table:table-cell table:style-name="TableCell95">
            <text:p text:style-name="P96">班</text:p>
            <text:p text:style-name="P97">級</text:p>
          </table:table-cell>
          <table:table-cell table:style-name="TableCell98">
            <text:p text:style-name="P99">手</text:p>
            <text:p text:style-name="內文"><text:span text:style-name="T100">機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地</text:p>
            <text:p text:style-name="內文"><text:span text:style-name="T105">址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6</text:p>
          </table:table-cell>
          <table:table-cell table:style-name="TableCell109">
            <text:p text:style-name="P110">正式社員：</text:p>
          </table:table-cell>
          <table:table-cell table:style-name="TableCell111">
            <text:p text:style-name="P112">學</text:p>
            <text:p text:style-name="P113">號</text:p>
          </table:table-cell>
          <table:table-cell table:style-name="TableCell114">
            <text:p text:style-name="P115">班</text:p>
            <text:p text:style-name="P116">級</text:p>
          </table:table-cell>
          <table:table-cell table:style-name="TableCell117">
            <text:p text:style-name="P118">手</text:p>
            <text:p text:style-name="內文"><text:span text:style-name="T119">機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地</text:p>
            <text:p text:style-name="內文"><text:span text:style-name="T124">址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7</text:p>
          </table:table-cell>
          <table:table-cell table:style-name="TableCell128">
            <text:p text:style-name="P129">正式社員：</text:p>
          </table:table-cell>
          <table:table-cell table:style-name="TableCell130">
            <text:p text:style-name="P131">學</text:p>
            <text:p text:style-name="P132">號</text:p>
          </table:table-cell>
          <table:table-cell table:style-name="TableCell133">
            <text:p text:style-name="P134">班</text:p>
            <text:p text:style-name="P135">級</text:p>
          </table:table-cell>
          <table:table-cell table:style-name="TableCell136">
            <text:p text:style-name="P137">手</text:p>
            <text:p text:style-name="內文"><text:span text:style-name="T138">機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地</text:p>
            <text:p text:style-name="內文"><text:span text:style-name="T143">址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8</text:p>
          </table:table-cell>
          <table:table-cell table:style-name="TableCell147">
            <text:p text:style-name="P148">正式社員：</text:p>
          </table:table-cell>
          <table:table-cell table:style-name="TableCell149">
            <text:p text:style-name="P150">學</text:p>
            <text:p text:style-name="P151">號</text:p>
          </table:table-cell>
          <table:table-cell table:style-name="TableCell152">
            <text:p text:style-name="P153">班</text:p>
            <text:p text:style-name="P154">級</text:p>
          </table:table-cell>
          <table:table-cell table:style-name="TableCell155">
            <text:p text:style-name="P156">手</text:p>
            <text:p text:style-name="內文"><text:span text:style-name="T157">機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地</text:p>
            <text:p text:style-name="內文"><text:span text:style-name="T162">址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9</text:p>
          </table:table-cell>
          <table:table-cell table:style-name="TableCell166">
            <text:p text:style-name="P167">正式社員：</text:p>
          </table:table-cell>
          <table:table-cell table:style-name="TableCell168">
            <text:p text:style-name="P169">學</text:p>
            <text:p text:style-name="P170">號</text:p>
          </table:table-cell>
          <table:table-cell table:style-name="TableCell171">
            <text:p text:style-name="P172">班</text:p>
            <text:p text:style-name="P173">級</text:p>
          </table:table-cell>
          <table:table-cell table:style-name="TableCell174">
            <text:p text:style-name="P175">手</text:p>
            <text:p text:style-name="內文"><text:span text:style-name="T176">機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地</text:p>
            <text:p text:style-name="內文"><text:span text:style-name="T181">址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10</text:p>
          </table:table-cell>
          <table:table-cell table:style-name="TableCell185">
            <text:p text:style-name="P186">正式社員：</text:p>
          </table:table-cell>
          <table:table-cell table:style-name="TableCell187">
            <text:p text:style-name="P188">學</text:p>
            <text:p text:style-name="P189">號</text:p>
          </table:table-cell>
          <table:table-cell table:style-name="TableCell190">
            <text:p text:style-name="P191">班</text:p>
            <text:p text:style-name="P192">級</text:p>
          </table:table-cell>
          <table:table-cell table:style-name="TableCell193">
            <text:p text:style-name="P194">手</text:p>
            <text:p text:style-name="內文"><text:span text:style-name="T195">機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地</text:p>
            <text:p text:style-name="內文"><text:span text:style-name="T200">址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11</text:p>
          </table:table-cell>
          <table:table-cell table:style-name="TableCell204">
            <text:p text:style-name="P205">正式社員：</text:p>
          </table:table-cell>
          <table:table-cell table:style-name="TableCell206">
            <text:p text:style-name="P207">學</text:p>
            <text:p text:style-name="P208">號</text:p>
          </table:table-cell>
          <table:table-cell table:style-name="TableCell209">
            <text:p text:style-name="P210">班</text:p>
            <text:p text:style-name="P211">級</text:p>
          </table:table-cell>
          <table:table-cell table:style-name="TableCell212">
            <text:p text:style-name="P213">手</text:p>
            <text:p text:style-name="內文"><text:span text:style-name="T214">機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地</text:p>
            <text:p text:style-name="內文"><text:span text:style-name="T219">址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12</text:p>
          </table:table-cell>
          <table:table-cell table:style-name="TableCell223">
            <text:p text:style-name="P224">正式社員：</text:p>
          </table:table-cell>
          <table:table-cell table:style-name="TableCell225">
            <text:p text:style-name="P226">學</text:p>
            <text:p text:style-name="P227">號</text:p>
          </table:table-cell>
          <table:table-cell table:style-name="TableCell228">
            <text:p text:style-name="P229">班</text:p>
            <text:p text:style-name="P230">級</text:p>
          </table:table-cell>
          <table:table-cell table:style-name="TableCell231">
            <text:p text:style-name="P232">手</text:p>
            <text:p text:style-name="內文"><text:span text:style-name="T233">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地</text:p>
            <text:p text:style-name="內文"><text:span text:style-name="T238">址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13</text:p>
          </table:table-cell>
          <table:table-cell table:style-name="TableCell242">
            <text:p text:style-name="P243">正式社員：</text:p>
          </table:table-cell>
          <table:table-cell table:style-name="TableCell244">
            <text:p text:style-name="P245">學</text:p>
            <text:p text:style-name="P246">號</text:p>
          </table:table-cell>
          <table:table-cell table:style-name="TableCell247">
            <text:p text:style-name="P248">班</text:p>
            <text:p text:style-name="P249">級</text:p>
          </table:table-cell>
          <table:table-cell table:style-name="TableCell250">
            <text:p text:style-name="P251">手</text:p>
            <text:p text:style-name="內文"><text:span text:style-name="T252">機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地</text:p>
            <text:p text:style-name="內文"><text:span text:style-name="T257">址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14</text:p>
          </table:table-cell>
          <table:table-cell table:style-name="TableCell261">
            <text:p text:style-name="P262">正式社員：</text:p>
          </table:table-cell>
          <table:table-cell table:style-name="TableCell263">
            <text:p text:style-name="P264">學</text:p>
            <text:p text:style-name="P265">號</text:p>
          </table:table-cell>
          <table:table-cell table:style-name="TableCell266">
            <text:p text:style-name="P267">班</text:p>
            <text:p text:style-name="P268">級</text:p>
          </table:table-cell>
          <table:table-cell table:style-name="TableCell269">
            <text:p text:style-name="P270">手</text:p>
            <text:p text:style-name="內文"><text:span text:style-name="T271">機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地</text:p>
            <text:p text:style-name="內文"><text:span text:style-name="T276">址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15</text:p>
          </table:table-cell>
          <table:table-cell table:style-name="TableCell280">
            <text:p text:style-name="P281">正式社員：</text:p>
          </table:table-cell>
          <table:table-cell table:style-name="TableCell282">
            <text:p text:style-name="P283">學</text:p>
            <text:p text:style-name="P284">號</text:p>
          </table:table-cell>
          <table:table-cell table:style-name="TableCell285">
            <text:p text:style-name="P286">班</text:p>
            <text:p text:style-name="P287">級</text:p>
          </table:table-cell>
          <table:table-cell table:style-name="TableCell288">
            <text:p text:style-name="P289">手</text:p>
            <text:p text:style-name="內文"><text:span text:style-name="T290">機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>地</text:p>
            <text:p text:style-name="內文"><text:span text:style-name="T295">址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16</text:p>
          </table:table-cell>
          <table:table-cell table:style-name="TableCell299">
            <text:p text:style-name="P300">正式社員：</text:p>
          </table:table-cell>
          <table:table-cell table:style-name="TableCell301">
            <text:p text:style-name="P302">學</text:p>
            <text:p text:style-name="P303">號</text:p>
          </table:table-cell>
          <table:table-cell table:style-name="TableCell304">
            <text:p text:style-name="P305">班</text:p>
            <text:p text:style-name="P306">級</text:p>
          </table:table-cell>
          <table:table-cell table:style-name="TableCell307">
            <text:p text:style-name="P308">手</text:p>
            <text:p text:style-name="內文"><text:span text:style-name="T309">機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>地</text:p>
            <text:p text:style-name="內文"><text:span text:style-name="T314">址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17</text:p>
          </table:table-cell>
          <table:table-cell table:style-name="TableCell318">
            <text:p text:style-name="P319">正式社員：</text:p>
          </table:table-cell>
          <table:table-cell table:style-name="TableCell320">
            <text:p text:style-name="P321">學</text:p>
            <text:p text:style-name="P322">號</text:p>
          </table:table-cell>
          <table:table-cell table:style-name="TableCell323">
            <text:p text:style-name="P324">班</text:p>
            <text:p text:style-name="P325">級</text:p>
          </table:table-cell>
          <table:table-cell table:style-name="TableCell326">
            <text:p text:style-name="P327">手</text:p>
            <text:p text:style-name="內文"><text:span text:style-name="T328">機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地</text:p>
            <text:p text:style-name="內文"><text:span text:style-name="T333">址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18</text:p>
          </table:table-cell>
          <table:table-cell table:style-name="TableCell337">
            <text:p text:style-name="P338">正式社員：</text:p>
          </table:table-cell>
          <table:table-cell table:style-name="TableCell339">
            <text:p text:style-name="P340">學</text:p>
            <text:p text:style-name="P341">號</text:p>
          </table:table-cell>
          <table:table-cell table:style-name="TableCell342">
            <text:p text:style-name="P343">班</text:p>
            <text:p text:style-name="P344">級</text:p>
          </table:table-cell>
          <table:table-cell table:style-name="TableCell345">
            <text:p text:style-name="P346">手</text:p>
            <text:p text:style-name="內文"><text:span text:style-name="T347">機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地</text:p>
            <text:p text:style-name="內文"><text:span text:style-name="T352">址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19</text:p>
          </table:table-cell>
          <table:table-cell table:style-name="TableCell356">
            <text:p text:style-name="P357">正式社員：</text:p>
          </table:table-cell>
          <table:table-cell table:style-name="TableCell358">
            <text:p text:style-name="P359">學</text:p>
            <text:p text:style-name="P360">號</text:p>
          </table:table-cell>
          <table:table-cell table:style-name="TableCell361">
            <text:p text:style-name="P362">班</text:p>
            <text:p text:style-name="P363">級</text:p>
          </table:table-cell>
          <table:table-cell table:style-name="TableCell364">
            <text:p text:style-name="P365">手</text:p>
            <text:p text:style-name="內文"><text:span text:style-name="T366">機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地</text:p>
            <text:p text:style-name="內文"><text:span text:style-name="T371">址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20</text:p>
          </table:table-cell>
          <table:table-cell table:style-name="TableCell375">
            <text:p text:style-name="P376">正式社員：</text:p>
          </table:table-cell>
          <table:table-cell table:style-name="TableCell377">
            <text:p text:style-name="P378">學</text:p>
            <text:p text:style-name="P379">號</text:p>
            <text:p text:style-name="P380"/>
          </table:table-cell>
          <table:table-cell table:style-name="TableCell381">
            <text:p text:style-name="P382">班</text:p>
            <text:p text:style-name="P383">級</text:p>
          </table:table-cell>
          <table:table-cell table:style-name="TableCell384">
            <text:p text:style-name="P385">手</text:p>
            <text:p text:style-name="內文"><text:span text:style-name="T386">機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>地</text:p>
            <text:p text:style-name="P391">址</text:p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soft-page-break/>
            <text:p text:style-name="P402">21</text:p>
          </table:table-cell>
          <table:table-cell table:style-name="TableCell403">
            <text:p text:style-name="P404">正式社員：</text:p>
          </table:table-cell>
          <table:table-cell table:style-name="TableCell405">
            <text:p text:style-name="P406">學</text:p>
            <text:p text:style-name="P407">號</text:p>
          </table:table-cell>
          <table:table-cell table:style-name="TableCell408">
            <text:p text:style-name="P409">班</text:p>
            <text:p text:style-name="P410">級</text:p>
          </table:table-cell>
          <table:table-cell table:style-name="TableCell411">
            <text:p text:style-name="P412">手</text:p>
            <text:p text:style-name="內文"><text:span text:style-name="T413">機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P417">地</text:p>
            <text:p text:style-name="內文"><text:span text:style-name="T418">址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22</text:p>
          </table:table-cell>
          <table:table-cell table:style-name="TableCell422">
            <text:p text:style-name="P423">正式社員：</text:p>
          </table:table-cell>
          <table:table-cell table:style-name="TableCell424">
            <text:p text:style-name="P425">學</text:p>
            <text:p text:style-name="P426">號</text:p>
          </table:table-cell>
          <table:table-cell table:style-name="TableCell427">
            <text:p text:style-name="P428">班</text:p>
            <text:p text:style-name="P429">級</text:p>
          </table:table-cell>
          <table:table-cell table:style-name="TableCell430">
            <text:p text:style-name="P431">手</text:p>
            <text:p text:style-name="內文"><text:span text:style-name="T432">機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地</text:p>
            <text:p text:style-name="內文"><text:span text:style-name="T437">址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23</text:p>
          </table:table-cell>
          <table:table-cell table:style-name="TableCell441">
            <text:p text:style-name="P442">正式社員：</text:p>
          </table:table-cell>
          <table:table-cell table:style-name="TableCell443">
            <text:p text:style-name="P444">學</text:p>
            <text:p text:style-name="P445">號</text:p>
          </table:table-cell>
          <table:table-cell table:style-name="TableCell446">
            <text:p text:style-name="P447">班</text:p>
            <text:p text:style-name="P448">級</text:p>
          </table:table-cell>
          <table:table-cell table:style-name="TableCell449">
            <text:p text:style-name="P450">手</text:p>
            <text:p text:style-name="內文"><text:span text:style-name="T451">機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地</text:p>
            <text:p text:style-name="內文"><text:span text:style-name="T456">址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24</text:p>
          </table:table-cell>
          <table:table-cell table:style-name="TableCell460">
            <text:p text:style-name="P461">正式社員：</text:p>
          </table:table-cell>
          <table:table-cell table:style-name="TableCell462">
            <text:p text:style-name="P463">學</text:p>
            <text:p text:style-name="P464">號</text:p>
          </table:table-cell>
          <table:table-cell table:style-name="TableCell465">
            <text:p text:style-name="P466">班</text:p>
            <text:p text:style-name="P467">級</text:p>
          </table:table-cell>
          <table:table-cell table:style-name="TableCell468">
            <text:p text:style-name="P469">手</text:p>
            <text:p text:style-name="內文"><text:span text:style-name="T470">機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>地</text:p>
            <text:p text:style-name="內文"><text:span text:style-name="T475">址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25</text:p>
          </table:table-cell>
          <table:table-cell table:style-name="TableCell479">
            <text:p text:style-name="P480">正式社員：</text:p>
          </table:table-cell>
          <table:table-cell table:style-name="TableCell481">
            <text:p text:style-name="P482">學</text:p>
            <text:p text:style-name="P483">號</text:p>
          </table:table-cell>
          <table:table-cell table:style-name="TableCell484">
            <text:p text:style-name="P485">班</text:p>
            <text:p text:style-name="P486">級</text:p>
          </table:table-cell>
          <table:table-cell table:style-name="TableCell487">
            <text:p text:style-name="P488">手</text:p>
            <text:p text:style-name="內文"><text:span text:style-name="T489">機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地</text:p>
            <text:p text:style-name="內文"><text:span text:style-name="T494">址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26</text:p>
          </table:table-cell>
          <table:table-cell table:style-name="TableCell498">
            <text:p text:style-name="P499">正式社員：</text:p>
          </table:table-cell>
          <table:table-cell table:style-name="TableCell500">
            <text:p text:style-name="P501">學</text:p>
            <text:p text:style-name="P502">號</text:p>
          </table:table-cell>
          <table:table-cell table:style-name="TableCell503">
            <text:p text:style-name="P504">班</text:p>
            <text:p text:style-name="P505">級</text:p>
          </table:table-cell>
          <table:table-cell table:style-name="TableCell506">
            <text:p text:style-name="P507">手</text:p>
            <text:p text:style-name="內文"><text:span text:style-name="T508">機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地</text:p>
            <text:p text:style-name="內文"><text:span text:style-name="T513">址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27</text:p>
          </table:table-cell>
          <table:table-cell table:style-name="TableCell517">
            <text:p text:style-name="P518">正式社員：</text:p>
          </table:table-cell>
          <table:table-cell table:style-name="TableCell519">
            <text:p text:style-name="P520">學</text:p>
            <text:p text:style-name="P521">號</text:p>
          </table:table-cell>
          <table:table-cell table:style-name="TableCell522">
            <text:p text:style-name="P523">班</text:p>
            <text:p text:style-name="P524">級</text:p>
          </table:table-cell>
          <table:table-cell table:style-name="TableCell525">
            <text:p text:style-name="P526">手</text:p>
            <text:p text:style-name="內文"><text:span text:style-name="T527">機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地</text:p>
            <text:p text:style-name="內文"><text:span text:style-name="T532">址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2">
            <text:p text:style-name="P535">28</text:p>
          </table:table-cell>
          <table:table-cell table:style-name="TableCell536">
            <text:p text:style-name="P537">正式社員：</text:p>
          </table:table-cell>
          <table:table-cell table:style-name="TableCell538">
            <text:p text:style-name="P539">學</text:p>
            <text:p text:style-name="P540">號</text:p>
          </table:table-cell>
          <table:table-cell table:style-name="TableCell541">
            <text:p text:style-name="P542">班</text:p>
            <text:p text:style-name="P543">級</text:p>
          </table:table-cell>
          <table:table-cell table:style-name="TableCell544">
            <text:p text:style-name="P545">手</text:p>
            <text:p text:style-name="內文"><text:span text:style-name="T546">機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>地</text:p>
            <text:p text:style-name="內文"><text:span text:style-name="T551">址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>29</text:p>
          </table:table-cell>
          <table:table-cell table:style-name="TableCell555">
            <text:p text:style-name="P556">正式社員：</text:p>
          </table:table-cell>
          <table:table-cell table:style-name="TableCell557">
            <text:p text:style-name="P558">學</text:p>
            <text:p text:style-name="P559">號</text:p>
          </table:table-cell>
          <table:table-cell table:style-name="TableCell560">
            <text:p text:style-name="P561">班</text:p>
            <text:p text:style-name="P562">級</text:p>
          </table:table-cell>
          <table:table-cell table:style-name="TableCell563">
            <text:p text:style-name="P564">手</text:p>
            <text:p text:style-name="內文"><text:span text:style-name="T565">機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4">
            <text:p text:style-name="P569">地</text:p>
            <text:p text:style-name="內文"><text:span text:style-name="T570">址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30</text:p>
          </table:table-cell>
          <table:table-cell table:style-name="TableCell574">
            <text:p text:style-name="P575">正式社員：</text:p>
          </table:table-cell>
          <table:table-cell table:style-name="TableCell576">
            <text:p text:style-name="P577">學</text:p>
            <text:p text:style-name="P578">號</text:p>
          </table:table-cell>
          <table:table-cell table:style-name="TableCell579">
            <text:p text:style-name="P580">班</text:p>
            <text:p text:style-name="P581">級</text:p>
          </table:table-cell>
          <table:table-cell table:style-name="TableCell582">
            <text:p text:style-name="P583">手</text:p>
            <text:p text:style-name="內文"><text:span text:style-name="T584">機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4">
            <text:p text:style-name="P588">地</text:p>
            <text:p text:style-name="內文"><text:span text:style-name="T589">址</text:span></text:p>
          </table:table-cell>
          <table:covered-table-cell/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成立連署名冊</dc:title>
    <meta:initial-creator>admin</meta:initial-creator>
    <dc:creator>user</dc:creator>
    <meta:creation-date>2020-05-06T06:53:00Z</meta:creation-date>
    <dc:date>2020-05-06T06:53:00Z</dc:date>
    <meta:print-date>2005-03-10T08:4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6" meta:character-count="913" meta:row-count="6" meta:non-whitespace-character-count="778"/>
  </office:meta>
</office:document-meta>
</file>