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2.1409in" fo:text-indent="-2.1409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2" style:parent-style-name="內文" style:family="paragraph">
      <style:paragraph-properties fo:text-align="justify" fo:margin-left="1.9458in" fo:text-indent="-0.8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1145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Column17" style:family="table-column">
      <style:table-column-properties style:column-width="1.0118in"/>
    </style:style>
    <style:style style:name="TableColumn18" style:family="table-column">
      <style:table-column-properties style:column-width="2.1486in"/>
    </style:style>
    <style:style style:name="TableColumn19" style:family="table-column">
      <style:table-column-properties style:column-width="1.154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2.3416in"/>
    </style:style>
    <style:style style:name="Table16" style:family="table">
      <style:table-properties style:width="6.6604in" fo:margin-left="-0.0159in" table:align="left"/>
    </style:style>
    <style:style style:name="TableRow22" style:family="table-row">
      <style:table-row-properties style:min-row-height="0.5972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1" style:family="table-row">
      <style:table-row-properties style:min-row-height="0.875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875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style:min-row-height="0.8638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0.843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0.5972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6" style:family="table-row">
      <style:table-row-properties style:min-row-height="0.5972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1" style:family="table-row">
      <style:table-row-properties style:min-row-height="0.5972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Row76" style:family="table-row">
      <style:table-row-properties style:min-row-height="1.309in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1" style:family="table-row">
      <style:table-row-properties style:min-row-height="1.1388in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東南科技大學○○社○○學年度第○學期</text:p>
      <text:p text:style-name="P12"><text:span text:style-name="T13"><text:s/></text:span><text:span text:style-name="T14">社團新進社員資料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團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入社時間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姓 <text:s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 table:number-rows-spanned="3">
            <text:p text:style-name="P37">大</text:p>
            <text:p text:style-name="P38">頭</text:p>
            <text:p text:style-name="P39">照</text:p>
          </table:table-cell>
          <table:covered-table-cell/>
        </table:table-row>
        <table:table-row table:style-name="TableRow40">
          <table:table-cell table:style-name="TableCell41">
            <text:p text:style-name="P42">學 <text:s/>號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系別班級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地 <text:s/>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 <text:s/>話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手 <text:s/>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專 <text:s/>長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興 <text:s/>趣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入社原因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本文">※填完表格後，請將表格放入資料夾內<text:s text:c="32"/><text:span text:style-name="T86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user</dc:creator>
    <meta:creation-date>2020-05-06T06:54:00Z</meta:creation-date>
    <dc:date>2020-05-06T06:54:00Z</dc:date>
    <meta:print-date>2013-10-22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