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公文全銜" style:master-page-name="MP0" style:family="paragraph">
      <style:paragraph-properties fo:break-before="page" fo:text-align="center"/>
    </style:style>
    <style:style style:name="P12" style:parent-style-name="公文受文者" style:family="paragraph">
      <style:paragraph-properties fo:line-height="0.4166in"/>
      <style:text-properties style:font-name="標楷體"/>
    </style:style>
    <style:style style:name="P13" style:parent-style-name="公文速別" style:family="paragraph">
      <style:paragraph-properties fo:line-height="0.4166in"/>
      <style:text-properties style:font-name="標楷體"/>
    </style:style>
    <style:style style:name="P14" style:parent-style-name="公文速別" style:family="paragraph">
      <style:paragraph-properties fo:line-height="0.4166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="標楷體"/>
    </style:style>
    <style:style style:name="P24" style:parent-style-name="公文速別" style:family="paragraph">
      <style:paragraph-properties fo:line-height="0.4166in"/>
      <style:text-properties style:font-name="標楷體"/>
    </style:style>
    <style:style style:name="P25" style:parent-style-name="公文速別" style:family="paragraph">
      <style:paragraph-properties fo:line-height="0.4166in"/>
      <style:text-properties style:font-name="標楷體"/>
    </style:style>
    <style:style style:name="P26" style:parent-style-name="公文速別" style:family="paragraph">
      <style:paragraph-properties fo:line-height="0.4166in"/>
      <style:text-properties style:font-name="標楷體"/>
    </style:style>
    <style:style style:name="P27" style:parent-style-name="公文開會事由" style:family="paragraph">
      <style:paragraph-properties fo:line-height="200%"/>
      <style:text-properties style:font-name="標楷體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0pt"/>
    </style:style>
    <style:style style:name="P29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0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1" style:parent-style-name="公文開會事由" style:family="paragraph">
      <style:paragraph-properties fo:line-height="200%"/>
      <style:text-properties style:font-name="標楷體"/>
    </style:style>
    <style:style style:name="P32" style:parent-style-name="公文開會事由" style:family="paragraph">
      <style:paragraph-properties fo:line-height="200%"/>
      <style:text-properties style:font-name="標楷體"/>
    </style:style>
    <style:style style:name="P33" style:parent-style-name="公文主持人" style:family="paragraph">
      <style:paragraph-properties fo:line-height="200%"/>
      <style:text-properties style:font-name="標楷體"/>
    </style:style>
    <style:style style:name="P34" style:parent-style-name="公文主持人" style:family="paragraph">
      <style:paragraph-properties fo:line-height="0.4166in"/>
      <style:text-properties style:font-name="標楷體"/>
    </style:style>
    <style:style style:name="P35" style:parent-style-name="公文主持人" style:family="paragraph">
      <style:paragraph-properties fo:line-height="0.4166in"/>
      <style:text-properties style:font-name="標楷體"/>
    </style:style>
    <style:style style:name="P36" style:parent-style-name="公文主持人" style:family="paragraph">
      <style:paragraph-properties fo:line-height="0.4166in"/>
      <style:text-properties style:font-name="標楷體"/>
    </style:style>
    <style:style style:name="P37" style:parent-style-name="公文空白行" style:family="paragraph">
      <style:paragraph-properties fo:line-height="0.4166in"/>
      <style:text-properties style:font-name="標楷體"/>
    </style:style>
    <style:style style:name="P38" style:parent-style-name="公文正本" style:family="paragraph">
      <style:text-properties style:font-name="標楷體"/>
    </style:style>
    <style:style style:name="P39" style:parent-style-name="公文正本" style:family="paragraph">
      <style:text-properties style:font-name="標楷體"/>
    </style:style>
    <style:style style:name="P40" style:parent-style-name="公文正本" style:family="paragraph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ableColumn43" style:family="table-column">
      <style:table-column-properties style:column-width="0.5708in" style:use-optimal-column-width="false"/>
    </style:style>
    <style:style style:name="TableColumn44" style:family="table-column">
      <style:table-column-properties style:column-width="0.5708in" style:use-optimal-column-width="false"/>
    </style:style>
    <style:style style:name="Table42" style:family="table">
      <style:table-properties style:width="1.14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50%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78" style:parent-style-name="內文" style:family="paragraph">
      <style:text-properties style:font-name="標楷體" style:font-name-asian="標楷體"/>
    </style:style>
    <style:style style:name="TableColumn80" style:family="table-column">
      <style:table-column-properties style:column-width="1.2055in"/>
    </style:style>
    <style:style style:name="TableColumn81" style:family="table-column">
      <style:table-column-properties style:column-width="2.1597in"/>
    </style:style>
    <style:style style:name="TableColumn82" style:family="table-column">
      <style:table-column-properties style:column-width="0.0569in"/>
    </style:style>
    <style:style style:name="TableColumn83" style:family="table-column">
      <style:table-column-properties style:column-width="1.1743in"/>
    </style:style>
    <style:style style:name="TableColumn84" style:family="table-column">
      <style:table-column-properties style:column-width="0.1277in"/>
    </style:style>
    <style:style style:name="TableColumn85" style:family="table-column">
      <style:table-column-properties style:column-width="2.2256in"/>
    </style:style>
    <style:style style:name="Table79" style:family="table">
      <style:table-properties style:width="6.95in" style:rel-width="101.56%" fo:margin-left="0in" table:align="left"/>
    </style:style>
    <style:style style:name="TableRow86" style:family="table-row">
      <style:table-row-properties style:min-row-height="0.059in"/>
    </style:style>
    <style:style style:name="TableCell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059in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59in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059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059in"/>
    </style:style>
    <style:style style:name="TableCell122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3" style:parent-style-name="內文" style:family="paragraph">
      <style:paragraph-properties fo:line-height="150%" fo:margin-left="3.3534in" fo:text-indent="-3.35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18in"/>
    </style:style>
    <style:style style:name="TableCell133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CCCCCC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059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059in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059in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059in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059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059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059in"/>
    </style:style>
    <style:style style:name="TableCell1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059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059in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059in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059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059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059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059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059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059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2201in"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2201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2201in"/>
    </style:style>
    <style:style style:name="TableCell19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2201in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2201in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2201in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01in"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201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2201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2201in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2263in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2201in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2201in"/>
    </style:style>
    <style:style style:name="TableCell225" style:family="table-cell">
      <style:table-cell-properties fo:border-top="0.0069in solid #000000" fo:border-left="0.0416in double #000000" style:border-line-width-left="0.0138in 0.0138in 0.0138in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354in"/>
    </style:style>
    <style:style style:name="TableCell228" style:family="table-cell">
      <style:table-cell-properties fo:border-top="0.0069in solid #000000" fo:border-left="0.0416in double #000000" style:border-line-width-left="0.0138in 0.0138in 0.0138in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2201in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173in"/>
    </style:style>
    <style:style style:name="TableCell2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3645in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4104in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3534in"/>
    </style:style>
    <style:style style:name="TableCell2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3645in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4229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2944in"/>
    </style:style>
    <style:style style:name="TableCell261" style:family="table-cell">
      <style:table-cell-properties fo:border="0.0416in double #000000" style:border-line-width="0.0138in 0.0138in 0.0138in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3" style:family="table-row">
      <style:table-row-properties style:min-row-height="2.1013in"/>
    </style:style>
    <style:style style:name="TableCell2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8" style:family="table-row">
      <style:table-row-properties style:min-row-height="2.1013in"/>
    </style:style>
    <style:style style:name="TableCell2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200%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4" style:family="table-row">
      <style:table-row-properties style:min-row-height="0.059in"/>
    </style:style>
    <style:style style:name="TableCell275" style:family="table-cell">
      <style:table-cell-properties fo:border="0.0416in double #000000" style:border-line-width="0.0138in 0.0138in 0.0138in" fo:background-color="#D9D9D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 fo:line-height="200%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0" style:family="table-row">
      <style:table-row-properties style:min-row-height="0.059in"/>
    </style:style>
    <style:style style:name="TableCell2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416in double #000000" style:border-line-width-top="0.0138in 0.0138in 0.0138in" fo:border-left="0.0208in solid #000000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416in double #000000" style:border-line-width-top="0.0138in 0.0138in 0.0138in" fo:border-left="0.0208in solid #000000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416in double #000000" style:border-line-width-top="0.0138in 0.0138in 0.0138in" fo:border-left="0.0208in solid #000000" fo:border-bottom="0.0034in solid #000000" fo:border-right="0.0416in double #000000" style:border-line-width-right="0.0138in 0.0138in 0.0138in" fo:background-color="#F2F2F2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059in"/>
    </style:style>
    <style:style style:name="TableCell290" style:family="table-cell">
      <style:table-cell-properties fo:border-top="0.0034in solid #000000" fo:border-left="0.0416in double #000000" style:border-line-width-left="0.0138in 0.0138in 0.0138in" fo:border-bottom="0.003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059in"/>
    </style:style>
    <style:style style:name="TableCell299" style:family="table-cell">
      <style:table-cell-properties fo:border-top="0.0034in solid #000000" fo:border-left="0.0416in double #000000" style:border-line-width-left="0.0138in 0.0138in 0.0138in" fo:border-bottom="0.003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059in"/>
    </style:style>
    <style:style style:name="TableCell308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34in solid #000000" fo:border-left="0.0208in solid #000000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34in solid #000000" fo:border-left="0.0208in solid #000000" fo:border-bottom="0.0416in double #000000" style:border-line-width-bottom="0.0138in 0.0138in 0.0138in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34in solid #000000" fo:border-left="0.0208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21" style:family="table-column">
      <style:table-column-properties style:column-width="1.0215in"/>
    </style:style>
    <style:style style:name="TableColumn322" style:family="table-column">
      <style:table-column-properties style:column-width="1.1479in"/>
    </style:style>
    <style:style style:name="TableColumn323" style:family="table-column">
      <style:table-column-properties style:column-width="1.1493in"/>
    </style:style>
    <style:style style:name="TableColumn324" style:family="table-column">
      <style:table-column-properties style:column-width="1.1951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0.9097in"/>
    </style:style>
    <style:style style:name="Table320" style:family="table">
      <style:table-properties style:width="6.9in" style:rel-width="102.5%" fo:margin-left="0in" table:align="left"/>
    </style:style>
    <style:style style:name="TableRow327" style:family="table-row">
      <style:table-row-properties style:min-row-height="0.6527in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TableRow330" style:family="table-row">
      <style:table-row-properties style:min-row-height="0.3465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341" style:family="table-row">
      <style:table-row-properties style:min-row-height="0.346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0" style:family="table-row">
      <style:table-row-properties style:min-row-height="0.346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9" style:family="table-row">
      <style:table-row-properties style:min-row-height="0.3465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2" style:family="table-row">
      <style:table-row-properties style:min-row-height="0.3465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5" style:family="table-row">
      <style:table-row-properties style:min-row-height="0.3465in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8" style:family="table-row">
      <style:table-row-properties style:min-row-height="0.3465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1" style:family="table-row">
      <style:table-row-properties style:min-row-height="0.3465in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4" style:family="table-row">
      <style:table-row-properties style:min-row-height="0.3465in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7" style:family="table-row">
      <style:table-row-properties style:min-row-height="0.3465in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0" style:family="table-row">
      <style:table-row-properties style:min-row-height="0.346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 style:min-row-height="0.3465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8" style:family="table-row">
      <style:table-row-properties style:min-row-height="0.346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1" style:family="table-row">
      <style:table-row-properties style:min-row-height="0.346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4" style:family="table-row">
      <style:table-row-properties style:min-row-height="0.3465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7" style:family="table-row">
      <style:table-row-properties style:min-row-height="0.368in"/>
    </style:style>
    <style:style style:name="TableCell508" style:family="table-cell">
      <style:table-cell-properties fo:border="none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內文" style:family="paragraph">
      <style:paragraph-properties fo:text-align="start">
        <style:tab-stops>
          <style:tab-stop style:type="left" style:position="0.37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○○○社-開會通知單</text:p>
      <text:p text:style-name="P12">受文者：如出席者、列席者</text:p>
      <text:p text:style-name="P13">發文日期：　　年　　月　　日</text:p>
      <text:p text:style-name="P14"><text:span text:style-name="T15">發文字號：</text:span><text:span text:style-name="T16">○○</text:span><text:span text:style-name="T17">社第（</text:span><text:span text:style-name="T18">103</text:span><text:span text:style-name="T19">年</text:span><text:span text:style-name="T20">12</text:span><text:span text:style-name="T21">月01日</text:span><text:span text:style-name="T22">００１</text:span><text:span text:style-name="T23">）號</text:span></text:p>
      <text:p text:style-name="P24">速別：普通件</text:p>
      <text:p text:style-name="P25">密等及解密條件或保密期限：普通<text:s/></text:p>
      <text:p text:style-name="P26"/>
      <text:p text:style-name="P27">開會事由：103學年度第1學期○○社第一屆社團成立大會。</text:p>
      <text:p text:style-name="P28">會議內容：1、</text:p>
      <text:p text:style-name="P29">2、</text:p>
      <text:p text:style-name="P30">3、(項目請自行加列)</text:p>
      <text:p text:style-name="P31">開會時間：中華民國　　年　　月　　日(星期　)下午　　時　　分</text:p>
      <text:p text:style-name="P32">開會地點：自強樓　　樓（即　　　社辦公室）</text:p>
      <text:p text:style-name="P33">主 持 人：○○○○</text:p>
      <text:p text:style-name="P34">聯絡人及電話：○○○　TEL:09○○○○○○○</text:p>
      <text:p text:style-name="P35">出席者：全體社員、幹部。</text:p>
      <text:p text:style-name="P36">列席者：課指組、社團指導老師。</text:p>
      <text:p text:style-name="P37">正本：○○社、會員</text:p>
      <text:p text:style-name="P38">副本：課指組</text:p>
      <text:p text:style-name="P39">備註：為響應紙杯減量，請自備環保杯與會</text:p>
      <text:p text:style-name="P40"/>
      <text:p text:style-name="公文主管"><text:span text:style-name="T41"><draw:frame draw:z-index="251657728" draw:id="id0" draw:style-name="a0" draw:name="Text Box 2" text:anchor-type="paragraph" svg:x="-0.98472in" svg:y="12.05278in" svg:width="1.34236in" svg:height="9.8659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 table:number-columns-spanned="2"><text:p text:style-name="P47">校長</text:p></table:table-cell><table:covered-table-cell/></table:table-row><table:table-row table:style-name="TableRow48"><table:table-cell table:style-name="TableCell49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0"><table:table-cell table:style-name="TableCell51" table:number-columns-spanned="2"><text:p text:style-name="P52">核稿（關）</text:p></table:table-cell><table:covered-table-cell/></table:table-row><table:table-row table:style-name="TableRow53"><table:table-cell table:style-name="TableCell54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5"><table:table-cell table:style-name="TableCell56" table:number-columns-spanned="2"><text:p text:style-name="P57">處室主任</text:p></table:table-cell><table:covered-table-cell/></table:table-row><table:table-row table:style-name="TableRow58"><table:table-cell table:style-name="TableCell59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0"><table:table-cell table:style-name="TableCell61" table:number-columns-spanned="2"><text:p text:style-name="P62">單位主管</text:p></table:table-cell><table:covered-table-cell/></table:table-row><table:table-row table:style-name="TableRow63"><table:table-cell table:style-name="TableCell64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5"><table:table-cell table:style-name="TableCell66"><text:p text:style-name="P67">承</text:p><text:p text:style-name="P68">辦</text:p><text:p text:style-name="P69">人</text:p></table:table-cell><table:table-cell table:style-name="TableCell70"><text:p text:style-name="P71">單承</text:p><text:p text:style-name="P72"/><text:p text:style-name="P73">位辦</text:p></table:table-cell></table:table-row><table:table-row table:style-name="TableRow74"><table:table-cell table:style-name="TableCell75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76"><text:p text:style-name="內文"/></table:table-cell></table:table-row></table:table><text:p text:style-name="內文"/></draw:text-box><svg:title/><svg:desc/></draw:frame>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soft-page-break/>
            <text:p text:style-name="P88"><text:span text:style-name="T89">103學年度第2學期東南科技大學</text:span><text:span text:style-name="T90"><text:s text:c="10"/></text:span><text:span text:style-name="T91">社團</text:span><text:span text:style-name="T92">成立大會會議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會議名稱：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會議地點：</text:p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會議日期及時間：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，</text:span><text:span text:style-name="T108"><text:s text:c="4"/></text:span><text:span text:style-name="T109">時</text:span><text:span text:style-name="T110"><text:s text:c="4"/></text:span><text:span text:style-name="T111">分至<text:s/></text:span><text:span text:style-name="T112"><text:s text:c="3"/></text:span><text:span text:style-name="T113">時</text:span><text:span text:style-name="T114"><text:s text:c="4"/></text:span><text:span text:style-name="T11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主席：</text:p>
          </table:table-cell>
          <table:covered-table-cell/>
          <table:table-cell table:style-name="TableCell119" table:number-columns-spanned="4">
            <text:p text:style-name="P120">記錄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列席者：</text:span><text:span text:style-name="T125">指導老師</text:span><text:span text:style-name="T126"><text:s text:c="9"/></text:span><text:span text:style-name="T127">1人</text:span><text:span text:style-name="T128">，社員</text:span><text:span text:style-name="T129"><text:s text:c="43"/></text:span></text:p>
            <text:p text:style-name="P130"><text:s text:c="77"/></text:p>
            <text:p text:style-name="P131"><text:s text:c="61"/>等，共計 <text:s text:c="3"/>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會議大綱</text:span><text:span text:style-name="T136">(</text:span><text:span text:style-name="T137">宣讀組織章程、指導老師及幹部介紹、一學期活動報告</text:span><text:span text:style-name="T138">…等</text:span><text:span text:style-name="T139">；請條列式說明，項目不足請自行增加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1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2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3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4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5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6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會議內容與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6">
            <text:p text:style-name="P262">開會情形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成果照片一</text:p>
          </table:table-cell>
          <table:covered-table-cell/>
          <table:covered-table-cell/>
          <table:table-cell table:style-name="TableCell266" table:number-columns-spanned="3">
            <text:p text:style-name="P267">成果照片二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成果照片三</text:span></text:p>
          </table:table-cell>
          <table:covered-table-cell/>
          <table:covered-table-cell/>
          <table:table-cell table:style-name="TableCell272" table:number-columns-spanned="3">
            <text:p text:style-name="P273">成果照片四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<text:s text:c="3"/></text:span><text:span text:style-name="T278">社團</text:span><text:span text:style-name="T279">會議記錄審閱者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審閱人員</text:p>
          </table:table-cell>
          <table:table-cell table:style-name="TableCell283">
            <text:p text:style-name="P284">姓名</text:p>
          </table:table-cell>
          <table:table-cell table:style-name="TableCell285" table:number-columns-spanned="3">
            <text:p text:style-name="P286">審閱人員</text:p>
          </table:table-cell>
          <table:covered-table-cell/>
          <table:covered-table-cell/>
          <table:table-cell table:style-name="TableCell287">
            <text:p text:style-name="P288">姓名</text:p>
          </table:table-cell>
        </table:table-row>
        <table:table-row table:style-name="TableRow289">
          <table:table-cell table:style-name="TableCell290">
            <text:p text:style-name="P291">主席簽章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記錄簽章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社長簽章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副社長簽章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社團指導</text:p>
            <text:p text:style-name="P310">老師簽章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>課指組</text:p>
            <text:p text:style-name="P315">承辦人員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6">
            <text:p text:style-name="P329">簽　　　到　　　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會議名稱</text:p>
          </table:table-cell>
          <table:table-cell table:style-name="TableCell333" table:number-columns-spanned="5">
            <text:p text:style-name="P334"><text:span text:style-name="T335">東南科技大學</text:span><text:span text:style-name="T336">○○</text:span><text:span text:style-name="T337">社</text:span><text:span text:style-name="T338">103</text:span><text:span text:style-name="T339">年學年</text:span><text:span text:style-name="T340">社團成立大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會議時間</text:p>
          </table:table-cell>
          <table:table-cell table:style-name="TableCell344" table:number-columns-spanned="2">
            <text:p text:style-name="P345">10月16日(三)<text:s/>12:30</text:p>
          </table:table-cell>
          <table:covered-table-cell/>
          <table:table-cell table:style-name="TableCell346">
            <text:p text:style-name="P347">會議地點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主持人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會議紀錄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6">
            <text:p text:style-name="P361">與 <text:s text:c="5"/>會 <text:s text:c="5"/>人 <text:s text:c="5"/>員 <text:s text:c="5"/>簽 <text:s text:c="5"/>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職 <text:s/>稱</text:p>
          </table:table-cell>
          <table:table-cell table:style-name="TableCell365">
            <text:p text:style-name="P366">姓 <text:s/>名</text:p>
          </table:table-cell>
          <table:table-cell table:style-name="TableCell367">
            <text:p text:style-name="P368">簽 <text:s/>名</text:p>
          </table:table-cell>
          <table:table-cell table:style-name="TableCell369">
            <text:p text:style-name="P370">職 <text:s/>稱</text:p>
          </table:table-cell>
          <table:table-cell table:style-name="TableCell371">
            <text:p text:style-name="P372">姓 <text:s/>名</text:p>
          </table:table-cell>
          <table:table-cell table:style-name="TableCell373">
            <text:p text:style-name="P374">簽 <text:s/>名</text:p>
          </table:table-cell>
        </table:table-row>
        <table:table-row table:style-name="TableRow375">
          <table:table-cell table:style-name="TableCell376">
            <text:p text:style-name="P377">社長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指導老師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副社長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會員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副社長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會員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美宣長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會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公關長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會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會員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會員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會員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會員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會員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會員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會員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會員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會員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會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6">
            <text:p text:style-name="P509">備註：應到人數= <text:s text:c="6"/>，實到人數= <text:s text:c="6"/>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><text:span text:style-name="T511">中華民國</text:span><text:span text:style-name="T512">103</text:span><text:span text:style-name="T513">年 <text:s/>月 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0-05-06T06:52:00Z</meta:creation-date>
    <dc:date>2020-05-06T06:52:00Z</dc:date>
    <meta:print-date>2013-10-22T00:5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1" meta:character-count="1212" meta:row-count="8" meta:non-whitespace-character-count="1033"/>
  </office:meta>
</office:document-meta>
</file>