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1666in" fo:margin-left="-0.393in" fo:margin-right="-0.39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margin-left="-0.4916in" fo:margin-right="-1.101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margin-left="-0.4916in" fo:margin-right="-1.1013in">
        <style:tab-stops/>
      </style:paragraph-properties>
      <style:text-properties fo:font-size="14pt" style:font-size-asian="14pt" style:font-size-complex="14pt"/>
    </style:style>
    <style:style style:name="TableColumn16" style:family="table-column">
      <style:table-column-properties style:column-width="0.95in"/>
    </style:style>
    <style:style style:name="TableColumn17" style:family="table-column">
      <style:table-column-properties style:column-width="0.2083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4256in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0.4256in"/>
    </style:style>
    <style:style style:name="TableColumn22" style:family="table-column">
      <style:table-column-properties style:column-width="0.409in"/>
    </style:style>
    <style:style style:name="TableColumn23" style:family="table-column">
      <style:table-column-properties style:column-width="0.0166in"/>
    </style:style>
    <style:style style:name="TableColumn24" style:family="table-column">
      <style:table-column-properties style:column-width="0.2972in"/>
    </style:style>
    <style:style style:name="TableColumn25" style:family="table-column">
      <style:table-column-properties style:column-width="0.1284in"/>
    </style:style>
    <style:style style:name="TableColumn26" style:family="table-column">
      <style:table-column-properties style:column-width="0.4256in"/>
    </style:style>
    <style:style style:name="TableColumn27" style:family="table-column">
      <style:table-column-properties style:column-width="0.0069in"/>
    </style:style>
    <style:style style:name="TableColumn28" style:family="table-column">
      <style:table-column-properties style:column-width="0.1916in"/>
    </style:style>
    <style:style style:name="TableColumn29" style:family="table-column">
      <style:table-column-properties style:column-width="0.227in"/>
    </style:style>
    <style:style style:name="TableColumn30" style:family="table-column">
      <style:table-column-properties style:column-width="0.427in"/>
    </style:style>
    <style:style style:name="TableColumn31" style:family="table-column">
      <style:table-column-properties style:column-width="0.2208in"/>
    </style:style>
    <style:style style:name="TableColumn32" style:family="table-column">
      <style:table-column-properties style:column-width="0.2048in"/>
    </style:style>
    <style:style style:name="TableColumn33" style:family="table-column">
      <style:table-column-properties style:column-width="0.0576in"/>
    </style:style>
    <style:style style:name="TableColumn34" style:family="table-column">
      <style:table-column-properties style:column-width="0.2631in"/>
    </style:style>
    <style:style style:name="TableColumn35" style:family="table-column">
      <style:table-column-properties style:column-width="0.1055in"/>
    </style:style>
    <style:style style:name="TableColumn36" style:family="table-column">
      <style:table-column-properties style:column-width="0.1576in"/>
    </style:style>
    <style:style style:name="TableColumn37" style:family="table-column">
      <style:table-column-properties style:column-width="0.2631in"/>
    </style:style>
    <style:style style:name="TableColumn38" style:family="table-column">
      <style:table-column-properties style:column-width="0.2631in"/>
    </style:style>
    <style:style style:name="TableColumn39" style:family="table-column">
      <style:table-column-properties style:column-width="0.2631in"/>
    </style:style>
    <style:style style:name="TableColumn40" style:family="table-column">
      <style:table-column-properties style:column-width="0.2631in"/>
    </style:style>
    <style:style style:name="TableColumn41" style:family="table-column">
      <style:table-column-properties style:column-width="0.2631in"/>
    </style:style>
    <style:style style:name="TableColumn42" style:family="table-column">
      <style:table-column-properties style:column-width="0.2631in"/>
    </style:style>
    <style:style style:name="TableColumn43" style:family="table-column">
      <style:table-column-properties style:column-width="0.2631in"/>
    </style:style>
    <style:style style:name="Table15" style:family="table">
      <style:table-properties style:width="7.5812in" fo:margin-left="0in" table:align="left"/>
    </style:style>
    <style:style style:name="TableRow44" style:family="table-row">
      <style:table-row-properties style:min-row-height="0.365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內文" style:family="paragraph">
      <style:paragraph-properties fo:line-height="0.1388in" fo:margin-left="0.0888in" fo:text-indent="-0.088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84" style:family="table-row">
      <style:table-row-properties style:min-row-height="0.366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right="-0.193in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17" style:family="table-row">
      <style:table-row-properties style:min-row-height="0.1923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142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143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144" style:parent-style-name="內文" style:family="paragraph">
      <style:paragraph-properties style:snap-to-layout-grid="false" fo:line-height="0.1666in" fo:margin-left="0.0888in" fo:text-indent="-0.0888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145" style:parent-style-name="內文" style:family="paragraph">
      <style:paragraph-properties style:snap-to-layout-grid="false" fo:line-height="0.1666in" fo:margin-left="0.1041in" fo:text-indent="-0.1041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paragraph-properties style:snap-to-layout-grid="false" fo:line-height="0.1666in" fo:margin-left="0.134in" fo:text-indent="-0.1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 fo:line-height="0.1666in" fo:margin-left="0.134in" fo:text-indent="-0.1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87" style:family="table-row">
      <style:table-row-properties style:min-row-height="0.0937in"/>
    </style:style>
    <style:style style:name="P1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-1in" fo:margin-right="-1.1013in">
        <style:tab-stops/>
      </style:paragraph-properties>
      <style:text-properties fo:font-size="14pt" style:font-size-asian="14pt" style:font-size-complex="14pt"/>
    </style:style>
    <style:style style:name="P196" style:parent-style-name="內文" style:family="paragraph">
      <style:paragraph-properties fo:margin-left="-0.0986in" fo:margin-right="-0.976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7" text:anchor-type="paragraph" svg:x="5.375in" svg:y="-0.125in" svg:width="1in" svg:height="0.38194in" style:rel-width="scale" style:rel-height="scale"><draw:text-box><text:p text:style-name="P3"/></draw:text-box><svg:title/><svg:desc/></draw:frame><draw:custom-shape svg:x="2in" svg:y="-0.25in" svg:width="1.875in" svg:height="0.5625in" draw:z-index="251657216" draw:id="id1" draw:style-name="a1" draw:name="Rectangle 4" text:anchor-type="paragraph"><svg:title/><svg:desc/><text:p text:style-name="P4">個<text:s text:c="2"/>人<text:s text:c="2"/>領<text:s text:c="2"/>據</text:p><draw:enhanced-geometry draw:type="non-primitive" svg:viewBox="0 0 21600 21600" draw:enhanced-path="M 0 0 L 21600 0 21600 21600 0 21600 Z N"/></draw:custom-shape><text:s text:c="14"/><text:s/></text:p>
      <text:p text:style-name="P5"><text:span text:style-name="T6">茲收到</text:span><text:span text:style-name="T7">東南科技大學</text:span><text:span text:style-name="T8">給付</text:span><text:span text:style-name="T9"><text:s text:c="6"/></text:span><text:span text:style-name="T10"><text:s text:c="32"/>申請單編號</text:span><text:span text:style-name="T11">：</text:span></text:p>
      <text:p text:style-name="P12">●依全民健保扣取及繳納補充保險費辦法，非本校健保投保對象之個人，若符合免扣取身份須主動提供證明文件， 並請檢附「二代健保免扣取補充保險費對象檢核表」；未檢附者，依扣取辦法扣取補充保險費，並彙繳健保局。</text:p>
      <text:p text:style-name="P13">-----------------------------------------------------------------------------------------------------------------------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9">
            <text:p text:style-name="P46">給付日期： <text:s text:c="6"/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9">
            <text:p text:style-name="P48">給付金額： <text:s text:c="6"/>萬 <text:s text:c="7"/>仟 <text:s text:c="8"/>佰 <text:s text:c="8"/>拾 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薪資所得</text:p>
          </table:table-cell>
          <table:covered-table-cell/>
          <table:table-cell table:style-name="TableCell52" table:number-columns-spanned="7">
            <text:p text:style-name="P53">□鐘點費（檢附課程表）</text:p>
            <text:p text:style-name="P54">□出席費（檢附會議紀錄及簽到資料）</text:p>
            <text:p text:style-name="P55">□車馬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1">
            <text:p text:style-name="P57">□諮詢費（檢附諮詢相關資料）</text:p>
            <text:p text:style-name="P58">□訪視、評鑑費（檢附訪視或評鑑紀錄）</text:p>
            <text:p text:style-name="P5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應領金額：NT$________________</text:p>
            <text:p text:style-name="P62">所得稅額：NT$________________</text:p>
            <text:p text:style-name="P63">補充健保費：NT$______________</text:p>
            <text:p text:style-name="P64">實領金額：NT$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執行業務所得</text:p>
          </table:table-cell>
          <table:covered-table-cell/>
          <table:table-cell table:style-name="TableCell68" table:number-columns-spanned="7">
            <text:p text:style-name="P69">□演講費（檢附演講日期、大綱及簽到等資料）</text:p>
            <text:p text:style-name="P70">□審查費（檢附審查意見）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1">
            <text:p text:style-name="P72">□稿費（檢附稿件內容及支給標準）</text:p>
            <text:p text:style-name="P73">□執行業務報酬（業別 <text:s text:c="10"/>）</text:p>
            <text:p text:style-name="P74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 table:number-rows-spanned="2">
            <text:p text:style-name="P76">聯絡電話：__________________</text:p>
            <text:p text:style-name="P77">手機號碼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其他所得</text:p>
          </table:table-cell>
          <table:covered-table-cell/>
          <table:table-cell table:style-name="TableCell81" table:number-columns-spanned="18">
            <text:p text:style-name="P82">其他（註明內容： <text:s text:c="5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領款人簽章 <text:s text:c="19"/>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身分證字號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27">
            <text:p text:style-name="P115"><text:s text:c="14"/>市（縣）郵遞區號□□□ <text:s text:c="10"/>區（鄉、鎮、市） <text:s text:c="11"/>里（村） <text:s text:c="6"/>鄰</text:p>
            <text:p text:style-name="P116"><text:s text:c="14"/>路（街） <text:s text:c="6"/>段 <text:s text:c="7"/>巷 <text:s text:c="8"/>弄 <text:s text:c="7"/>號（之 <text:s text:c="4"/>） <text:s text:c="6"/>樓（之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外僑居留證統一編號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8" table:number-rows-spanned="4">
            <text:p text:style-name="P141">1.個人基本資料請以正楷填寫，以利扣繳事宜。</text:p>
            <text:p text:style-name="P142">2.外籍人士、大陸人士附護照正面及居留證正反面影本。</text:p>
            <text:p text:style-name="P143">3.請依各類所得標準規定扣繳，中華民國境內居住者每次應扣繳稅額未超過2千元者免予扣繳，非居住者之稿費、講演之鐘點費收入，每次給付額不超過5千元，得免予扣繳。</text:p>
            <text:p text:style-name="P144">4.如有偽造情事，由承辦人自行負責。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華（外）僑稅籍編號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護照</text:p>
            <text:p text:style-name="P173">號碼：_____________</text:p>
            <text:p text:style-name="P174">國籍：_____________</text:p>
          </table:table-cell>
          <table:covered-table-cell/>
          <table:covered-table-cell/>
          <table:table-cell table:style-name="TableCell175" table:number-columns-spanned="4">
            <text:p text:style-name="P176">西元出生年</text:p>
            <text:p text:style-name="P177">（四位數）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月</text:p>
            <text:p text:style-name="P180">（二位數）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日</text:p>
            <text:p text:style-name="P183">（二位數）</text:p>
          </table:table-cell>
          <table:covered-table-cell/>
          <table:covered-table-cell/>
          <table:table-cell table:style-name="TableCell184" table:number-columns-spanned="5" table:number-rows-spanned="2">
            <text:p text:style-name="P185">護照英文姓名欄前兩個字母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12">
            <text:p text:style-name="P190">例如：1955年5月19日出生護照姓名Mark</text:p>
            <text:p text:style-name="P191">華（外）僑稅籍編號即為：19550519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3-3020-034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06T06:45:00Z</meta:creation-date>
    <dc:date>2020-05-06T06:45:00Z</dc:date>
    <meta:print-date>2008-10-16T06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